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in">
        <style:tab-stops>
          <style:tab-stop style:type="left" style:position="0.1972in"/>
          <style:tab-stop style:type="left" style:position="0.3937in"/>
          <style:tab-stop style:type="left" style:position="0.492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1972in"/>
          <style:tab-stop style:type="left" style:position="0.3937in"/>
          <style:tab-stop style:type="left" style:position="0.492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in">
        <style:tab-stops>
          <style:tab-stop style:type="left" style:position="0.1972in"/>
          <style:tab-stop style:type="left" style:position="0.3937in"/>
          <style:tab-stop style:type="left" style:position="0.4923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1972in"/>
          <style:tab-stop style:type="left" style:position="0.3937in"/>
          <style:tab-stop style:type="left" style:position="0.492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1972in"/>
          <style:tab-stop style:type="left" style:position="0.3937in"/>
          <style:tab-stop style:type="left" style:position="0.4923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text-position="super 66.6%"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text-position="super 66.6%"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8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p>
      <text:p text:style-name="P16"><text:span text:style-name="T17">DĖL LIETUVOS RESPUBLIKOS VYRIAUSYBĖS 2022 M. GEGUŽĖS 30 D. NUTARIMO NR. 553</text:span><text:span text:style-name="T18"><text:s/>„DĖL ELEKTROS ENERGIJOS IR (AR) GAMTINIŲ DUJŲ KAINOS DALINIO KOMPENSAVIMO, SKIRTO ELEKTROS ENERGIJOS IR (AR) GAMTINIŲ DUJŲ BUITINIŲ VARTOTOJŲ IŠLAIDOMS UŽ SUVARTOTĄ ELEKTROS ENERGIJĄ IR (AR) SUVARTOTAS GAMTINES DUJAS SUMAŽINTI, TAIKYMO“ pakeitimo</text:span></text:p>
      <text:p text:style-name="P19"/>
      <text:p text:style-name="P20"><text:span text:style-name="T21">2023 m.</text:span><text:span text:style-name="T22"><text:s/>vasario 15 d. Nr. 95</text:span></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text:span><text:span text:style-name="T32">Pakeisti<text:s/></text:span><text:span text:style-name="T33">Elektros energijos ir (ar) gamtinių dujų kainos dalinio k</text:span><text:span text:style-name="T34">ompensavimo, skirto elektros energijos ir (ar) gamtinių dujų buitinių vartotojų išlaidoms už suvartotą elektros energiją ir (ar) suvartotas gamtines dujas sumažinti, taikymo ir administravimo<text:s/></text:span><text:span text:style-name="T35">tvarkos aprašą, patvirtintą<text:s/></text:span><text:span text:style-name="T36">Lietuvos Respublikos Vyriausybės 202</text:span><text:span text:style-name="T37">2 m. gegužės 30 d. nutarimu Nr. 553 „Dėl elektros energijos ir (ar) gamtinių dujų kainos dalinio kompensavimo, skirto elektros energijos ir (ar) gamtinių dujų buitinių vartotojų išlaidoms už suvartotą elektros energiją ir (ar) suvartotas gamtines dujas sum</text:span><text:span text:style-name="T38">ažinti, taikymo“:</text:span></text:p>
      <text:p text:style-name="P39"><text:span text:style-name="T40">1.1</text:span><text:span text:style-name="T41">. Papildyti 8</text:span><text:span text:style-name="T42">1<text:s/></text:span><text:span text:style-name="T43">ir 8</text:span><text:span text:style-name="T44">2<text:s/></text:span><text:span text:style-name="T45">punktais:</text:span></text:p>
      <text:p text:style-name="P46"><text:span text:style-name="T47">„</text:span><text:span text:style-name="T48">8</text:span><text:span text:style-name="T49">1</text:span><text:span text:style-name="T50">. Elektros energijos tiekimo kainos, susijusios su elektros energijos įsigijimo sąnaudomis, dalies kompensavimo dydis tiekėjui apskaičiuojamas:</text:span></text:p>
      <text:p text:style-name="P51"><text:span text:style-name="T52">8</text:span><text:span text:style-name="T53">1</text:span><text:span text:style-name="T54">.1</text:span><text:span text:style-name="T55">. kaip faktinės ataskaitinio mėnesio (garantinio elektros energijos tiekėjo kaip faktinės praėjusio atskaitinio mėnesio) elektros energijos įsigijimo kainos, įskaitant elektros energijos biržos mokesčius, disbalanso elektros energijos rinkoje sąnaudas (tol</text:span><text:span text:style-name="T56">iau – disbalanso sąnaudos), elektros energijos rinkos išvestinių finansinių priemonių (toliau – išvestinės finansinės priemonės) naudojimo pagrįstą rezultatą ir šių priemonių naudojimui būtinas palūkanas, kitų tiekėjo dedamųjų – tiekimo buitiniams vartotoj</text:span><text:span text:style-name="T57">ams veiklos sąnaudų, protingumo kriterijų atitinkančios pelno maržos – su PVM, reguliuojamų elektros energijos kainos dedamųjų su PVM suma ir minimalios 1 kWh elektros energijos kainos ribos,<text:s/></text:span><text:span text:style-name="T58">žemiau kurios dalinis kompensavimas netaikomas,<text:s/></text:span><text:span text:style-name="T59">skirtumas, kuris</text:span><text:span text:style-name="T60"><text:s/>negali viršyti:</text:span></text:p>
      <text:p text:style-name="P61"><text:span text:style-name="T62">8</text:span><text:span text:style-name="T63">1</text:span><text:span text:style-name="T64">.1.1</text:span><text:span text:style-name="T65">. buitiniam vartotojui pagal jo sudarytoje elektros energijos pirkimo–pardavimo<text:s/></text:span><text:span text:style-name="T66">arba elektros energijos pirkimo–pardavimo ir persiuntimo paslaugos teikimo</text:span><text:span text:style-name="T67"><text:s/>sutartyje nustatytą galutinę elektros energijos kainą pritaikyto dalinio kom</text:span><text:span text:style-name="T68">pensavimo dydžio, kai šis dydis mažesnis už Vyriausybės nustatytą<text:s/></text:span><text:span text:style-name="T69">elektros energijos tiekimo kainos, susijusios su elektros energijos įsigijimo sąnaudomis, dalies kompensavimo dydį</text:span><text:span text:style-name="T70">;</text:span></text:p>
      <text:p text:style-name="P71"><text:span text:style-name="T72">8</text:span><text:span text:style-name="T73">1</text:span><text:span text:style-name="T74">.1.2</text:span><text:span text:style-name="T75">. Vyriausybės nustatytos<text:s/></text:span><text:span text:style-name="T76">elektros energijos tiekimo kainos, susi</text:span><text:span text:style-name="T77">jusios su elektros energijos įsigijimo sąnaudomis, dalies kompensavimo dydžio</text:span><text:span text:style-name="T78">, kai buitiniam vartotojui pagal jo sudarytoje elektros energijos pirkimo–pardavimo<text:s/></text:span><text:span text:style-name="T79">arba elektros energijos pirkimo–pardavimo ir persiuntimo paslaugos teikimo</text:span><text:span text:style-name="T80"><text:s/>sutartyje nustatytą<text:s/></text:span><text:span text:style-name="T81">galutinę elektros energijos kainą pritaikytas dalinio kompensavimo dydis yra lygus Vyriausybės nustatytam<text:s/></text:span><text:span text:style-name="T82">elektros energijos tiekimo kainos, susijusios su elektros energijos įsigijimo sąnaudomis, dalies kompensavimo dydžiui</text:span><text:span text:style-name="T83">.</text:span></text:p>
      <text:p text:style-name="P84"><text:span text:style-name="T85">8</text:span><text:span text:style-name="T86">1</text:span><text:span text:style-name="T87">.1.3</text:span><text:span text:style-name="T88">.<text:s/></text:span><text:span text:style-name="T89">faktinės ataskaitin</text:span><text:span text:style-name="T90">io mėnesio (garantinio elektros energijos tiekėjo kaip faktinės praėjusio atskaitinio mėnesio) elektros energijos įsigijimo kainos, įskaitant elektros energijos biržos mokesčius, disbalanso sąnaudas, išvestinių finansinių priemonių naudojimo pagrįstą rezul</text:span><text:span text:style-name="T91">tatą</text:span><text:span text:style-name="T92"><text:s/>ir šių priemonių naudojimui būtinas palūkanas.</text:span></text:p>
      <text:p text:style-name="P93"><text:span text:style-name="T94">8</text:span><text:span text:style-name="T95">1</text:span><text:span text:style-name="T96">.2</text:span><text:span text:style-name="T97">. Daliniam kompensavimui skirtos lėšos tiekėjams apskaičiuojamos kaip elektros energijos tiekimo kainos, susijusios su elektros energijos įsigijimo sąnaudomis, dalies kompensavimo dydžių, apskai</text:span><text:span text:style-name="T98">čiuotų 8</text:span><text:span text:style-name="T99">1<text:s/></text:span><text:span text:style-name="T100">punkte nustatyta tvarka, ir buitinių vartotojų suvartoto elektros energijos kiekių sandaugos suma.</text:span></text:p>
      <text:p text:style-name="P101"><text:span text:style-name="T102">8</text:span><text:span text:style-name="T103">2</text:span><text:span text:style-name="T104">. Kai faktinės<text:s/></text:span><text:span text:style-name="T105">ataskaitinio mėnesio (garantinio elektros energijos tiekėjo kai faktinės praėjusio atskaitinio mėnesio)<text:s/></text:span><text:span text:style-name="T106">elektros energijos į</text:span><text:span text:style-name="T107">sigijimo kainos, įskaitant elektros energijos biržos mokesčius, disbalanso sąnaudas, išvestinių finansinių priemonių naudojimo pagrįstą rezultatą ir</text:span><text:span text:style-name="T108"><text:s/>šių priemonių naudojimui būtinas palūkanas,</text:span><text:span text:style-name="T109"><text:s/>kitų tiekėjo dedamųjų<text:s/></text:span><text:span text:style-name="T110">– tiekimo buitiniams vartotojams veiklos sąnaudų, protingumo kriterijų atitinkančios pelno maržos –<text:s/></text:span><text:span text:style-name="T111">su PVM, reguliuojamų elektros energijos kainos dedamųjų su PVM suma ir minimalios 1 kWh elektros energijos kainos ribos, žemiau kurios dalinis kompensavimas</text:span><text:span text:style-name="T112"><text:s/>netaikomas, skirtumas yra lygus arba mažesnis minimaliai 1 kWh elektros energijos kainos ribai, žemiau kurios dalinis kompensavimas netaikomas, daliniam kompensavimui skirtos lėšos tiekėjui neskiriamos.“<text:s/></text:span></text:p>
      <text:p text:style-name="P113"><text:span text:style-name="T114">1.2</text:span><text:span text:style-name="T115">. Pakeisti 9.2 papunktį</text:span><text:span text:style-name="T116"><text:s/>ir jį išdėstyti</text:span><text:span text:style-name="T117"><text:s/>taip:<text:s/></text:span></text:p>
      <text:p text:style-name="P118"><text:span text:style-name="T119">„</text:span><text:span text:style-name="T120">9.2</text:span><text:span text:style-name="T121">. faktinį daliniam kompensavimui skirtų lėšų poreikį tiekėjas administratoriui nurodo praėjusio kalendorinio mėnesio daliniam kompensavimui skirtų lėšų gavimo deklaracijoje (toliau – deklaracija), kurios formos pavyzdys pateiktas Aprašo pried</text:span><text:span text:style-name="T122">e. Deklaraciją tiekėjas pateikia administratoriui iki kiekvieno kalendorinio mėnesio, pradedant nuo antro dalinio kompensavimo taikymo laikotarpio kalendorinio mėnesio, 25 dienos;“.</text:span></text:p>
      <text:p text:style-name="P123"><text:span text:style-name="T124">1.3</text:span><text:span text:style-name="T125">. Pakeisti 9.6 papunktį ir jį<text:s/></text:span><text:span text:style-name="T126">išdėstyti taip:</text:span></text:p>
      <text:p text:style-name="P127"><text:span text:style-name="T128">„</text:span><text:span text:style-name="T129">9.6</text:span><text:span text:style-name="T130">. Apraše nu</text:span><text:span text:style-name="T131">statytais atvejais daliniam kompensavimui skirtas lėšas, išskyrus Aprašo 9.1 papunktyje nurodytus mokėjimus, administratorius tiekėjui išmoka ne vėliau kaip per 8 darbo dienas nuo Aprašo 9.2 papunktyje nurodytos paskutinės deklaracijos pateikimo dienos;“.</text:span></text:p>
      <text:p text:style-name="P132"><text:span text:style-name="T133">1.4</text:span><text:span text:style-name="T134">. Pakeisti 18 punktą ir jį išdėstyti taip:</text:span></text:p>
      <text:p text:style-name="P135"><text:span text:style-name="T136">„</text:span><text:span text:style-name="T137">18</text:span><text:span text:style-name="T138">. Nustačius, kad dalinio kompensavimo taikymo laikotarpiu tiekėjas administratoriui pateikė neteisingus duomenis apie daliniam kompensavimui skirtų lėšų poreikį ir dėl to tiekėjui<text:s/></text:span><text:soft-page-break/><text:span text:style-name="T139">buvo išmokėta per</text:span><text:span text:style-name="T140"><text:s/>mažai lėšų, taip pat tais atvejais, kai tiekėjas pritaikė mažesnį dalinį kompensavimą, trūkstamos lėšos tiekėjo administratoriui pateikto prašymu pagrindu išmokamos tiekėjui ne vėliau kaip per 30 kalendorinių dienų. Šio punkto nuostata taikoma tais atveja</text:span><text:span text:style-name="T141">is, jeigu nurodytos aplinkybės paaiškėja praėjus ne daugiau kaip 3 kalendoriniams mėnesiams po dalinio kompensavimo taikymo laikotarpio pabaigos.“</text:span></text:p>
      <text:p text:style-name="P142"><text:span text:style-name="T143">1.5</text:span><text:span text:style-name="T144">. Papildyti 20</text:span><text:span text:style-name="T145">1</text:span><text:span text:style-name="T146"><text:s/>punktu:</text:span></text:p>
      <text:p text:style-name="P147"><text:span text:style-name="T148">„</text:span><text:span text:style-name="T149">20</text:span><text:span text:style-name="T150">1</text:span><text:span text:style-name="T151">. Administratorius privalo užtikrinti iš tiekėjų gautos informacijos</text:span><text:span text:style-name="T152">, kuri sudaro komercinę paslaptį, konfidencialumą ir neatskleisti šios informacijos tretiesiems asmenims, išskyrus Tarybą.“</text:span></text:p>
      <text:p text:style-name="P153"><text:span text:style-name="T154">1.6</text:span><text:span text:style-name="T155">. Pakeisti priedą ir jį išdėstyti nauja redakcija (pridedama).</text:span></text:p>
      <text:p text:style-name="P156"><text:span text:style-name="T157">2</text:span><text:span text:style-name="T158">. Nustatyti, kad:</text:span></text:p>
      <text:p text:style-name="P159"><text:span text:style-name="T160">2.1</text:span><text:span text:style-name="T161">. elektros energijos tiekėja</text:span><text:span text:style-name="T162">ms, išskyrus visuomeninį elektros energijos tiekėją ir</text:span><text:span text:style-name="T163"><text:s/>garantinį elektros energijos tiekėją, teikiantiems informaciją elektros energijos ir (ar) gamtinių dujų kainos dalinio kompensavimo lėšų mokėjimo administratoriui (toliau – administratorius) apie dalin</text:span><text:span text:style-name="T164">iam kompensavimui skirtų lėšų tiekėjui už elektros energijos tiekimo kainos dalies kompensaciją už elektros energiją per 2023 metų vasario mėnesį sumą, taikomos šio nutarimo nuostatos;</text:span></text:p>
      <text:p text:style-name="P165"><text:span text:style-name="T166">2.2</text:span><text:span text:style-name="T167">. elektros energijos tiekėjai, išskyrus visuomeninį elektros ene</text:span><text:span text:style-name="T168">rgijos tiekėją ir garantinį elektros energijos tiekėją, iki 2023 m. balandžio 25 d. administratoriui turi patikslinti informaciją apie daliniam kompensavimui skirtų lėšų tiekėjui už elektros energijos tiekimo kainos dalies kompensaciją už elektros energiją</text:span><text:span text:style-name="T169"><text:s/>per 2023 m. sausio mėnesį sumą pagal šiuo nutarimu nauja redakcija dėstomo priedo formos pavyzdį;</text:span></text:p>
      <text:p text:style-name="P170"><text:span text:style-name="T171">2.3</text:span><text:span text:style-name="T172">. visuomeniniam elektros energijos tiekėjui ir garantiniam elektros energijos tiekėjui šio nutarimo nuostatos taikomos teikiant informaciją administra</text:span><text:span text:style-name="T173">toriui apie daliniam kompensavimui skirtų lėšų tiekėjui už elektros energijos tiekimo kainos dalies kompensaciją už elektros energiją už laikotarpį, prasidedantį nuo 2023 m. kovo 1 d.;<text:s/></text:span></text:p>
      <text:p text:style-name="P174"><text:span text:style-name="T175">2.4</text:span><text:span text:style-name="T176">. kai į reguliuojamas visuomeninio tiekimo ir garantinio<text:s/></text:span><text:span text:style-name="T177">tiekimo kainas įtrauktos elektros energijos įsigijimo sąnaudos viršija faktines tiekėjo įsigijimo sąnaudas, tuomet gautos dalinio kompensavimo lėšos grąžinamos administratoriui, įvertinant tiekėjui kilusias ir</text:span><text:span text:style-name="T178"><text:s/>sumokėtas mokestines prievoles.</text:span></text:p>
      <text:p text:style-name="P179"/>
      <text:p text:style-name="P180"/>
      <text:p text:style-name="P181"/>
      <text:p text:style-name="P182"><text:span text:style-name="T183">Ministr</text:span><text:span text:style-name="T184">ė Pirmininkė</text:span><text:span text:style-name="T185"><text:tab/></text:span><text:span text:style-name="T186"><text:tab/>Ingrida Šimonytė</text:span></text:p>
      <text:p text:style-name="P187"/>
      <text:p text:style-name="P188"/>
      <text:p text:style-name="P189"/>
      <text:p text:style-name="P190"><text:span text:style-name="T191">Energetikos ministras</text:span><text:span text:style-name="T192"><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2T11:22:00Z</meta:creation-date>
    <dc:date>2023-03-02T11:22:00Z</dc:date>
    <meta:print-date>2017-06-01T0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5" meta:paragraph-count="95" meta:word-count="929" meta:character-count="7834" meta:row-count="368" meta:non-whitespace-character-count="7000"/>
  </office:meta>
</office:document-meta>
</file>