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size="13pt" style:font-size-asian="13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text-properties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3.1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line-height="150%"/>
      <style:text-properties style:language-asian="lt" style:country-asian="LT"/>
    </style:style>
    <style:style style:name="P21" style:parent-style-name="Normal" style:family="paragraph">
      <style:paragraph-properties fo:text-align="justify" fo:line-height="150%"/>
      <style:text-properties style:language-asian="lt" style:country-asian="L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347in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909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 fo:text-align="justify" fo:line-height="20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master-page-name="MPF1" style:family="paragraph">
      <style:paragraph-properties fo:break-before="page" fo:margin-left="3.125in" style:page-number="1">
        <style:tab-stops/>
      </style:paragraph-properties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margin-left="3.125in">
        <style:tab-stops/>
      </style:paragraph-properties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margin-left="3.125in">
        <style:tab-stops/>
      </style:paragraph-properties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margin-left="3.125in">
        <style:tab-stops/>
      </style:paragraph-properties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margin-left="3.125in">
        <style:tab-stops/>
      </style:paragraph-properties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margin-left="3.125in">
        <style:tab-stops/>
      </style:paragraph-properties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margin-left="3.125in">
        <style:tab-stops/>
      </style:paragraph-properties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margin-left="3.125in">
        <style:tab-stops/>
      </style:paragraph-properties>
      <style:text-properties fo:color="#000000" style:font-size-complex="12pt" style:language-asian="lt" style:country-asian="LT"/>
    </style:style>
    <style:style style:name="P76" style:parent-style-name="Normal" style:family="paragraph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7" style:parent-style-name="Normal" style:family="paragraph">
      <style:text-properties fo:color="#000000" style:font-size-complex="12pt" style:language-asian="lt" style:country-asian="LT"/>
    </style:style>
    <style:style style:name="P88" style:parent-style-name="Normal" style:family="paragraph">
      <style:text-properties fo:color="#000000" style:font-size-complex="12pt" style:language-asian="lt" style:country-asian="LT"/>
    </style:style>
    <style:style style:name="P89" style:parent-style-name="Normal" style:family="paragraph">
      <style:text-properties fo:color="#000000" style:font-size-complex="12pt" style:language-asian="lt" style:country-asian="LT"/>
    </style:style>
    <style:style style:name="P90" style:parent-style-name="Normal" style:family="paragraph">
      <style:text-properties fo:color="#000000" style:font-size-complex="12pt" style:language-asian="lt" style:country-asian="LT"/>
    </style:style>
    <style:style style:name="P91" style:parent-style-name="Normal" style:family="paragraph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5" style:parent-style-name="Normal" style:family="paragraph">
      <style:text-properties fo:color="#000000" style:font-size-complex="12pt" style:language-asian="lt" style:country-asian="LT"/>
    </style:style>
    <style:style style:name="P96" style:parent-style-name="Normal" style:family="paragraph">
      <style:text-properties fo:color="#000000" style:font-size-complex="12pt" style:language-asian="lt" style:country-asian="LT"/>
    </style:style>
    <style:style style:name="P97" style:parent-style-name="Normal" style:family="paragraph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fo:font-size="10pt" style:font-size-asian="10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05" style:parent-style-name="Normal" style:family="paragraph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font-size="14pt" style:font-size-asian="14pt" style:font-size-complex="14p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font-size="14pt" style:font-size-asian="14pt" style:font-size-complex="14p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font-size="14pt" style:font-size-asian="14pt" style:font-size-complex="14p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font-size="14pt" style:font-size-asian="14pt" style:font-size-complex="14p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font-size="14pt" style:font-size-asian="14pt" style:font-size-complex="14p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font-size="14pt" style:font-size-asian="14pt" style:font-size-complex="14p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4pt" style:font-size-asian="14pt" style:font-size-complex="14p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fo:font-style="italic" style:font-style-asian="italic" fo:color="#0070C0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fo:color="#0070C0" style:font-size-complex="12pt" style:language-asian="lt" style:country-asian="L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font-size="14pt" style:font-size-asian="14pt" style:font-size-complex="14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4pt" style:font-size-asian="14pt" style:font-size-complex="14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4pt" style:font-size-asian="14pt" style:font-size-complex="14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name="Wingdings" style:font-name-asian="Wingdings" style:font-name-complex="Wingdings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font-size="14pt" style:font-size-asian="14pt" style:font-size-complex="14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/>
      <style:text-properties style:font-size-complex="12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4pt" style:font-size-asian="14pt" style:font-size-complex="14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font-size="14pt" style:font-size-asian="14pt" style:font-size-complex="14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font-size="14pt" style:font-size-asian="14pt" style:font-size-complex="14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text-properties fo:font-weight="bold" style:font-weight-asian="bold" style:font-weight-complex="bold" style:font-size-complex="12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4pt" style:font-size-asian="14pt" style:font-size-complex="14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font-size="14pt" style:font-size-asian="14pt" style:font-size-complex="14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4pt" style:font-size-asian="14pt" style:font-size-complex="14pt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font-size="14pt" style:font-size-asian="14pt" style:font-size-complex="14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4pt" style:font-size-asian="14pt" style:font-size-complex="14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font-size="14pt" style:font-size-asian="14pt" style:font-size-complex="14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4pt" style:font-size-asian="14pt" style:font-size-complex="14p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name="Wingdings" style:font-name-asian="Wingdings" style:font-name-complex="Wingdings"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text-properties style:font-size-complex="12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4pt" style:font-size-asian="14pt" style:font-size-complex="14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weight-complex="bold" style:font-size-complex="12pt" style:language-asian="lt" style:country-asian="L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fo:font-size="14pt" style:font-size-asian="14pt" style:font-size-complex="14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fo:font-size="14pt" style:font-size-asian="14pt" style:font-size-complex="14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/>
      <style:text-properties style:font-size-complex="12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4pt" style:font-size-asian="14pt" style:font-size-complex="14pt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name="Wingdings" style:font-name-asian="Wingdings" style:font-name-complex="Wingdings"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fo:font-size="14pt" style:font-size-asian="14pt" style:font-size-complex="14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/>
      <style:text-properties style:font-size-complex="12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4pt" style:font-size-asian="14pt" style:font-size-complex="14pt"/>
    </style:style>
    <style:style style:name="T217" style:parent-style-name="DefaultParagraphFont" style:family="text">
      <style:text-properties fo:font-weight="bold" style:font-weight-asian="bold"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fo:font-size="14pt" style:font-size-asian="14pt" style:font-size-complex="14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/>
      <style:text-properties style:font-size-complex="12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4" style:parent-style-name="DefaultParagraphFont" style:family="text">
      <style:text-properties fo:font-weight="bold" style:font-weight-asian="bold" style:font-size-complex="12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4pt" style:font-size-asian="14pt" style:font-size-complex="14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fo:font-size="14pt" style:font-size-asian="14pt" style:font-size-complex="14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fo:font-size="14pt" style:font-size-asian="14pt" style:font-size-complex="14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2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4pt" style:font-size-asian="14pt" style:font-size-complex="14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fo:color="#00B050"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/>
      <style:text-properties style:font-size-complex="12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4pt" style:font-size-asian="14pt" style:font-size-complex="14p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/>
      <style:text-properties style:font-size-complex="12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4pt" style:font-size-asian="14pt" style:font-size-complex="14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text-properties fo:color="#000000" style:font-size-complex="12pt" style:language-asian="lt" style:country-asian="LT"/>
    </style:style>
    <style:style style:name="P250" style:parent-style-name="Normal" style:family="paragraph">
      <style:text-properties fo:color="#000000" style:font-size-complex="12pt" style:language-asian="lt" style:country-asian="LT"/>
    </style:style>
    <style:style style:name="P251" style:parent-style-name="Normal" style:family="paragraph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text-indent="0.3875in"/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text-indent="0.3875in"/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255" style:parent-style-name="Normal" style:family="paragraph">
      <style:paragraph-properties fo:widows="0" fo:orphans="0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fo:letter-spacing="-0.0041in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7">KAUNO <text:s/>RAJONO <text:s/>SAVIVALDYBĖS <text:s/>TARYBA</text:p>
      <text:p text:style-name="P8"/>
      <text:p text:style-name="P9">5 POSĖDIS</text:p>
      <text:p text:style-name="P10"/>
      <text:p text:style-name="P11">SPRENDIMAS</text:p>
      <text:p text:style-name="P12"><text:span text:style-name="T13">DĖL<text:s/></text:span><text:span text:style-name="T14">KAUNO RAJONO SAVIVALDYBĖS TARYBOS 2016 M. RUGSĖJO 29 D. SPRENDIMO NR. TS-303</text:span><text:span text:style-name="T15"><text:s/>„</text:span><text:span text:style-name="T16">DĖL CENTRALIZUOTO VAIKŲ PRIĖMIMO Į KAUNO RAJONO SAVIVALDYBĖS BIUDŽETINIŲ ŠVIETIMO ĮSTAIGŲ IKIMOKYKLINIO IR PRIEŠMOKYKLINIO UGDYMO GRUPES TVARKOS APRAŠO PATVIRTINIMO“ PAKEITIMO</text:span></text:p>
      <text:p text:style-name="P17"/>
      <text:p text:style-name="P18">2018 m. gegužės 24 d. Nr. TS-149</text:p>
      <text:p text:style-name="P19">Kaunas</text:p>
      <text:p text:style-name="P20"/>
      <text:p text:style-name="P21"/>
      <text:p text:style-name="P22"><text:span text:style-name="T23">Vadovaudamasi Lietuvos Respublikos vietos savivaldos įstatymo 18 straipsnio 1 dalimi, Kauno rajono savivaldybės taryba <text:s/></text:span><text:span text:style-name="T24">nusprendžia:</text:span></text:p>
      <text:p text:style-name="P25"><text:span text:style-name="T26">Pakeisti Centralizuoto vaikų priėmimo į Kauno rajono savivaldybės biudžetinių švietimo įstaigų ikimokyklinio ir priešmokyklinio ugdymo grupes tvarkos aprašą, patvirtintą Kauno rajono savivaldybės tarybos 2016 m. rugsėjo 29 d. sprendimu Nr. TS-303 „Dėl Centralizuoto vaikų priėmimo į Kauno rajono savivaldybės biudžetinių švietimo įstaigų ikimokyklinio ir priešmokyklinio ugdymo grupes tvarkos aprašo patvirtinimo“:</text:span></text:p>
      <text:p text:style-name="P27"><text:span text:style-name="T28">1</text:span><text:span text:style-name="T29">.</text:span><text:span text:style-name="T30"><text:tab/>Pakeisti 17.6 papunktį ir jį išdėstyti taip:</text:span></text:p>
      <text:p text:style-name="P31"><text:span text:style-name="T32">„</text:span><text:span text:style-name="T33">17.6</text:span><text:span text:style-name="T34">. vaikams iš šeimų, kuriose tėvai augina tris ir daugiau vaikų.“</text:span></text:p>
      <text:p text:style-name="P35"><text:span text:style-name="T36">2</text:span><text:span text:style-name="T37">.</text:span><text:span text:style-name="T38"><text:tab/>Pakeisti 17.7 papunktį ir jį išdėstyti taip:</text:span></text:p>
      <text:p text:style-name="P39"><text:span text:style-name="T40">„</text:span><text:span text:style-name="T41">17.7</text:span><text:span text:style-name="T42">. vaikams, kurių vienas iš tėvų (globėjų) atlieka karo tarnybą arba abu tėvai (globėjai) yra<text:s/></text:span><text:span text:style-name="T43">statutiniai valstybės tarnautojai, kurių veiklą reglamentuoja Lietuvos vidaus tarnybos statutas.</text:span><text:span text:style-name="T44">“<text:s/></text:span></text:p>
      <text:p text:style-name="P45"><text:span text:style-name="T46">3</text:span><text:span text:style-name="T47">. Papildyti 17.9 papunkčiu:</text:span></text:p>
      <text:p text:style-name="P48"><text:span text:style-name="T49">„</text:span><text:span text:style-name="T50">17.9</text:span><text:span text:style-name="T51">.</text:span><text:span text:style-name="T52"><text:s/></text:span><text:span text:style-name="T53">vaikai priimamai be eilės, kurių vienas iš tėvų (globėjų) dirba ikimokyklinio arba priešmokyklinio ugdymo grupės auklėtoju toje pačioje švietimo įstaigoje.“</text:span></text:p>
      <text:p text:style-name="P54"><text:span text:style-name="T55">4</text:span><text:span text:style-name="T56">. Pakeisti priedą ir jį išdėstyti nauja redakcija (pridedama).</text:span></text:p>
      <text:p text:style-name="P57"/>
      <text:p text:style-name="P58"/>
      <text:p text:style-name="P59"/>
      <text:p text:style-name="P60"><text:span text:style-name="T61">Savivaldybės mero pavaduotojas</text:span><text:span text:style-name="T62"><text:tab/></text:span><text:span text:style-name="T63"><text:tab/><text:s text:c="54"/>Paulius Visockas</text:span></text:p>
      <text:soft-page-break/>
      <text:p text:style-name="P64">Centralizuoto vaikų priėmimo į Kauno rajono</text:p>
      <text:p text:style-name="P69">savivaldybės biudžetinių švietimo įstaigų</text:p>
      <text:p text:style-name="P70">ikimokyklinio ir priešmokyklinio ugdymo</text:p>
      <text:p text:style-name="P71">grupes tvarkos aprašo<text:s/></text:p>
      <text:p text:style-name="P72">priedas<text:s/></text:p>
      <text:p text:style-name="P73">(Kauno rajono savivaldybės tarybos<text:s/></text:p>
      <text:p text:style-name="P74">2018 m. gegužės 24 d. sprendimo Nr. TS-149</text:p>
      <text:p text:style-name="P75">redakcija)</text:p>
      <text:p text:style-name="P76"/>
      <text:p text:style-name="P77"><text:span text:style-name="T78">(Prašymo formos pavyzdys)</text:span></text:p>
      <text:p text:style-name="P79"/>
      <text:p text:style-name="P80">__________________________________________</text:p>
      <text:p text:style-name="P81">(vieno iš tėvų (globėjų) vardas, pavardė)</text:p>
      <text:p text:style-name="P82">___________________________________________</text:p>
      <text:p text:style-name="P83">(deklaruotos gyvenamosios vietos adresas)</text:p>
      <text:p text:style-name="P84">_____________________________________________</text:p>
      <text:p text:style-name="P85">(telefono numeris, elektroninio pašto adresas)</text:p>
      <text:p text:style-name="P86"/>
      <text:p text:style-name="P87"/>
      <text:p text:style-name="P88">_________________________________direktoriui</text:p>
      <text:p text:style-name="P89"/>
      <text:p text:style-name="P90"/>
      <text:p text:style-name="P91"/>
      <text:p text:style-name="P92"><text:span text:style-name="T93">PRAŠYMAS PRIIMTI VAIKĄ Į KAUNO RAJONO SAVIVALDYBĖS BIUDŽETINĖS ŠVIETIMO ĮSTAIGOS IKIMOKYKLINIO / PRIEŠMOKYKLINIO UGDYMO GRUPĘ</text:span></text:p>
      <text:p text:style-name="P94">20__ m. _______________ ____ d.</text:p>
      <text:p text:style-name="P95"/>
      <text:p text:style-name="P96"/>
      <text:p text:style-name="P97">Prašau priimti mano sūnų (dukterį) / globotinį (-ę) __________________________________<text:s/></text:p>
      <text:p text:style-name="P98">___________________________________________________________________________</text:p>
      <text:p text:style-name="P99"><text:span text:style-name="T100">(</text:span><text:span text:style-name="T101">vaiko vardas, pavardė, asmens kodas</text:span><text:span text:style-name="T102">)</text:span></text:p>
      <text:p text:style-name="P103"/>
      <text:p text:style-name="P104">nuo 20__ m. ___________________ ____ d. į (įrašyti Švietimo įstaigos pavadinimą):</text:p>
      <text:p text:style-name="P105"/>
      <text:p text:style-name="Normal"><text:span text:style-name="T106">I. pasirinkimas</text:span><text:span text:style-name="T107">______________________________________________________________</text:span></text:p>
      <text:p text:style-name="P108"><text:span text:style-name="T109">Pageidauju, kad vaikas lankytų (pažymėti): <text:s/></text:span><text:span text:style-name="T110">□</text:span><text:span text:style-name="T111"><text:s text:c="2"/>lopšelio,<text:s/></text:span><text:span text:style-name="T112">□</text:span><text:span text:style-name="T113"><text:s/>darželio,<text:s/></text:span><text:span text:style-name="T114">□</text:span><text:span text:style-name="T115"><text:s text:c="2"/>priešmokyklinio ugdymo grupę.</text:span></text:p>
      <text:p text:style-name="P116"/>
      <text:p text:style-name="Normal"><text:span text:style-name="T117">II. pasirinkimas</text:span><text:span text:style-name="T118">_____________________________________________________________</text:span></text:p>
      <text:p text:style-name="P119"><text:span text:style-name="T120">Pageidauju, kad vaikas lankytų (pažymėti): <text:s/></text:span><text:span text:style-name="T121">□</text:span><text:span text:style-name="T122"><text:s text:c="2"/>lopšelio,<text:s/></text:span><text:span text:style-name="T123">□</text:span><text:span text:style-name="T124"><text:s/>darželio,<text:s/></text:span><text:span text:style-name="T125">□</text:span><text:span text:style-name="T126"><text:s text:c="2"/>priešmokyklinio ugdymo grupę.</text:span></text:p>
      <text:p text:style-name="P127"/>
      <text:p text:style-name="P128"><text:span text:style-name="T129">Pateikiu dokumentus, kuriais vadovaujantis turėtų būti teikiama pirmenybė priimant vaiką į Švietimo įstaigą nes</text:span><text:span text:style-name="T130">:<text:s/></text:span></text:p>
      <text:p text:style-name="P131"/>
      <text:p text:style-name="P132"><text:span text:style-name="T133">□</text:span><text:span text:style-name="T134"><text:s/>Vaikui</text:span><text:span text:style-name="T135">,<text:s/></text:span><text:span text:style-name="T136">kuris auga</text:span><text:span text:style-name="T137"><text:s/></text:span><text:span text:style-name="T138">šeimoje, įrašytoje į socialinės rizikos šeimų apskaitą, ir jo tėvai (globėjai) yra piniginės socialinės paramos gavėjai pagal Piniginės socialinės paramos nepasiturintiems gyventojams įstatymą. Pateikiu (pažymėti):<text:s/></text:span><text:span text:style-name="T139">□</text:span><text:span text:style-name="T140"><text:s/>Vaiko teisių apsaugos skyriaus pažymą,<text:s/></text:span></text:p>
      <text:p text:style-name="P141"><text:span text:style-name="T142">□</text:span><text:span text:style-name="T143"><text:s text:c="2"/>Socialinės paramos skyriaus pažymą.</text:span></text:p>
      <text:p text:style-name="P144"/>
      <text:p text:style-name="P145"><text:span text:style-name="T146">□</text:span><text:span text:style-name="T147"><text:s/></text:span><text:span text:style-name="T148">Vaikui, kuriam nustatytas neįgalumas. Pateikiu (pažymėti):<text:s/></text:span><text:span text:style-name="T149"></text:span><text:span text:style-name="T150"><text:s/>Neįgalumo lygio pažymą,<text:s/></text:span><text:span text:style-name="T151"><text:line-break/></text:span><text:span text:style-name="T152">□</text:span><text:span text:style-name="T153"><text:s text:c="2"/>Pedagoginės psichologinės tarnybos pažymą dėl specialiųjų poreikių įvertinimo</text:span><text:span text:style-name="T154">.</text:span><text:span text:style-name="T155"><text:s/></text:span></text:p>
      <text:p text:style-name="P156"/>
      <text:p text:style-name="P157"><text:span text:style-name="T158">□</text:span><text:span text:style-name="T159"><text:s/>Vaikas, kurių abu tėvai yra netekę 60–100 procentų darbingumo. Pateikiu (pažymėti):<text:s/></text:span><text:span text:style-name="T160">□</text:span><text:span text:style-name="T161"><text:s/>Tėvo (globėjo)<text:s/></text:span><text:span text:style-name="T162">neįgalumo ir darbingumo nustatymo tarnybos<text:s/></text:span><text:span text:style-name="T163">pažymą,<text:s/></text:span><text:span text:style-name="T164">□</text:span><text:span text:style-name="T165"><text:s/>Motinos (globėjos)<text:s/></text:span><text:span text:style-name="T166">neįgalumo ir darbingumo nustatymo tarnybos<text:s/></text:span><text:span text:style-name="T167">pažymą.</text:span></text:p>
      <text:p text:style-name="P168"/>
      <text:p text:style-name="P169"><text:span text:style-name="T170">□</text:span><text:span text:style-name="T171"><text:s/>Vaikas, kuris auga šeimoje, auginančioje vaiką, kuriam nustatytas sunkus neįgalumo lygis. Pateikiu (pažymėti):<text:s/></text:span><text:span text:style-name="T172">□</text:span><text:span text:style-name="T173"><text:s/>Neįgalumo lygio pažymą.</text:span></text:p>
      <text:p text:style-name="P174"/>
      <text:p text:style-name="P175"><text:span text:style-name="T176">□</text:span><text:span text:style-name="T177"><text:s/></text:span><text:span text:style-name="T178">Vaikas našlaitis, vaikas turi tik vieną iš tėvų (vienas iš tėvų yra miręs, dingęs be žinios, kai vaiko gimimo liudijime nenurodytas vaiko tėvas. Pateikiu (pažymėti):<text:s/></text:span><text:span text:style-name="T179">□</text:span><text:span text:style-name="T180"><text:s/>Mirties liudijimą,</text:span></text:p>
      <text:p text:style-name="P181"><text:span text:style-name="T182">□</text:span><text:span text:style-name="T183"><text:s/>Pažymą apie vieno iš tėvų dingimą,<text:s/></text:span><text:span text:style-name="T184">□</text:span><text:span text:style-name="T185"><text:s/>Vaiko gimimo liudijimą.</text:span></text:p>
      <text:p text:style-name="P186"/>
      <text:p text:style-name="P187"><text:span text:style-name="T188">□</text:span><text:span text:style-name="T189"><text:s/></text:span><text:span text:style-name="T190">Vaikas iš šeimos, kurioje tėvai augina tris ir daugiau vaikų. Pateikiu (pažymėti):<text:s/></text:span><text:span text:style-name="T191"></text:span><text:span text:style-name="T192"><text:s/>Seniūnijos pažymą apie šeimos sudėtį.</text:span></text:p>
      <text:p text:style-name="P193"/>
      <text:p text:style-name="P194"><text:span text:style-name="T195">□</text:span><text:span text:style-name="T196"><text:s/>Vaikai, kurių vienas iš tėvų (globėjų) atlieka karo tarnybą arba abu tėvai (globėjai) yra<text:s/></text:span><text:span text:style-name="T197">statutiniai valstybės tarnautojai, kurių veiklą reglamentuoja Lietuvos vidaus tarnybos statutas</text:span><text:span text:style-name="T198">.</text:span><text:span text:style-name="T199"><text:s/></text:span><text:span text:style-name="T200">Pateikiu (pažymėti):<text:s/></text:span><text:span text:style-name="T201">□</text:span><text:span text:style-name="T202"><text:s/>Pažymą apie karo tarnybos atlikimą, <text:s/></text:span><text:span text:style-name="T203">□</text:span><text:span text:style-name="T204"><text:s/>Pažymą apie darbovietę ir pareigas.</text:span></text:p>
      <text:p text:style-name="P205"/>
      <text:p text:style-name="P206"><text:span text:style-name="T207">□</text:span><text:span text:style-name="T208"><text:s/></text:span><text:span text:style-name="T209">Įvaikintas / globojamas 2–5 metų vaikas. Pateikiu (pažymėti):<text:s/></text:span><text:span text:style-name="T210"></text:span><text:span text:style-name="T211"><text:s/>Pažymą apie įvaikinimą.<text:s/></text:span><text:span text:style-name="T212">□</text:span><text:span text:style-name="T213"><text:s/>Pažymą apie paskirtą globą.</text:span></text:p>
      <text:p text:style-name="P214"/>
      <text:p text:style-name="P215"><text:span text:style-name="T216">□</text:span><text:span text:style-name="T217"><text:s/></text:span><text:span text:style-name="T218">Vaikams, kurių vienas iš tėvų (globėjų) dirba ikimokyklinio arba priešmokyklinio ugdymo grupės auklėtoju toje pačioje švietimo įstaigoje. Pateikiu (pažymėti):<text:s/></text:span><text:span text:style-name="T219">□</text:span><text:span text:style-name="T220"><text:s/>Pažymą apie darbovietę ir pareigas.</text:span></text:p>
      <text:p text:style-name="P221"/>
      <text:p text:style-name="P222"><text:span text:style-name="T223">Informacinius pranešimus p</text:span><text:span text:style-name="T224">ageidauju gauti (pažymėti vieną pasirinkimą):</text:span></text:p>
      <text:p text:style-name="P225"><text:span text:style-name="T226">□</text:span><text:span text:style-name="T227"><text:s/>paštu<text:s/></text:span><text:span text:style-name="T228">□</text:span><text:span text:style-name="T229"><text:s/>elektroniniu laišku,<text:s/></text:span><text:span text:style-name="T230">□</text:span><text:span text:style-name="T231"><text:s/>trumpąja žinute (SMS).</text:span></text:p>
      <text:p text:style-name="P232"/>
      <text:p text:style-name="Normal"><text:span text:style-name="T233">Patvirtinu, kad esu informuotas (-a)</text:span><text:span text:style-name="T234"><text:s/>(pažymėti):</text:span></text:p>
      <text:p text:style-name="P235"><text:span text:style-name="T236">□</text:span><text:span text:style-name="T237"><text:s/>tėvai (globėjai), gavę pranešimą apie skirtą vietą Švietimo įstaigoje, per 10 kalendorinių</text:span><text:span text:style-name="T238"><text:s/></text:span><text:span text:style-name="T239">darbo dienų patvirtina apie vaiko atvykimą, pasirašydami sutartį.</text:span></text:p>
      <text:p text:style-name="P240"/>
      <text:p text:style-name="P241"><text:span text:style-name="T242">□</text:span><text:span text:style-name="T243"><text:s/></text:span><text:span text:style-name="T244">Nepasirašius sutarties, nepranešus apie neatvykimą pateisinančias priežastis ir nepateikus reikiamų dokumentų (per nustatytą 10 kalendorinių darbo dienų terminą) iki liepos 1 d. sutartis nesudaroma – vaikas netenka vietos švietimo įstaigoje. Vaiko vieta priimamų vaikų sąraše ir laukiančių vaikų sąrašuose neišsaugoma.</text:span></text:p>
      <text:p text:style-name="P245"/>
      <text:p text:style-name="P246"><text:span text:style-name="T247">□</text:span><text:span text:style-name="T248"><text:s/>Sudarius sutartį ir vaiką priėmus į pirmą pageidaujamą Švietimo įstaigą (I pasirinkimą), vaikas automatiškai bus išbraukiamas iš antros pageidaujamos Švietimo įstaigos (II pasirinkimo) pageidaujančių lankyti vaikų sąrašo.</text:span></text:p>
      <text:p text:style-name="P249"/>
      <text:p text:style-name="P250">Sutinku, kad mano duomenys būtų tvarkomi Lietuvos Respublikos teisės aktų nustatyta tvarka.</text:p>
      <text:p text:style-name="P251"/>
      <text:soft-page-break/>
      <text:p text:style-name="P252">________<text:s/><text:tab/><text:tab/><text:tab/><text:s text:c="2"/>__________________________________________</text:p>
      <text:p text:style-name="P253">(parašas)<text:s/><text:tab/><text:tab/><text:tab/><text:tab/><text:s text:c="2"/>(vieno iš tėvų (globėjų) vardas, pavardė)<text:s/></text:p>
      <text:p text:style-name="P254"/>
      <text:p text:style-name="P255"><text:span text:style-name="T256">Prašymo gavimo patvirtinimas<text:s/></text:span><text:span text:style-name="T257">(pildo Švietimo įstaigos duomenų bazės tvarkytojas ar Savivaldybės duomenų bazės tvarkytojas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Header" style:family="paragraph">
      <style:paragraph-properties fo:text-align="center"/>
    </style:style>
    <style:style style:name="P6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Footer"/>
      </style:footer>
    </style:master-page>
    <style:master-page style:name="MP1" style:page-layout-name="PL1">
      <style:header>
        <text:p text:style-name="P65"><text:page-number text:fixed="false">3</text:page-number></text:p>
        <text:p text:style-name="P66"/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18-05-29T07:05:00Z</meta:creation-date>
    <dc:date>2018-05-29T07:05:00Z</dc:date>
    <meta:print-date>2018-05-24T07:54:00Z</meta:print-date>
    <meta:template xlink:href="Normal.dotm" xlink:type="simple"/>
    <meta:editing-cycles>2</meta:editing-cycles>
    <meta:editing-duration>PT0S</meta:editing-duration>
    <meta:user-defined meta:name="LabbisDVSAttachmentId">9bd4e58d-f8c4-4841-9cbd-290e1583d92d</meta:user-defined>
    <meta:document-statistic meta:page-count="4" meta:paragraph-count="74" meta:word-count="764" meta:character-count="6186" meta:row-count="177" meta:non-whitespace-character-count="5496"/>
  </office:meta>
</office:document-meta>
</file>