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reak-before="page" fo:text-align="center" style:vertical-align="baseline" style:line-height-at-least="0.0694in"/>
      <style:text-properties fo:hyphenate="false"/>
    </style:style>
    <style:style style:name="T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hi" style:country-asian="IN" style:language-complex="hi" style:country-complex="IN"/>
    </style:style>
    <style:style style:name="P8" style:parent-style-name="Normal" style:family="paragraph">
      <style:paragraph-properties fo:text-align="center" style:vertical-align="baseline" style:line-height-at-least="0.0694in"/>
      <style:text-properties style:font-name-asian="N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style:line-height-at-least="0.0694in"/>
      <style:text-properties style:font-name-asian="N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 style:line-height-at-least="0.069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>
        <style:tab-stops>
          <style:tab-stop style:type="left" style:position="0.590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 style:vertical-align="baseline" style:line-height-at-least="0.0694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center" style:vertical-align="baseline" style:line-height-at-least="0.0694in"/>
      <style:text-properties style:font-name-asian="NSimSun" style:font-weight-complex="bold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 style:vertical-align="baseline" style:line-height-at-least="0.0694in"/>
      <style:text-properties style:font-name-asian="NSimSun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style:vertical-align="baseline" style:line-height-at-least="0.2361in" fo:text-indent="0.54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baseline" style:line-height-at-least="0.2361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P23" style:parent-style-name="Normal" style:family="paragraph">
      <style:paragraph-properties fo:text-align="justify" style:vertical-align="baseline" style:line-height-at-least="0.2361in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style:vertical-align="baseline" style:line-height-at-least="0.069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style:line-height-at-least="0.069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 style:line-height-at-least="0.069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style:line-height-at-least="0.069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TimesLT" style:font-name-complex="TimesLT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style:vertical-align="baseline" style:line-height-at-least="0.0694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1597in" svg:height="0.622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POLICIJOS GENERALINIS KOMISARAS</text:p>
      <text:p text:style-name="P9"/>
      <text:p text:style-name="P10">ĮSAKYMAS</text:p>
      <text:p text:style-name="P11">DĖL LIETUVOS POLICIJOS GENERALINIO KOMISARO <text:s/>2020 M. GEGUŽĖS 5 D.</text:p>
      <text:p text:style-name="P12"><text:span text:style-name="T13">ĮSAKYMO NR. 5-V-</text:span><text:span text:style-name="T14">359 „DĖL DARBO SU Į POLICIJOS ĮSTAIGĄ PRISTATYTAIS<text:s/></text:span><text:span text:style-name="T15">ASMENIMIS INSTRUKCIJOS PATVIRTINIMO“ PAKEITIMO</text:span></text:p>
      <text:p text:style-name="P16"/>
      <text:p text:style-name="P17">2021 m. spalio 20 d. Nr. 5-V-929</text:p>
      <text:p text:style-name="P18">Vilnius</text:p>
      <text:p text:style-name="P19"/>
      <text:p text:style-name="P20"/>
      <text:p text:style-name="P21"><text:span text:style-name="T22">P a k e i č i u <text:s/>Darbo su į policijos įstaigą pristatytais asmenimis instrukciją, patvirtintą Lietuvos policijos generalinio komisaro 2020 m. gegužės 5 d. įsakymu Nr. 5-V-359 „Dėl Darbo su į policijos įstaigą pristatytais asmenimis instrukcijos patvirtinimo“, ir 5 punktą išdėstau taip:</text:span></text:p>
      <text:p text:style-name="P23"><text:span text:style-name="T24">„</text:span><text:span text:style-name="T25">5</text:span><text:span text:style-name="T26">. Kiekvienu atveju, kai pristatomas asmuo įtariamas administracinio nusižengimo ar nusikalstamos veikos padarymu (išskyrus Administracinių nusižengimų kodekso 596 straipsnio 1 dalyje numatytais atvejais), jam teisės aktų nustatyta tvarka turi būti įforminamas sulaikymas. Atitinkamai administracinio ar laikino sulaikymo protokolas privalo būti surašomas nedelsiant, o jei dėl objektyvių priežasčių to padaryti neįmanoma, – per įmanomai trumpiausią laiką, bet ne vėliau kaip per vieną valandą nuo asmens pristatymo į policijos įstaigą.“<text:s/></text:span></text:p>
      <text:p text:style-name="P27"/>
      <text:p text:style-name="P28"/>
      <text:p text:style-name="P29"/>
      <text:p text:style-name="P30"><text:span text:style-name="T31">Policijos generalinis komisaras</text:span><text:span text:style-name="T32"><text:tab/></text:span><text:span text:style-name="T33"><text:tab/><text:s text:c="21"/>Renatas Požėla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388in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TimesLT" style:font-name-complex="TimesLT" style:letter-kerning="true" fo:font-size="11pt" style:font-size-asian="11pt" style:font-size-complex="11pt" fo:language="en" fo:country="GB" style:language-asian="hi" style:country-asian="IN" style:language-complex="hi" style:country-complex="I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asian="N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s Vitkauskas</meta:initial-creator>
    <dc:creator>adlibuser</dc:creator>
    <meta:creation-date>2021-10-21T06:35:00Z</meta:creation-date>
    <dc:date>2021-10-21T06:35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205" meta:row-count="35" meta:non-whitespace-character-count="1071"/>
  </office:meta>
</office:document-meta>
</file>