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anguage="pt" fo:country="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color="#000000" style:font-size-complex="12pt" fo:language="pt" fo:country="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fo:language="pt" fo:country="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fo:language="pt" fo:country="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fo:language="pt" fo:country="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fo:language="pt" fo:country="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fo:language="pt" fo:country="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color="#000000" style:font-size-complex="12pt" fo:language="pt" fo:country="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FINANSŲ MINISTRAS</text:p>
      <text:p text:style-name="P14"/>
      <text:p text:style-name="P15">ĮSAKYMAS</text:p>
      <text:p text:style-name="P16">DĖL GARANTINIO FONDO TARYBOS PERSONALINĖS SUDĖTIES</text:p>
      <text:p text:style-name="P17"><text:span text:style-name="T18">PATVIRTINIMO</text:span></text:p>
      <text:p text:style-name="P19"/>
      <text:p text:style-name="P20">2016 m. vasario 17 d. Nr. 1K-61</text:p>
      <text:p text:style-name="P21">Vilnius</text:p>
      <text:p text:style-name="P22"/>
      <text:p text:style-name="P23"/>
      <text:p text:style-name="P24"><text:span text:style-name="T25">Vadovaudamasis Lietuvos Respublikos Vyriausybės 2015 m. gruodžio 23 d. nutarimo Nr. 1409 „Dėl Garantinio fondo tarybos sudėties patvirtinimo“ 2 punktu,</text:span></text:p>
      <text:p text:style-name="P26"><text:span text:style-name="T27">t</text:span><text:span text:style-name="T28"><text:s/>v i r t i n u</text:span><text:span text:style-name="T29"><text:s/>Garantinio fondo tarybos (toliau – Taryba) personalinę sudėtį:</text:span></text:p>
      <text:p text:style-name="P30"><text:span text:style-name="T31">Romualdas G</text:span><text:span text:style-name="T32">ėgžnas</text:span><text:span text:style-name="T33"><text:s/>–<text:s/></text:span><text:span text:style-name="T34">finansų viceministras</text:span><text:span text:style-name="T35"><text:s/>(</text:span><text:span text:style-name="T36">Tarybos pirmininkas);</text:span></text:p>
      <text:p text:style-name="P37"><text:span text:style-name="T38">Siuzana Ščerbina-Dalibagienė –<text:s/></text:span><text:span text:style-name="T39">Lietuvos Respublikos finansų ministerijos Audito, apskaitos ir nemokumo valdymo departamento Audito ir nemokumo valdymo skyriaus vedėja (Tarybos pirmininko pavaduotoja);</text:span></text:p>
      <text:p text:style-name="P40">Svajūnas Andriulis – Lietuvos darbo federacijos pirmininkas;</text:p>
      <text:p text:style-name="P41"><text:span text:style-name="T42">Sigitas Dimaitis – laikinai einantis<text:s/></text:span><text:span text:style-name="T43">Lietuvos Respublikos žemės ūkio rūmų direktoriaus pareigas;</text:span></text:p>
      <text:p text:style-name="P44">Alfredas Gustas – Lietuvos Respublikos žemės ūkio ministerijos Teisės departamento Teisės taikymo ir kooperacijos skyriaus Kooperacijos poskyrio vedėjas;</text:p>
      <text:p text:style-name="P45">Vidmantas Japertas – Lietuvos prekybos, pramonės ir amatų rūmų asociacijos viceprezidentas;</text:p>
      <text:p text:style-name="P46"><text:span text:style-name="T47">Janušas Lebedevas –<text:s/></text:span><text:span text:style-name="T48">Lietuvos profesinių sąjungų konfederacijos atstovas, Lietuvos radioelektronikos pramonės profsąjunginių organizacijų federacijos pirmininkas;</text:span></text:p>
      <text:p text:style-name="P49">Simona Mickutė – Lietuvos Respublikos socialinės apsaugos ir darbo ministerijos Darbo departamento Darbo teisės skyriaus vyriausioji specialistė;</text:p>
      <text:p text:style-name="P50">Juozas Neverauskas – Lietuvos profesinių sąjungų konfederacijos atstovas, Lietuvos pramonės profesinių sąjungų federacijos pirmininkas;</text:p>
      <text:p text:style-name="P51">Juozapas M. Preikša – Lietuvos pramonininkų konfederacijos analitikas;</text:p>
      <text:p text:style-name="P52">Rimtautas Ramanauskas – Lietuvos profesinės sąjungos „Solidarumas“ pirmininko pavaduotojas;</text:p>
      <text:p text:style-name="P53"><text:span text:style-name="T54">Vytautas Vidmantas Zimnickas – Lietuvos darbdavių konfederacijos prezidiumo narys.</text:span></text:p>
      <text:p text:style-name="Normal"/>
      <text:p text:style-name="Normal"/>
      <text:p text:style-name="Normal"/>
      <text:p text:style-name="Normal"><text:span text:style-name="T55">Finansų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GF_Isakymo_projekta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adlibuser</dc:creator>
    <meta:creation-date>2017-02-13T07:59:00Z</meta:creation-date>
    <dc:date>2017-02-13T07:59:00Z</dc:date>
    <meta:print-date>2016-02-15T06:23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56" meta:character-count="1768" meta:row-count="77" meta:non-whitespace-character-count="1549"/>
  </office:meta>
</office:document-meta>
</file>