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1" style:parent-style-name="DefaultParagraphFont" style:family="text">
      <style:text-properties fo:font-weight="bold" style:font-weight-asian="bold" fo:color="#000000"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master-page-name="MP1" style:family="paragraph">
      <style:paragraph-properties fo:break-before="page" style:vertical-align="baseline" fo:margin-left="2.643in" fo:text-indent="0.9in">
        <style:tab-stops/>
      </style:paragraph-properties>
      <style:text-properties style:font-name-asian="Calibri" fo:color="#000000" style:font-size-complex="12pt" style:language-asian="lt" style:country-asian="LT" fo:hyphenate="false"/>
    </style:style>
    <style:style style:name="P32"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33"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34"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35"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36"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37"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38" style:parent-style-name="Normal" style:family="paragraph">
      <style:text-properties style:font-name="Arial" style:font-name-complex="Arial"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34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0347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2166in"/>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LIETUVOS RESPUBLIKOS SUSISIEKIMO MINISTRO 2004 M. BALANDŽIO 19 D. ĮSAKYMO NR.<text:s/></text:span><text:span text:style-name="T11">3-168<text:s/></text:span><text:span text:style-name="T12">„DĖL<text:s/></text:span><text:span text:style-name="T13">FIZINIŲ ASMENŲ IR ĮMONIŲ, PAGEIDAUJANČIŲ TEIKTI LAIVŲ AGENTAVIMO PASLAUGAS, ATESTAVIMO TVARKOS APRAŠO PATVIRTINIMO</text:span><text:span text:style-name="T14">“</text:span><text:span text:style-name="T15"><text:s/></text:span><text:span text:style-name="T16">PAKEITIMO</text:span></text:p>
      <text:p text:style-name="P17"/>
      <text:p text:style-name="P18">2019 m. birželio 19 d. Nr. 3-294</text:p>
      <text:p text:style-name="P19">Vilnius</text:p>
      <text:p text:style-name="P20"/>
      <text:p text:style-name="P21"/>
      <text:p text:style-name="P22"><text:span text:style-name="T23">P a k e i č i u Fizinių asmenų ir įmonių, pageidaujančių teikti laivų agentavimo paslaugas, atestavimo tvarkos aprašą, patvirtintą Lietuvos Respublikos susisiekimo ministro 2004 m. balandžio 19 d. įsakymu Nr. 3-168 „Dėl Fizinių asmenų ir įmonių, pageidaujančių teikti laivų agentavimo paslaugas, atestavimo tvarkos aprašo patvirtinimo“, ir jį išdėstau nauja redakcija (pridedama).</text:span></text:p>
      <text:p text:style-name="Normal"/>
      <text:p text:style-name="Normal"/>
      <text:p text:style-name="Normal"/>
      <text:p text:style-name="Normal"><text:span text:style-name="T24">Susisiekimo ministras<text:s/></text:span><text:span text:style-name="T25"><text:tab/></text:span><text:span text:style-name="T26"><text:tab/></text:span><text:span text:style-name="T27"><text:tab/></text:span><text:span text:style-name="T28"><text:tab/>Rokas Masiulis</text:span></text:p>
      <text:soft-page-break/>
      <text:p text:style-name="P29">PATVIRTINTA</text:p>
      <text:p text:style-name="P32">Lietuvos Respublikos susisiekimo ministro</text:p>
      <text:p text:style-name="P33">2004 m. balandžio 19 d. įsakymu<text:s/></text:p>
      <text:p text:style-name="P34">Nr. 3-168<text:s/></text:p>
      <text:p text:style-name="P35">(Lietuvos Respublikos susisiekimo ministro<text:s/></text:p>
      <text:p text:style-name="P36">2019 m. birželio 19 d. įsakymo<text:s/></text:p>
      <text:p text:style-name="P37">Nr. 3-294 redakcija)</text:p>
      <text:p text:style-name="P38"/>
      <text:p text:style-name="P39"><text:span text:style-name="T40">Fizinių asmenų ir ĮMONIŲ, pageidaujančių teikti laivų agentavimo PASLAUGAS, ATEST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Fizinių asmenų ir įmonių, pageidaujančių teikti laivų agentavimo paslaugas, atestavimo tvarkos aprašas (toliau – Tvarkos aprašas) nustato fizinių asmenų ir įmonių, pageidaujančių teikti ar teikiančių</text:span><text:span text:style-name="T51"><text:s/></text:span><text:span text:style-name="T52">laivų agentavimo paslaugas, (toliau – asmenys) atestavimo tvarką, asmenis atestuojančios ir Atestuotų fizinių asmenų ir įmonių, teikiančių laivų agentavimo paslaugas, sąrašą (toliau – Atestuotų asmenų sąrašas) tvarkančios institucijos teises ir pareigas.</text:span></text:p>
      <text:p text:style-name="P53"><text:span text:style-name="T54">2</text:span><text:span text:style-name="T55">. Atestavimo tikslas –<text:s/></text:span><text:span text:style-name="T56">nustatyti asmenų pasirengimą profesionaliai vykdyti šią veiklą ir skatinti teikti aukštos kokybės paslaugas.</text:span></text:p>
      <text:p text:style-name="P57"><text:span text:style-name="T58">3</text:span><text:span text:style-name="T59">.<text:s/></text:span><text:span text:style-name="T60">Apraše vartojamos sąvokos yra suprantamos taip, kaip jos apibrėžtos Lietuvos Respublikos prekybinės laivybos įstatyme (</text:span><text:span text:style-name="T61">toliau – įstatymas)</text:span><text:span text:style-name="T62"><text:s/>ir Lietuvos Respublikos saugios laivybos įstatyme.</text:span></text:p>
      <text:p text:style-name="Normal"/>
      <text:p text:style-name="P63"><text:span text:style-name="T64">II</text:span><text:span text:style-name="T65"><text:s/>SKYRIUS</text:span></text:p>
      <text:p text:style-name="P66"><text:span text:style-name="T67">ASMENŲ ATESTAVIMAS</text:span></text:p>
      <text:p text:style-name="P68"/>
      <text:p text:style-name="P69"><text:span text:style-name="T70">4</text:span><text:span text:style-name="T71">.<text:s/></text:span><text:span text:style-name="T72">Asmuo</text:span><text:span text:style-name="T73"><text:s/>Lietuvos transporto saugos administracijai (toliau –<text:s/></text:span><text:span text:style-name="T74">Administracija) pateikia prašymą, kurio formą tvirtina Administracija, ir dokumentus, kuriais pagrindžiama asmens atitiktis įstatymo<text:s/></text:span><text:span text:style-name="T75">4</text:span><text:span text:style-name="T76">2<text:s/></text:span><text:span text:style-name="T77">straipsnio 4 dalyje nustatytiems reikalavimams. Iš asmens neturi būti reikalaujama pateikti dokumentų ir (ar) informacijos, kuriuos asmuo jau yra pateikęs Administracijai, išskyrus tuos atvejus, kai asmens Administracijai pateikti duomenys ir (ar) informacija pasikeičia, taip pat kuriuos, vadovaudamasi Lietuvos Respublikos viešojo administravimo įstatymo 3 straipsnio 8 punktu, gali gauti pati Administracija.</text:span></text:p>
      <text:p text:style-name="P78"><text:span text:style-name="T79">5</text:span><text:span text:style-name="T80">. Patikrinus asmens pateiktus Tvarkos aprašo 4<text:s/></text:span><text:span text:style-name="T81"><text:s/></text:span><text:span text:style-name="T82">punkte nurodytus dokumentus ir nustačius, kad asmuo atitinka įstatymo 4</text:span><text:span text:style-name="T83">2</text:span><text:span text:style-name="T84"><text:s/>straipsnio 4 dalyje nustatytus reikalavimus, asmuo atestuojamas ir įrašomas į Atestuotų asmenų sąrašą.<text:s/></text:span></text:p>
      <text:p text:style-name="P85"><text:span text:style-name="T86">6</text:span><text:span text:style-name="T87">. Atsisakymas atestuoti asmenį, įspėjimas apie galimą asmens atestacijos galiojimo sustabdymą, atestacijos galiojimo sustabdymas, atestacijos galiojimo sustabdymo panaikinimas, atestacijos galiojimo panaikinimas vykdomi įstatymo 4</text:span><text:span text:style-name="T88">2</text:span><text:span text:style-name="T89"><text:s/>straipsnio</text:span><text:span text:style-name="T90"><text:s/></text:span><text:span text:style-name="T91">7–10 dalyse nustatyta tvarka. Administracija, atsisakiusi atestuoti asmenį, įspėjusi apie galimą asmens atestacijos galiojimo sustabdymą, sustabdžiusi atestacijos galiojimą, panaikinusi atestacijos galiojimo sustabdymą ar panaikinusi atestacijos galiojimą, apie tai nedelsdama, bet ne vėliau kaip per 2 darbo dienas nuo sprendimo priėmimo informuoja asmenį apie priimtą sprendimą.</text:span></text:p>
      <text:p text:style-name="P92"/>
      <text:p text:style-name="P93"><text:span text:style-name="T94">III</text:span><text:span text:style-name="T95"><text:s/>SKYRIUS</text:span></text:p>
      <text:p text:style-name="P96"><text:span text:style-name="T97">ASMENŲ ASMENS DUOMENŲ TVARKYMAS</text:span></text:p>
      <text:p text:style-name="P98"/>
      <text:p text:style-name="P99"><text:span text:style-name="T100">7</text:span><text:span text:style-name="T101">. Administracija, gavusi asmens prašymą, per 2 darbo dienas patikrina informaciją</text:span><text:span text:style-name="T102"><text:s/>Įtariamųjų, kaltinamųjų ir nuteistųjų registre, siekdama įsitikinti, ar asmuo atitinka reikalavimą, numatytą įstatymo 4</text:span><text:span text:style-name="T103">2</text:span><text:span text:style-name="T104"><text:s/>straipsnio 4 dalies 2 punkte.<text:s/></text:span></text:p>
      <text:p text:style-name="P105"><text:span text:style-name="T106">8</text:span><text:span text:style-name="T107">. Su gauta informacija</text:span><text:span text:style-name="T108"><text:s/>iš Įtariamųjų, kaltinamųjų ir nuteistųjų registro</text:span><text:span text:style-name="T109"><text:s/>turi teisę susipažinti prašymą nagrinėjantys ir sprendimą atestuoti asmenį priimantys Administracijos darbuotojai.<text:s/></text:span></text:p>
      <text:p text:style-name="P110"><text:span text:style-name="T111">9</text:span><text:span text:style-name="T112">. Administracija</text:span><text:span text:style-name="T113">, atlikdama atestuotų asmenų planinius ir neplaninius veiklos patikrinimus, turi teisę gauti<text:s/></text:span><text:span text:style-name="T114">iš Įtariamųjų, kaltinamųjų ir nuteistųjų registro informaciją, ar atestuoti asmenys atitinka reikalavimą, numatytą įstatymo 4</text:span><text:span text:style-name="T115">2</text:span><text:span text:style-name="T116"><text:s/>straipsnio 4 dalies 2 punkte.<text:s/></text:span></text:p>
      <text:p text:style-name="P117"><text:span text:style-name="T118">10</text:span><text:span text:style-name="T119">. Su gauta informacija</text:span><text:span text:style-name="T120"><text:s/>iš Įtariamųjų, kaltinamųjų ir nuteistųjų registro</text:span><text:span text:style-name="T121"><text:s/>turi teisę susipažinti<text:s/></text:span><text:span text:style-name="T122">atestuotų asmenų planinį ar neplaninį veiklos patikrinimą</text:span><text:span text:style-name="T123"><text:s/>atliekantys ir (ar) sprendimą<text:s/></text:span><text:span text:style-name="T124">panaikinti asmens atestacijos galiojimą pri</text:span><text:span text:style-name="T125">imantys Administracijos darbuotojai.</text:span></text:p>
      <text:p text:style-name="P126"><text:span text:style-name="T127">11</text:span><text:span text:style-name="T128">. Atestuotų asmenų sąrašas, su asmenų</text:span><text:span text:style-name="T129"><text:s/>atestavimu susijusiuose pr</text:span><text:span text:style-name="T130">ašymuose ir kituose dokumentuose esantys asmens duomenys, iš valstybės registrų ar informacinių sistemų gauti asmens duomenys<text:s/></text:span><text:span text:style-name="T131">(toliau – asmens duomenys)<text:s/></text:span><text:span text:style-name="T132"><text:s/>yra tvarkomi vadovaujantis<text:s/></text:span><text:span text:style-name="T133">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34">(OL 2016 L 119, p. 1)</text:span><text:span text:style-name="T135"><text:s/>(toliau –<text:s/></text:span><text:span text:style-name="T136">Reglamentas (ES) 2016/679),<text:s/></text:span><text:span text:style-name="T137">Lietuvos Respublikos asmens duomenų teisinės apsaugos įstatymu ir kitais teisės aktais, reglamentuojančiais asmens duomenų tvarkymą ir privatumo apsaugą.</text:span><text:span text:style-name="T138"><text:s/></text:span></text:p>
      <text:p text:style-name="P139"><text:span text:style-name="T140">12</text:span><text:span text:style-name="T141">.<text:s/></text:span><text:span text:style-name="T142">Asmens duomenys tretiesiems asmenims gali būti teikiami, tik esant Reglamento (ES) 2016/679 6 straipsnyje nustatytoms asmens duomenų tvarkymo teisėtumo sąlygoms pagal asmens prašymą, kuriame turi būti nurodytas asmens duomenų naudojimo tikslas, teikimo bei gavimo teisinis pagrindas ir prašomų pateikti asmens duomenų apimtis.<text:s/></text:span></text:p>
      <text:p text:style-name="P143"><text:span text:style-name="T144">13</text:span><text:span text:style-name="T145">. Asmens duomenis Administracija gali pateikti Valstybinei duomenų apsaugos inspekcijai, ikiteisminio tyrimo įstaigai, prokurorui ar teismui kaip įrodymus, kurie reikalingi nagrinėjant administracines, civilines, baudžiamąsias bylas, ar Valstybinei duomenų apsaugos inspekcijai atliekant Reglamento (ES) 2016/679 nustatytas užduotis ar naudojantis jai suteiktais įgaliojimais, taip pat kitais įstatymų nustatytais atvejais.</text:span></text:p>
      <text:p text:style-name="P146"><text:span text:style-name="T147">14</text:span><text:span text:style-name="T148">. Su asmenų</text:span><text:span text:style-name="T149"><text:s/></text:span><text:span text:style-name="T150">atestavimu susiję<text:s/></text:span><text:span text:style-name="T151">dokumentai ir (arba) jų kopijos,<text:s/></text:span><text:span text:style-name="T152">iš valstybės registrų ar informacinių sistemų gauta informacija</text:span><text:span text:style-name="T153"><text:s/>saugomi Administracijoje</text:span><text:span text:style-name="T154">, vadovaujantis<text:s/></text:span><text:span text:style-name="T155">Lietuvos vyriausiojo archyvaro tvirtinama Bendrųjų dokumentų saugojimo terminų rodykle.<text:s/></text:span></text:p>
      <text:p text:style-name="Normal"/>
      <text:p text:style-name="P156"><text:span text:style-name="T157">IV</text:span><text:span text:style-name="T158"><text:s/>SKYRIUS</text:span></text:p>
      <text:p text:style-name="P159"><text:span text:style-name="T160">BAIGIAMOSIOS NUOSTATOS</text:span></text:p>
      <text:p text:style-name="P161"/>
      <text:p text:style-name="P162"><text:span text:style-name="T163">15</text:span><text:span text:style-name="T164">. Pasikeitus įstatymo 4</text:span><text:span text:style-name="T165">2</text:span><text:span text:style-name="T166"><text:s/>straipsnio 16 dalyje nurodytiems duomenims, asmuo apie tai informuoja Administraciją ne vėliau kaip per 5 darbo dienas nuo tokių duomenų pasikeitimo. Administracija nedelsdama, bet ne vėliau kaip per 3 darbo dienas nuo informacijos apie duomenų pasikeitimą gavimo atnaujina šiuos duomenis Atestuotų asmenų sąraše ir savo interneto svetainėje.<text:s/></text:span></text:p>
      <text:p text:style-name="P167"><text:span text:style-name="T168">16</text:span><text:span text:style-name="T169">. Administracija asmenis atestuoja, atestacijos galiojimą sustabdo, atestacijos galiojimo sustabdymą panaikina ir atestacijos galiojimą panaikina naudodamasi valstybės įmonės Registrų centro sukurta ir administruojama Licencijų informacine sistema.<text:s/></text:span></text:p>
      <text:p text:style-name="P170"><text:span text:style-name="T171">17</text:span><text:span text:style-name="T172">. Administracijos sprendimai, susiję su Tvarkos aprašo reikalavimų taikymu, ir neveikimas gali būti skundžiami Lietuvos Respublikos administracinių bylų teisenos įstatymo nustatyta tvarka.<text:s/></text:span></text:p>
      <text:p text:style-name="P173"><text:span text:style-name="T17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KAUSKIENĖ Loreta</meta:initial-creator>
    <dc:creator>adlibuser</dc:creator>
    <meta:creation-date>2019-06-19T10:45:00Z</meta:creation-date>
    <dc:date>2019-06-19T10:45:00Z</dc:date>
    <meta:template xlink:href="Normal.dotm" xlink:type="simple"/>
    <meta:editing-cycles>2</meta:editing-cycles>
    <meta:editing-duration>PT0S</meta:editing-duration>
    <meta:document-statistic meta:page-count="3" meta:paragraph-count="120" meta:word-count="792" meta:character-count="6968" meta:row-count="629" meta:non-whitespace-character-count="6296"/>
  </office:meta>
</office:document-meta>
</file>