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text-position="super 66.6%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text-position="super 66.6%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6.6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23in">
        <style:tab-stops>
          <style:tab-stop style:type="left" style:position="0.8645in"/>
        </style:tab-stops>
      </style:paragraph-properties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fo:language="en" fo:country="US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iešųjų pirkimų įstatymo<text:s/></text:p>
      <text:p text:style-name="P17"><text:span text:style-name="T18">45<text:s/></text:span><text:span text:style-name="T19">straipsnio<text:s/></text:span><text:span text:style-name="T20">2</text:span><text:span text:style-name="T21">1<text:s/></text:span><text:span text:style-name="T22">dalies, LIETUVOS RESPUBLIKOS PIRKIMŲ, ATLIEKAMŲ VANDENTVARKOS, ENERGETIKOS, TRANSPORTO AR PAŠTO PASLAUGŲ SRITIES PERKANČIŲJŲ SUBJEKTŲ, ĮSTATYMO <text:s/>58 straipsnio 4</text:span><text:span text:style-name="T23">1</text:span><text:span text:style-name="T24"><text:s/>dalies IR lIETUVOS rESPUBLIKOS VIEŠŲJŲ PIRKIMŲ, ATLIEKAMŲ GYNYBOS IR SAUGUMO SRITYJE, ĮSTATYMO</text:span><text:span text:style-name="T25"><text:s text:c="2"/></text:span><text:span text:style-name="T26">33 straipsnio 9 dalies</text:span><text:span text:style-name="T27"><text:s/></text:span></text:p>
      <text:p text:style-name="P28">taikymo</text:p>
      <text:p text:style-name="P29"/>
      <text:p text:style-name="P30">2022 m. rugsėjo 14 d. Nr. 925</text:p>
      <text:p text:style-name="P31">Vilnius</text:p>
      <text:p text:style-name="P32"/>
      <text:p text:style-name="P33"><text:span text:style-name="T34">Vadovaudamasi Lietuvos Respublikos viešųjų pirkimų įstatymo<text:s/></text:span><text:span text:style-name="T35">45 straipsnio 2</text:span><text:span text:style-name="T36">1</text:span><text:span text:style-name="T37"><text:s/>dalimi, Lietuvos Respublikos pirkimų, atliekamų vandentvarkos, energetikos, transporto ar pašto paslaugų<text:s/></text:span><text:span text:style-name="T38">srities perkančiųjų subjektų, įstatymo 58 straipsnio 4</text:span><text:span text:style-name="T39">1</text:span><text:span text:style-name="T40"><text:s/>dalimi, Lietuvos Respublikos viešųjų pirkimų, atliekamų gynybos ir saugumo srityje, įstatymo 33 straipsnio 9 dalimi ir įvertinusi</text:span><text:span text:style-name="T41"><text:s/>riziką, kad veiksniai, dėl kurių buvo paskelbta ar gali būti paskelbta</text:span><text:span text:style-name="T42"><text:s/>nepaprastoji padėtis, kelia grėsmę Lietuvos Respublikos nacionaliniam saugumui,<text:s/></text:span><text:span text:style-name="T43">Lietuvos Respublikos Vyriausybė <text:s/></text:span><text:span text:style-name="T44">nutari</text:span><text:span text:style-name="T45">a:</text:span></text:p>
      <text:p text:style-name="P46"><text:span text:style-name="T47">1</text:span><text:span text:style-name="T48">. Nustatyti, kad V</text:span><text:span text:style-name="T49">iešųjų pirkimų įstatymo 45 straipsnio 2</text:span><text:span text:style-name="T50">1</text:span><text:span text:style-name="T51"><text:s/>dalis, P</text:span><text:span text:style-name="T52">irkimų, atliekamų vandentvarkos, energetikos, transporto ar<text:s/></text:span><text:span text:style-name="T53">pašto paslaugų srities perkančiųjų subjektų, įstatymo 58 straipsnio 4</text:span><text:span text:style-name="T54">1</text:span><text:span text:style-name="T55"><text:s/>dalis, Viešųjų pirkimų, atliekamų gynybos ir saugumo srityje, įstatymo 33 straipsnio 9 dalis taikoma perkančiosioms organizacijoms, atliekančioms viešuosius pirkimus, ir perkantiesiems<text:s/></text:span><text:span text:style-name="T56">subjektams, atliekantiems pirkimus. <text:s/></text:span><text:span text:style-name="T57"><text:s/></text:span></text:p>
      <text:p text:style-name="P58"><text:span text:style-name="T59">2</text:span><text:span text:style-name="T60">. Šis nutarimas įsigalioja 2022 m. rugsėjo 1</text:span><text:span text:style-name="T61">6</text:span><text:span text:style-name="T62"><text:s/>d.</text:span></text:p>
      <text:p text:style-name="P63"/>
      <text:p text:style-name="P64"/>
      <text:p text:style-name="P65"/>
      <text:p text:style-name="P66"/>
      <text:p text:style-name="P67"><text:span text:style-name="T68">Ministrė Pirmininkė     </text:span><text:span text:style-name="T69"><text:tab/><text:s text:c="14"/>Ingrida Šimonytė</text:span></text:p>
      <text:p text:style-name="P70"/>
      <text:p text:style-name="P71"/>
      <text:p text:style-name="P72"/>
      <text:p text:style-name="P73">Ekonomikos ir inovacijų ministrė<text:tab/><text:s text:c="11"/>Aušrinė Armonaitė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4T11:40:00Z</meta:creation-date>
    <dc:date>2022-09-14T11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8" meta:character-count="1600" meta:row-count="83" meta:non-whitespace-character-count="1416"/>
  </office:meta>
</office:document-meta>
</file>