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font-style-complex="italic"/>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043in"/>
    </style:style>
    <style:style style:name="P49" style:parent-style-name="Normal" style:family="paragraph">
      <style:paragraph-properties fo:text-align="justify"/>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text-properties style:font-weight-complex="bold" fo:language="en" fo:country="US"/>
    </style:style>
    <style:style style:name="P56" style:parent-style-name="Normal" style:family="paragraph">
      <style:paragraph-properties fo:text-align="justify" fo:text-indent="0.5166in">
        <style:tab-stops>
          <style:tab-stop style:type="left" style:position="4.8236in"/>
          <style:tab-stop style:type="left" style:position="5.2173in"/>
        </style:tab-stops>
      </style:paragraph-properties>
      <style:text-properties style:font-size-complex="12pt"/>
    </style:style>
    <style:style style:name="P57" style:parent-style-name="Normal" style:family="paragraph">
      <style:paragraph-properties fo:text-align="justify" fo:text-indent="0.4923in"/>
      <style:text-properties style:font-weight-complex="bold" style:font-size-complex="12pt"/>
    </style:style>
    <style:style style:name="P58" style:parent-style-name="Normal" style:family="paragraph">
      <style:paragraph-properties fo:text-align="justify" fo:text-indent="0.4923in"/>
      <style:text-properties style:font-weight-complex="bold" style:font-size-complex="12pt"/>
    </style:style>
    <style:style style:name="P59" style:parent-style-name="Normal" style:family="paragraph">
      <style:paragraph-properties fo:text-align="justify" fo:text-indent="4.8236in"/>
      <style:text-properties style:font-weight-complex="bold" style:font-size-complex="12pt"/>
    </style:style>
    <style:style style:name="P60" style:parent-style-name="Normal" style:family="paragraph">
      <style:paragraph-properties fo:text-align="justify" fo:text-indent="0.4923in"/>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text-indent="4.8236in"/>
    </style:style>
    <style:style style:name="T63"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964</text:p>
      <text:p text:style-name="P10">Teisminio proceso Nr. 2-69-3-04544-2020-1</text:p>
      <text:p text:style-name="P11">(S)</text:p>
      <text:p text:style-name="P12"><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P19"/>
      <text:p text:style-name="P20">2021 m. liepos 14 d.</text:p>
      <text:p text:style-name="P21">Vilnius</text:p>
      <text:p text:style-name="P22"/>
      <text:p text:style-name="P23"><text:span text:style-name="T24">Lietuvos Aukščiausiojo Teismo Civilinių bylų skyriaus atrankos kolegija, susidedanti iš teisėjų</text:span><text:s/>Artūro Driuko, Andžej Maciejevski (kolegijos pirmininkas), Egidijos Tamošiūnienės,</text:p>
      <text:p text:style-name="P25"/>
      <text:p text:style-name="P26">susipažinusi su 2021 m. liepos 9 d. pateiktu<text:span text:style-name="T27"><text:s/>atsakovo V. J.<text:s/></text:span>kasaciniu skundu dėl Lietuvos apeliacinio teismo Civilinių bylų skyriaus teisėjų kolegijos 2021 m. balandžio 13 d. nutarties peržiūrėjimo,</text:p>
      <text:p text:style-name="P28"/>
      <text:p text:style-name="P29"><text:span text:style-name="T30">n u s t a t ė :<text:s/></text:span></text:p>
      <text:p text:style-name="P31"/>
      <text:p text:style-name="P32">Atsakovas V. J. padavė kasacinį skundą dėl Lietuvos apeliacinio teismo Civilinių bylų skyriaus teisėjų kolegijos 2021 m. balandžio 13 d. nutarties peržiūrėjimo, kuria panaikintas Kauno apygardos teismo 2020 m. rugpjūčio 17 d. sprendimas ir dalyje priimtas naujas sprendimas – pripažinti negaliojančiomis (niekinėmis) nuo sudarymo momento 2018 m. kovo 7 d. paskolos sutartį ir 2018 m. birželio 20 d. paskolos sutartį, sudarytas ieškovės ir trečiojo asmens su atsakovais bei byla dalyje dėl restitucijos taikymo grąžinta nagrinėti iš naujo pirmosios instancijos teismui.</text:p>
      <text:p text:style-name="P33">Kasacinis skundas<text:s/><text:span text:style-name="T34">paduodamas CPK 346 straipsnio 2 dalies 1 ir 2 punkte įtvirtintais kasacijos pagrindais.<text:s/></text:span></text:p>
      <text:p text:style-name="P35">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6">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7">Kai kasacinis skundas paduodamas CPK 346 straipsnio 2 dalies 2 punkto pagrindu, kasaciniame skunde būtina nurodyti konkrečią Lietuvos Aukščiausiojo Teismo teisės aiškinimo ir taikymo praktiką,<text:s/><text:soft-page-break/>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38">Atsakovas teigia, kad teismas netinkamai taikė Lietuvos Respublikos su nekilnojamuoju turtu susijusio kredito įstatymo (toliau – SNTSKĮ) nuostatas. Atsakovai yra fiziniai asmenys, jie negali būti įrašyti į viešąjį kredito davėjų sąrašą, nes kredito davėju pagal SNTSKĮ gali būti juridinis asmuo, kuris verslo tikslais teikia arba įsipareigoja suteikti kreditą, todėl atsakovų atžvilgiu šio įstatymo nuostatos netaikytinos. Teismas sprendė, kad paskola buvo paimta šeimos, o ne verslo poreikiams tenkinti, todėl laikė, kad paskolos gavėjai atitinka SNTSKĮ 3 straipsnio 13 dalyje nurodytą kredito gavėjo sąvoką. Tai, kad paskolos sutartyse buvo nurodyta, jog paskola paimta šeimos poreikiams tenkinti, nereiškia, kad paskolos gavėjai yra vartotojai. Byloje nebuvo ginčo, kad tiek ieškovė, tiek jos sutuoktinis yra ūkininkai ir jų verslas yra žemės ūkis. Tai, kad paskola buvo panaudota verslo tikslais, patvirtino ir ieškovė.<text:s/></text:p>
      <text:p text:style-name="P39"><text:span text:style-name="T40">Be to, atsakovo teigimu, teismas išėjo iš ieškinio ribų, konstatuodamas, kad paskolos sutarčių sąlyga, kad atsakovai ieškovei ir trečiajam asmeniui skolina pinigus be palūkanų, yra apsimestinė, o niekinio sandorio faktą, kai jis yra akivaizdus, teismas gali konstatuoti<text:s/></text:span><text:span text:style-name="T41">ex officio</text:span><text:span text:style-name="T42">. Nagrinėjamu atveju, paskolos sutarčių atlygintinumas nebuvo akivaizdus, nes pats teismas priėjo tik tikėtinos išvados apie paskolos sutarčių atlygintinumą. Apeliacinės instancijos teismas buvo šališkas kasatoriaus atžvilgiu. Teismo šališkumą rodo aplinkybė, kad teismas, konstatuodamas niekinio sandorio faktą, jį konstatavo neakivaizdžiai niekiniam sandoriui, rinko ir vertino kitose bylose esančius įrodymus. Taip buvo pažeisti šalių lygiateisiškumo ir rungimosi principai, nors ieškovė bylą vedė per advokatą, o atsakovas atstovavo save pats.<text:s/></text:span></text:p>
      <text:p text:style-name="P43">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 pažeidimo ir nukrypimo nuo kasacinio teismo praktikos.</text:p>
      <text:p text:style-name="P44">Kasacinis skundas pripažintinas neatitinkančiu CPK 346 straipsnio, 347 straipsnio 1 dalies 3 punkto reikalavimų, todėl jį atsisakytina priimti (CPK 350 straipsnio 2 dalies 3, 4 punktai).<text:s/></text:p>
      <text:p text:style-name="P45"/>
      <text:p text:style-name="P46"><text:span text:style-name="T47">Atrankos kolegija, vadovaudamasi Lietuvos Respublikos civilinio proceso kodekso 350 straipsnio 2 dalies 3, 4 punktais ir 4 dalimi,<text:s/></text:span></text:p>
      <text:p text:style-name="P48"/>
      <text:p text:style-name="P49"><text:span text:style-name="T50">n u t a r i a :</text:span></text:p>
      <text:p text:style-name="P51"/>
      <text:p text:style-name="P52">Kasacinį skundą atsisakyti priimti.<text:s/></text:p>
      <text:p text:style-name="P53">Grąžinti A. J. (a. k. duomenys neskelbtini) 1334 (vieną tūkstantį tris šimtus trisdešimt keturis) Eur žyminio mokesčio, sumokėto 2021 m. gegužės 12 d. Akademinės kredito unijos mokėjimo nurodymu.</text:p>
      <text:p text:style-name="P54">Ši nutartis yra galutinė ir neskundžiama.<text:s/></text:p>
      <text:p text:style-name="P55"/>
      <text:p text:style-name="P56">Teisėjai<text:tab/>Artūras Driukas</text:p>
      <text:p text:style-name="P57"/>
      <text:p text:style-name="P58"/>
      <text:p text:style-name="P59">Andžej Maciejevski</text:p>
      <text:p text:style-name="P60"/>
      <text:p text:style-name="P61"/>
      <text:p text:style-name="P62"><text:span text:style-name="T63">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3T04:04:00Z</meta:creation-date>
    <dc:date>2021-07-23T04:04:00Z</dc:date>
    <meta:template xlink:href="Normal.dotm" xlink:type="simple"/>
    <meta:editing-cycles>1</meta:editing-cycles>
    <meta:editing-duration>PT0S</meta:editing-duration>
    <meta:document-statistic meta:page-count="3" meta:paragraph-count="44" meta:word-count="804" meta:character-count="6409" meta:row-count="171" meta:non-whitespace-character-count="5649"/>
  </office:meta>
</office:document-meta>
</file>