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739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4923in"/>
        </style:tab-stops>
      </style:paragraph-properties>
      <style:text-properties style:font-size-complex="12pt"/>
    </style:style>
    <style:style style:name="P81" style:parent-style-name="Normal" style:family="paragraph">
      <style:paragraph-properties fo:text-align="justify">
        <style:tab-stops>
          <style:tab-stop style:type="left" style:position="0.4923in"/>
        </style:tab-stops>
      </style:paragraph-properties>
      <style:text-properties style:font-size-complex="12p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style:tab-stops>
          <style:tab-stop style:type="left" style:position="5.6111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office:automatic-styles>
  <office:body>
    <office:text text:use-soft-page-breaks="true">
      <text:p text:style-name="P1"><text:span text:style-name="T8">LIETUVOS RESPUBLIKOS SVEIKATOS APSAUGOS MINISTRAS</text:span></text:p>
      <text:p text:style-name="P9">VALSTYBĖS LYGIO EKSTREMALIOSIOS SITUACIJOS VALSTYBĖS OPERACIJŲ<text:s/></text:p>
      <text:p text:style-name="P10">VADOVAS</text:p>
      <text:p text:style-name="P11"/>
      <text:p text:style-name="P12"><text:span text:style-name="T13">SPRENDIMAS</text:span></text:p>
      <text:p text:style-name="P14"><text:span text:style-name="T15">DĖL PAGAL PILNĄ VAKCINACIJOS SCHEMĄ</text:span><text:span text:style-name="T16"><text:s/></text:span><text:span text:style-name="T17">COVID-19 LIGOS (KORONAVIRUSO INFEKCIJOS) VAKCINA<text:s/></text:span><text:span text:style-name="T18">PASKIEPYTŲ SUAUGUSIŲJŲ ASMENŲ, KURIEMS SOCIALINĖS GLOBOS ĮSTAIGOSE<text:s/></text:span><text:span text:style-name="T19">TEIKIAMOS ILGALAIKĖS<text:s/></text:span><text:span text:style-name="T20">SOCIALINĖS<text:s/></text:span><text:span text:style-name="T21">GLOBOS PASLAUGOS,<text:s/></text:span><text:span text:style-name="T22">IMUNINĖS</text:span><text:span text:style-name="T23"><text:s/>BŪKLĖS TYRIMO ORGANIZAVIMO IR VYKDYMO</text:span></text:p>
      <text:p text:style-name="P24"/>
      <text:p text:style-name="P25"><text:span text:style-name="T26">2021 m. rugpjūčio 5 d. Nr.<text:s/></text:span><text:span text:style-name="T27">V-1805</text:span><text:span text:style-name="T28"><text:line-break/>Vilnius</text:span></text:p>
      <text:p text:style-name="P29"/>
      <text:p text:style-name="P30"/>
      <text:p text:style-name="P31"><text:span text:style-name="T32">Vadovaudamasis Lietuvos Respublikos civilinės saugos įstatymo 15 straipsnio 2 dalies 1 ir 4 punktais,<text:s/></text:span><text:span text:style-name="T33">Lietuvos Respublikos žmonių užkrečiamųjų ligų profilaktikos ir kontrolės įstatymo 37 straipsnio 2 dalies 1 punktu</text:span><text:span text:style-name="T34">,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text:s/></text:span><text:span text:style-name="T35">valstybės lygio ekstremaliosios situacijos paskelbimo“, a</text:span><text:span text:style-name="T36">tsižvelgdamas į Lietuvos Respublikos Ministro Pirmininko 2020 m. gruodžio 18 d. potvarkiu Nr. 183 „Dėl darbo grupės sudarymo“ sudarytos Nepriklausomų ekspertų patariamosios tarybos 2021 m. liepos 26 d. protokolo Nr. LV-313 2 punktą, kuriuo Lietuvos Respublikos sveikatos apsaugos ir Socialinės apsaugos ir darbo ministerijoms pavedama organizuoti ir atlikti<text:s/></text:span><text:span text:style-name="T37">pagal pilną vakcinacijos schemą</text:span><text:span text:style-name="T38"><text:s/></text:span><text:span text:style-name="T39">COVID-19 ligos (koronaviruso infekcijos) vakcina<text:s/></text:span><text:span text:style-name="T40">paskiepytų suaugusiųjų asmenų, kuriems socialinės globos įstaigose<text:s/></text:span><text:span text:style-name="T41">teikiamos ilgalaikės socialinės globos paslaugos,<text:s/></text:span><text:span text:style-name="T42">imuninės būklės tyrimą, nustatant SARS-CoV-2 anti-S ir (ar) anti-RBD IgG antikūnų (toliau – IgG antikūnai) kiekius, ir siekdamas nustatyti optimalius skiepijimo stiprinančia <text:s/>COVID-19 <text:s/></text:span><text:span text:style-name="T43">ligos (koronaviruso infekcijos)<text:s/></text:span><text:span text:style-name="T44">vakcinos <text:s/>doze <text:s/>terminus, n u s p r e n d ž i u:</text:span></text:p>
      <text:p text:style-name="P45"><text:span text:style-name="T46">1</text:span><text:span text:style-name="T47">.</text:span><text:span text:style-name="T48"><text:tab/>Pavesti:</text:span></text:p>
      <text:p text:style-name="P49"><text:span text:style-name="T50">1.1</text:span><text:span text:style-name="T51">.</text:span><text:span text:style-name="T52"><text:tab/><text:s/></text:span><text:span text:style-name="T53">Nacionaliniam visuomenės sveikatos centrui prie Sveikatos apsaugos ministerijos (toliau – NVSC)<text:s/></text:span><text:span text:style-name="T54">organizuoti<text:s/></text:span><text:span text:style-name="T55">pagal pilną vakcinacijos schemą</text:span><text:span text:style-name="T56"><text:s/></text:span><text:span text:style-name="T57">COVID-19 ligos (koronaviruso infekcijos) vakcina<text:s/></text:span><text:span text:style-name="T58">paskiepytų suaugusių asmenų, kuriems socialinės globos įstaigose<text:s/></text:span><text:span text:style-name="T59">teikiamos ilgalaikės socialinės globos paslaugos,<text:s/></text:span><text:span text:style-name="T60">reprezentatyvios imties (toliau – asmenų reprezentatyvi imtis) imuninės būklės, nustatant IgG antikūnų kiekius, tyrimą (toliau – tyrimas), užtikrinant</text:span><text:span text:style-name="T61"><text:s/>socialinės globos įstaigų aprūpinimą <text:s/>tyrimo ėminių paėmimui ir transportavimui reikalingomis priemonėmis, gautų tyrimo rezultatų<text:s/></text:span><text:span text:style-name="T62">duomenų suvedimą į Elektroninės sveikatos paslaugų ir bendradarbiavimo infrastruktūros informacinę sistemą, ir tyrimo<text:s/></text:span><text:span text:style-name="T63">rezultatų<text:s/></text:span><text:span text:style-name="T64">duomenų analizę;</text:span></text:p>
      <text:p text:style-name="P65"><text:span text:style-name="T66">1.2</text:span><text:span text:style-name="T67">.</text:span><text:span text:style-name="T68"><text:tab/>Socialinės apsaugos ir darbo ministerijai pateikti NVSC socialinės globos įstaigų, kurios dalyvaus sudarant asmenų reprezentatyvią imtį, sąrašą;</text:span></text:p>
      <text:p text:style-name="P69"><text:span text:style-name="T70">2</text:span><text:span text:style-name="T71">.</text:span><text:span text:style-name="T72"><text:tab/>Įpareigoti šio sprendimo 2 punkte nurodytame sąraše esančias socialinės globos įstaigas:</text:span></text:p>
      <text:p text:style-name="P73"><text:span text:style-name="T74">2.1</text:span><text:span text:style-name="T75">.</text:span><text:span text:style-name="T76"><text:tab/><text:s/>pateikti tyrimą vykdančiai įstaigai pagal jos nustatytus reprezentatyvios imties sudarymo reikalavimus sudarytus socialinės globos įstaigose globojamų asmenų sąrašus;</text:span></text:p>
      <text:p text:style-name="P77"><text:span text:style-name="T78">2.2</text:span><text:span text:style-name="T79">. paimti tyrimo ėminius ir per 24 val. nuo ėminių paėmimo pristatyti juos į tyrimus vykdančią įstaigą, laikantis tyrimus vykdančios įstaigos <text:s/>nustatytų ėminių transportavimo sąlygų.</text:span></text:p>
      <text:p text:style-name="P80"/>
      <text:p text:style-name="P81"/>
      <text:p text:style-name="P82"/>
      <text:p text:style-name="P83"><text:span text:style-name="T84">Sveikatos apsaugos ministras, </text:span><text:span text:style-name="T85">valstybės lygio</text:span></text:p>
      <text:p text:style-name="P86"><text:span text:style-name="T87">ekstremaliosios situacijos valstybės operacijų vadovas</text:span><text:span text:style-name="T8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21-08-05T11:28:00Z</meta:creation-date>
    <dc:date>2021-08-05T11:28:00Z</dc:date>
    <meta:print-date>2021-08-03T06:35:00Z</meta:print-date>
    <meta:template xlink:href="Normal.dotm" xlink:type="simple"/>
    <meta:editing-cycles>2</meta:editing-cycles>
    <meta:editing-duration>PT0S</meta:editing-duration>
    <meta:document-statistic meta:page-count="1" meta:paragraph-count="16" meta:word-count="437" meta:character-count="3447" meta:row-count="50" meta:non-whitespace-character-count="3026"/>
  </office:meta>
</office:document-meta>
</file>