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text-position="super 62.5%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<text:s/></text:span><text:span text:style-name="T16">švietimo ir mokslo ministro 2006 m. sausio 23 d. įsakymo Nr. ISAK-109 „Dėl Institucijų, vykdančių mokytojų ir švietimo pagalbą teikiančių specialistų kvalifikacijos tobulinimą, veiklos vertinimo ir akreditacijos“ pakeitimo</text:span></text:p>
      <text:p text:style-name="P17"/>
      <text:p text:style-name="P18">2015 m. <text:s/>balandžio 10 d. Nr. V-334</text:p>
      <text:p text:style-name="P19">Vilnius</text:p>
      <text:p text:style-name="P20"/>
      <text:p text:style-name="P21"/>
      <text:p text:style-name="P22"><text:span text:style-name="T23">P a k e i č i u</text:span><text:span text:style-name="T24"><text:s/>Lietuvos</text:span><text:span text:style-name="T25"><text:s/>Respublikos švietimo ir mokslo ministro 2006 m. sausio 23 d. įsakymą Nr. ISAK-109 „Dėl Institucijų, vykdančių mokytojų ir švietimo pagalbą teikiančių specialistų kvalifikacijos tobulinimą, veiklos vertinimo ir akreditacijos“</text:span><text:span text:style-name="T26">:</text:span></text:p>
      <text:p text:style-name="P27"><text:span text:style-name="T28">1</text:span><text:span text:style-name="T29">. Pakeičiu preambulę ir ją išdėstau taip:<text:s/></text:span></text:p>
      <text:p text:style-name="P30"><text:span text:style-name="T31">„Vadovaudamasis Lietuvos Respublikos švietimo įstatymo 23 straipsnio 5 dalimi:“.</text:span></text:p>
      <text:p text:style-name="P32"><text:span text:style-name="T33">2</text:span><text:span text:style-name="T34">. Pakeičiu 2 punktą ir jį išdėstau taip:<text:s/></text:span></text:p>
      <text:p text:style-name="P35"><text:span text:style-name="T36">„</text:span><text:span text:style-name="T37">2</text:span><text:span text:style-name="T38">. P a v e d u <text:s/>Ugdymo plėtotės centrui:</text:span></text:p>
      <text:p text:style-name="P39"><text:span text:style-name="T40">2.1</text:span><text:span text:style-name="T41">. organizuoti ir vykdyti institucijų, vykdančių mokytojų ir švietimo pagalbą teikiančių specialistų kvalifikacijos tobulinimą, veiklos vertinimą ir teikti Švietimo ir mokslo ministrui ekspertų siūlymą dėl institucijų akreditacijos.</text:span></text:p>
      <text:p text:style-name="P42"><text:span text:style-name="T43">2.2</text:span><text:span text:style-name="T44">. organizuoti ir vykdyti aukštųjų mokyklų, įgyvendinančių pedagogų rengimo programas, struktūrinių padalinių, vykdančių pedagogų kvalifikacijos tobulinimą, veiklos vertinimą, atsižvelgiant į Studijų kokybės vertinimo centro ekspertų išvadas, ir teikti Švietimo ir mokslo ministrui ekspertų siūlymą dėl padalinio akreditacijos.“</text:span></text:p>
      <text:p text:style-name="P45"><text:span text:style-name="T46">3</text:span><text:span text:style-name="T47">. Papildau nauju 3 punktu:</text:span></text:p>
      <text:p text:style-name="P48"><text:span text:style-name="T49">„</text:span><text:span text:style-name="T50">3</text:span><text:span text:style-name="T51">. N u s t a t a u, <text:s/>kad: <text:s text:c="3"/></text:span></text:p>
      <text:p text:style-name="P52"><text:span text:style-name="T53">3.1</text:span><text:span text:style-name="T54">. Lietuvos Respublikos švietimo ir mokslo m</text:span><text:span text:style-name="T55">inisterijai pavaldžių švietimo pagalbos įstaigų vertinimą ir akreditaciją vykdo Lietuvos Respublikos švietimo ir mokslo ministro įsakymu sudaryta ekspertų grupė iš 3-5 asmenų: Švietimo ir mokslo ministerijos ir kitų ekspertų.</text:span></text:p>
      <text:p text:style-name="P56"><text:span text:style-name="T57">3.2</text:span><text:span text:style-name="T58">. Aukštųjų mokyklų, įgyvendinančių pedagogų rengimo programas, struktūrinių padalinių, vykdančių pedagogų kvalifikacijos tobulinimą, vertinimui ir akreditacijai<text:s/></text:span><text:span text:style-name="T59">mutatis mutandis</text:span><text:span text:style-name="T60"><text:s/>taikomos šių Taisyklių nuostatos, išskyrus Taisyklių 8.1.1, 8.1.2, 8.1.5, 8.1.6, 8.1.7, 9, 12.1, 12.2 punktų nuostatas, o<text:s/></text:span><text:span text:style-name="T61">Lietuvos Respublikos švietimo ir mokslo<text:s/></text:span><text:span text:style-name="T62">ministerijai pavaldžių švietimo pagalbos įstaigų vertinimui ir akreditacijai<text:s/></text:span><text:span text:style-name="T63">mutatis mutandis</text:span><text:span text:style-name="T64"><text:s/>taikomos šių Taisyklių nuostatos, išskyrus Taisyklių 8.1.1, 8.1.2, 8.1.5, 8.1.6, 8.1.7, 9, 12.1, 12.2, 15.2, 15.3, 22, 25, 26 punktų bei VII skyriaus nuostatas.“</text:span></text:p>
      <text:p text:style-name="P65"><text:span text:style-name="T66">4</text:span><text:span text:style-name="T67">. Buvusį 3 punktą laikau 4 punktu.<text:s/></text:span></text:p>
      <text:p text:style-name="P68"/>
      <text:p text:style-name="P69"/>
      <text:p text:style-name="P70"/>
      <text:p text:style-name="P71"><text:span text:style-name="T72">Švietimo ir mokslo ministras</text:span><text:span text:style-name="T73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-04-08 ISAK.docx</dc:title>
    <meta:initial-creator>jnavickaite</meta:initial-creator>
    <dc:creator>Adlib User</dc:creator>
    <meta:creation-date>2015-04-10T12:27:00Z</meta:creation-date>
    <dc:date>2015-04-10T12:27:00Z</dc:date>
    <meta:print-date>2015-04-08T08:1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9" meta:word-count="309" meta:character-count="2414" meta:row-count="75" meta:non-whitespace-character-count="2124"/>
  </office:meta>
</office:document-meta>
</file>