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together="always" fo:text-align="center" style:vertical-align="middle" fo:line-height="117%"/>
      <style:text-properties fo:color="#000000" style:font-size-complex="12pt" fo:hyphenate="false"/>
    </style:style>
    <style:style style:name="P8" style:parent-style-name="Normal" style:family="paragraph">
      <style:paragraph-properties fo:keep-together="always" fo:text-align="center" style:vertical-align="middle" fo:line-height="117%"/>
      <style:text-properties fo:color="#000000" fo:letter-spacing="0.0416in" style:font-size-complex="12pt" fo:hyphenate="false"/>
    </style:style>
    <style:style style:name="P9" style:parent-style-name="Normal" style:family="paragraph">
      <style:paragraph-properties fo:keep-together="always" fo:text-align="center" style:vertical-align="middle" fo:line-height="117%"/>
      <style:text-properties fo:color="#000000" style:font-size-complex="12pt" fo:hyphenate="false"/>
    </style:style>
    <style:style style:name="P1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fo:line-height="117%"/>
      <style:text-properties fo:color="#000000" style:font-size-complex="12pt" fo:hyphenate="false"/>
    </style:style>
    <style:style style:name="P12" style:parent-style-name="Normal" style:family="paragraph">
      <style:paragraph-properties fo:keep-together="always" fo:text-align="center" style:vertical-align="middle" fo:line-height="117%"/>
      <style:text-properties fo:color="#000000" style:font-size-complex="12pt" fo:hyphenate="false"/>
    </style:style>
    <style:style style:name="P13" style:parent-style-name="Normal" style:family="paragraph">
      <style:paragraph-properties fo:keep-together="always" fo:text-align="center" style:vertical-align="middle" fo:line-height="117%"/>
      <style:text-properties fo:color="#000000" style:font-size-complex="12pt" fo:hyphenate="false"/>
    </style:style>
    <style:style style:name="P14" style:parent-style-name="Normal" style:family="paragraph">
      <style:paragraph-properties fo:text-align="justify" style:vertical-align="middle" fo:line-height="117%"/>
      <style:text-properties fo:color="#000000" style:font-size-complex="12pt" fo:hyphenate="false"/>
    </style:style>
    <style:style style:name="P15" style:parent-style-name="Normal" style:family="paragraph">
      <style:paragraph-properties fo:text-align="justify" style:vertical-align="middle" fo:line-height="117%"/>
      <style:text-properties fo:color="#000000" style:font-size-complex="12pt" fo:hyphenate="false"/>
    </style:style>
    <style:style style:name="P16" style:parent-style-name="Normal" style:family="paragraph">
      <style:paragraph-properties fo:text-align="justify" style:vertical-align="middle" fo:line-height="117%" fo:text-indent="0.1972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17%" fo:text-indent="0.1972in"/>
      <style:text-properties fo:hyphenate="false"/>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2"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3"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4" style:parent-style-name="Normal" style:family="paragraph">
      <style:paragraph-properties style:vertical-align="middle" fo:line-height="117%">
        <style:tab-stops>
          <style:tab-stop style:type="right" style:position="6.6937in"/>
        </style:tab-stops>
      </style:paragraph-properties>
      <style:text-properties fo:text-transform="uppercase" fo:color="#000000" style:font-size-complex="12pt" fo:hyphenate="false"/>
    </style:style>
    <style:style style:name="P25" style:parent-style-name="Normal" style:family="paragraph">
      <style:paragraph-properties style:vertical-align="middle" fo:line-height="117%">
        <style:tab-stops>
          <style:tab-stop style:type="right" style:position="6.6937in"/>
        </style:tab-stops>
      </style:paragraph-properties>
      <style:text-properties fo:hyphenate="false"/>
    </style:style>
    <style:style style:name="P26"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7" style:parent-style-name="Normal" style:family="paragraph">
      <style:paragraph-properties fo:keep-together="always" fo:text-align="center" style:vertical-align="middle" fo:line-height="117%"/>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fo:text-align="center" style:vertical-align="middle" fo:line-height="117%"/>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justify" style:vertical-align="middle" fo:line-height="117%" fo:text-indent="0.2166in"/>
      <style:text-properties fo:color="#000000" style:font-size-complex="12pt" fo:hyphenate="false"/>
    </style:style>
    <style:style style:name="P4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text-indent="0.2166in"/>
      <style:text-properties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line-height="117%" fo:text-indent="0.2166in"/>
      <style:text-properties fo:color="#000000" style:font-size-complex="12pt" fo:hyphenate="false"/>
    </style:style>
    <style:style style:name="P79"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7%">
        <style:tab-stops>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2166in"/>
      <style:text-properties fo:hyphenate="false"/>
    </style:style>
    <style:style style:name="P154" style:parent-style-name="Normal" style:family="paragraph">
      <style:paragraph-properties fo:keep-together="always" fo:text-align="center" style:vertical-align="middle" fo:line-height="117%"/>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justify" style:vertical-align="middle" fo:line-height="117%" fo:text-indent="0.2166in"/>
      <style:text-properties fo:color="#000000" style:font-size-complex="12pt" fo:hyphenate="false"/>
    </style:style>
    <style:style style:name="P159"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7%" fo:text-indent="0.2166in"/>
      <style:text-properties fo:hyphenate="false"/>
    </style:style>
    <style:style style:name="P204" style:parent-style-name="Normal" style:family="paragraph">
      <style:paragraph-properties fo:keep-together="always" fo:text-align="center" style:vertical-align="middle" fo:line-height="117%"/>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style:vertical-align="middle" fo:line-height="117%" fo:text-indent="0.2166in"/>
      <style:text-properties fo:color="#000000" style:font-size-complex="12pt" fo:hyphenate="false"/>
    </style:style>
    <style:style style:name="P210"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2166in"/>
      <style:text-properties fo:hyphenate="false"/>
    </style:style>
    <style:style style:name="P243" style:parent-style-name="Normal" style:family="paragraph">
      <style:paragraph-properties fo:keep-together="always" fo:text-align="center" style:vertical-align="middle" fo:line-height="117%"/>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text-align="justify" style:vertical-align="middle" fo:line-height="117%" fo:text-indent="0.2166in"/>
      <style:text-properties fo:color="#000000" style:font-size-complex="12pt" fo:hyphenate="false"/>
    </style:style>
    <style:style style:name="P248"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7%">
        <style:tab-stops>
          <style:tab-stop style:type="left" style:position="0.4923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7%">
        <style:tab-stops>
          <style:tab-stop style:type="left" style:position="0.4923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7%">
        <style:tab-stops>
          <style:tab-stop style:type="left" style:position="0.4923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7%">
        <style:tab-stops>
          <style:tab-stop style:type="left" style:position="0.4923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7%">
        <style:tab-stops>
          <style:tab-stop style:type="left" style:position="0.4923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style:tab-stops>
          <style:tab-stop style:type="left" style:position="0.4923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7%">
        <style:tab-stops>
          <style:tab-stop style:type="left" style:position="0.2958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7%">
        <style:tab-stops>
          <style:tab-stop style:type="left" style:position="0.2958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7%">
        <style:tab-stops>
          <style:tab-stop style:type="left" style:position="0.2958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7%">
        <style:tab-stops>
          <style:tab-stop style:type="left" style:position="0.2958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P335" style:parent-style-name="Normal" style:family="paragraph">
      <style:paragraph-properties fo:keep-together="always" fo:text-align="center" style:vertical-align="middle" fo:line-height="117%"/>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text-align="justify" style:vertical-align="middle" fo:line-height="117%" fo:text-indent="0.2166in"/>
      <style:text-properties fo:color="#000000" style:font-size-complex="12pt" fo:hyphenate="false"/>
    </style:style>
    <style:style style:name="P340"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7%" fo:text-indent="0.2166in"/>
      <style:text-properties fo:hyphenate="false"/>
    </style:style>
    <style:style style:name="P377" style:parent-style-name="Normal" style:family="paragraph">
      <style:paragraph-properties fo:keep-together="always" fo:text-align="center" style:vertical-align="middle" fo:line-height="117%"/>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text-align="justify" style:vertical-align="middle" fo:line-height="117%" fo:text-indent="0.2166in"/>
      <style:text-properties fo:color="#000000" style:font-size-complex="12pt" fo:hyphenate="false"/>
    </style:style>
    <style:style style:name="P382" style:parent-style-name="Normal" style:family="paragraph">
      <style:paragraph-properties fo:text-align="justify" style:vertical-align="middle" fo:line-height="117%">
        <style:tab-stops>
          <style:tab-stop style:type="left" style:position="0.3937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margin-left="0.3937in" fo:margin-right="3.1493in">
        <style:tab-stops/>
      </style:paragraph-properties>
      <style:text-properties fo:color="#000000" style:font-size-complex="12pt" fo:hyphenate="false"/>
    </style:style>
    <style:style style:name="P387" style:parent-style-name="Normal" style:family="paragraph">
      <style:paragraph-properties fo:text-align="justify" fo:margin-left="0.3937in" fo:margin-right="3.1493in">
        <style:tab-stops/>
      </style:paragraph-properties>
      <style:text-properties style:font-size-complex="12pt" style:language-asian="lt" style:country-asian="LT"/>
    </style:style>
    <style:style style:name="P388" style:parent-style-name="Normal" style:family="paragraph">
      <style:paragraph-properties fo:text-align="justify" fo:margin-left="0.3937in" fo:margin-right="3.1493in">
        <style:tab-stops/>
      </style:paragraph-properties>
      <style:text-properties style:font-size-complex="12pt" style:language-asian="lt" style:country-asian="LT"/>
    </style:style>
    <style:style style:name="P389" style:parent-style-name="Normal" style:family="paragraph">
      <style:paragraph-properties fo:text-align="justify" style:vertical-align="middle" fo:line-height="117%" fo:margin-left="0.3937in" fo:margin-right="3.1493in">
        <style:tab-stops/>
      </style:paragraph-properties>
      <style:text-properties fo:color="#000000" style:font-size-complex="12pt" style:language-asian="lt" style:country-asian="LT" fo:hyphenate="false"/>
    </style:style>
    <style:style style:name="P390" style:parent-style-name="Normal" style:family="paragraph">
      <style:paragraph-properties fo:text-align="justify" style:vertical-align="middle" fo:line-height="117%"/>
      <style:text-properties fo:hyphenate="false"/>
    </style:style>
    <style:style style:name="P391" style:parent-style-name="Normal" style:family="paragraph">
      <style:paragraph-properties fo:text-align="center" style:vertical-align="middle" fo:line-height="117%"/>
      <style:text-properties fo:hyphenate="false"/>
    </style:style>
    <style:style style:name="T392" style:parent-style-name="DefaultParagraphFont" style:family="text">
      <style:text-properties fo:color="#000000" style:font-size-complex="12pt"/>
    </style:style>
    <style:style style:name="P393" style:parent-style-name="Normal" style:family="paragraph">
      <style:paragraph-properties style:vertical-align="middle" fo:line-height="117%"/>
      <style:text-properties fo:hyphenate="false"/>
    </style:style>
  </office:automatic-styles>
  <office:body>
    <office:text text:use-soft-page-breaks="true">
      <text:p text:style-name="P1"/>
      <text:p text:style-name="P7">LIETUVOS AUDITORIŲ RŪMŲ PREZIDIUMO</text:p>
      <text:p text:style-name="P8">NUTARIMAS</text:p>
      <text:p text:style-name="P9"/>
      <text:p text:style-name="P10">DĖL AUDITO ĮMONĖS ĮRAŠYMO Į audito įmonių sąrašĄ, PAŽYMĖJIMO IŠDAVIMO, GALIOJIMO SUSTABDYMO, ATNAUJINIMO IR GALIOJIMO PANAIKINIMO, INFORMACIJOS, REIKALINGOS AUDITO ĮMONIŲ SĄRAŠUI PARENGTI, ATNAUJINTI IR SKELBTI, PATEIKIMO TVARKOS APRAŠO TVIRTINIMO</text:p>
      <text:p text:style-name="P11"/>
      <text:p text:style-name="P12">2018 m. vasario 26 d. Nr. 1.4-7.2.6.8</text:p>
      <text:p text:style-name="P13">Vilnius</text:p>
      <text:p text:style-name="P14"/>
      <text:p text:style-name="P15"/>
      <text:p text:style-name="P16"><text:span text:style-name="T17">Vadovaudamasis Lietuvos Respublikos finansinių ataskaitų audito įstatymo 22 straipsnio 1 dalimi, 23 straipsnio 1 dalimi, 24 straipsnio 1 dalimi ir 28 straipsnio 5 dalimi, Lietuvos auditorių rūmų prezidiumas nutaria:</text:span></text:p>
      <text:p text:style-name="P18"><text:span text:style-name="T19">tvirtinti</text:span><text:span text:style-name="T20"><text:s/>Audito įmonės įrašymo į audito įmonių sąrašą, pažymėjimo išdavimo, galiojimo sustabdymo, atnaujinimo ir galiojimo panaikinimo, informacijos, reikalingos audito įmonių sąrašui parengti, pakeisti ir skelbti, pateikimo tvarkos aprašą (pridedama).</text:span></text:p>
      <text:p text:style-name="P21"/>
      <text:p text:style-name="P22"/>
      <text:p text:style-name="P23"/>
      <text:p text:style-name="P24">PREZIDENTAs<text:s/><text:tab/>Saulius Lapšinskas</text:p>
      <text:p text:style-name="P25"/>
      <text:soft-page-break/>
      <text:p text:style-name="P26">PATVIRTINTA</text:p>
      <text:p text:style-name="P32">Lietuvos auditorių rūmų prezidiumo</text:p>
      <text:p text:style-name="P33">2018 m. vasario 26 d. nutarimu<text:s/></text:p>
      <text:p text:style-name="P34">Nr. 1.4-7.2.6.8</text:p>
      <text:p text:style-name="P35"/>
      <text:p text:style-name="P36"/>
      <text:p text:style-name="P37"><text:span text:style-name="T38">AUDITO ĮMONĖS ĮRAŠYMO Į audito įmonių sąrašĄ, PAŽYMĖJIMO IŠDAVIMO, GALIOJIMO SUSTABDYMO, ATNAUJINIMO IR GALIOJIMO PANAIKINIMO, INFORMACIJOS, REIKALINGOS AUDITO ĮMONIŲ SĄRAŠUI PARENGTI, ATNAUJINTI IR SKELBTI, PATEIK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tab/>Audito įmonės įrašymo į audito įmonių sąrašą, pažymėjimo išdavimo, galiojimo sustabdymo, atnaujinimo ir galiojimo panaikinimo, informacijos, reikalingos audito įmonių sąrašui parengti, pakeisti ir skelbti, pateikimo tvarkos aprašas (toliau – aprašas) nustato:</text:span></text:p>
      <text:p text:style-name="P49"><text:span text:style-name="T50">1.1</text:span><text:span text:style-name="T51">.</text:span><text:span text:style-name="T52"><text:tab/>įmonės ir auditoriaus, kuris audito veikla verčiasi savarankiškai, įrašymo į audito įmonių sąrašą tvarką;</text:span></text:p>
      <text:p text:style-name="P53"><text:span text:style-name="T54">1.2</text:span><text:span text:style-name="T55">.</text:span><text:span text:style-name="T56"><text:tab/>audito įmonės pažymėjimo išdavimo, galiojimo sustabdymo, atnaujinimo ir galiojimo panaikinimo tvarką;</text:span></text:p>
      <text:p text:style-name="P57"><text:span text:style-name="T58">1.3</text:span><text:span text:style-name="T59">.</text:span><text:span text:style-name="T60"><text:tab/>informacijos, reikalingos audito įmonių sąrašui parengti, pakeisti ir skelbti, pateikimo tvarką.</text:span></text:p>
      <text:p text:style-name="P61"><text:span text:style-name="T62">2</text:span><text:span text:style-name="T63">.</text:span><text:span text:style-name="T64"><text:tab/>Kai šio aprašo nuostatos taikomos ir juridiniam asmeniui, ir auditoriui, kuris siekia audito veikla verstis savarankiškai, vartojamas žodis „įmonė“, jeigu nenurodyta kitaip. Kai šio aprašo nuostatos taikomos ir audito įmonei (juridiniam asmeniui), ir auditoriui, kuris audito veikla verčiasi savarankiškai, vartojamas žodis „audito įmonė“, jeigu nenurodyta kitaip.</text:span></text:p>
      <text:p text:style-name="P65"><text:span text:style-name="T66">3</text:span><text:span text:style-name="T67">.</text:span><text:span text:style-name="T68"><text:tab/>Šis aprašas parengtas vykdant Lietuvos Respublikos finansinių ataskaitų audito įstatymo (toliau – Audito įstatymas) reikalavimus.</text:span></text:p>
      <text:p text:style-name="P69"><text:span text:style-name="T70">4</text:span><text:span text:style-name="T71">.</text:span><text:span text:style-name="T72"><text:tab/>Šiame apraše vartojamos sąvokos suprantamos taip, kaip jos vartojamos Audito įstatyme.</text:span></text:p>
      <text:p text:style-name="P73"/>
      <text:p text:style-name="P74"><text:span text:style-name="T75">II</text:span><text:span text:style-name="T76">.<text:s/></text:span><text:span text:style-name="T77">PAŽYMĖJIMO IŠDAVIMAS IR ĮmonĖS įrašymas į audito įmonių sąrašą</text:span></text:p>
      <text:p text:style-name="P78"/>
      <text:p text:style-name="P79"><text:span text:style-name="T80">5</text:span><text:span text:style-name="T81">.</text:span><text:span text:style-name="T82"><text:tab/>Įmonė gali atlikti finansinių ataskaitų auditą ir būti laikoma patvirtinta audito įmone, tik kai Lietuvos auditorių rūmų (toliau – LAR) prezidiumas priima sprendimą dėl pažymėjimo išdavimo ir įmonei išduodamas audito įmonės pažymėjimas.</text:span></text:p>
      <text:p text:style-name="P83"><text:span text:style-name="T84">6</text:span><text:span text:style-name="T85">.</text:span><text:span text:style-name="T86"><text:tab/>Kad įmonė būtų įrašyta į audito įmonių sąrašą, LAR pateikiami šie dokumentai:</text:span></text:p>
      <text:p text:style-name="P87"><text:span text:style-name="T88">6.1</text:span><text:span text:style-name="T89">.</text:span><text:span text:style-name="T90"><text:tab/>prašymas dėl įtraukimo į audito įmonių sąrašą. Prašymą įmonės (juridinio asmens) dėl įtraukimo į audito įmonių sąrašą, juridinis asmuo teikia pagal šio aprašo 1 priedą, o auditorius, siekiantis audito veikla verstis savarankiškai, Prašymą dėl<text:s/></text:span><text:span text:style-name="T91">auditoriaus, siekiančio audito veikla verstis savarankiškai, įrašymo į audito įmonių sąrašą<text:s/></text:span><text:span text:style-name="T92">– pagal šio aprašo 2 priedą;</text:span></text:p>
      <text:p text:style-name="P93"><text:span text:style-name="T94">6.2</text:span><text:span text:style-name="T95">.</text:span><text:span text:style-name="T96"><text:tab/>dokumentai, patvirtinantys, kad įmonė yra apdraudusi įmonės civilinę atsakomybę profesinės civilinės atsakomybės draudimu pagal Audito įstatymo 21 straipsnio nuostatas. LAR pateikiama įmonės atstovo parašu, nurodant įmonės atstovo vardą ir pavardę, patvirtinta įmonės profesinės civilinės atsakomybės draudimo liudijimo kopija.</text:span></text:p>
      <text:p text:style-name="P97"><text:span text:style-name="T98">7</text:span><text:span text:style-name="T99">.</text:span><text:span text:style-name="T100"><text:tab/>Auditorius, kuris siekia audito veikla verstis savarankiškai, LAR be šio aprašo 6 punkte nurodytų dokumentų privalo papildomai pateikti dokumento, įrodančio, kad auditorius yra registravęs laisvosios profesijos (auditoriaus) veiklą, kopiją.</text:span></text:p>
      <text:p text:style-name="P101"><text:span text:style-name="T102">8</text:span><text:span text:style-name="T103">.</text:span><text:span text:style-name="T104"><text:tab/>Įmonė šio aprašo 6 ir 7 punktuose nurodytus dokumentus gali pateikti paštu, per atstumą, elektroninėmis priemonėmis per Paslaugų įstatyme nurodytą kontaktinį centrą arba tiesiogiai kreipdamasi į LAR. Įmonės teikiamas šio aprašo 6.1 punkte nurodytas prašymas turi būti pasirašytas įmonės vadovo arba jo įgalioto asmens asmeniškai arba Lietuvos Respublikos elektroninio parašo įstatymo nustatyta tvarka. Teikiant minėtą prašymą elektroninėmis priemonėmis, jis turi būti pasirašytas Lietuvos Respublikos elektroninio parašo įstatymo nustatyta tvarka.</text:span></text:p>
      <text:p text:style-name="P105"><text:span text:style-name="T106">9</text:span><text:span text:style-name="T107">.</text:span><text:span text:style-name="T108"><text:tab/>Gavus šio aprašo 6 ir 7 punktuose nurodytus dokumentus, atsakingas LAR administracijos darbuotojas Juridinių asmenų registre patikrina įmonės įregistravimą ir kitus duomenis, kad būtų įsitikinta, ar įmonė atitinka Audito įstatymo reikalavimus, keliamus audito įmonei.</text:span></text:p>
      <text:p text:style-name="P109"><text:span text:style-name="T110">10</text:span><text:span text:style-name="T111">.</text:span><text:span text:style-name="T112"><text:tab/>Sprendimą įrašyti (neįrašyti) įmonę į audito įmonių sąrašą ne vėliau kaip per 20 darbo dienų nuo šio aprašo 6 ir 7 punktuose nurodytų dokumentų gavimo dienos priima LAR prezidiumas. LAR prezidiumas, spręsdamas klausimą dėl įmonės įrašymo į audito įmonių sąrašą, turi teisę pareikalauti papildomų dokumentų, įrodančių, kad ji atitinka Audito įstatymo reikalavimus, keliamus audito įmonei.</text:span></text:p>
      <text:p text:style-name="P113"><text:span text:style-name="T114">11</text:span><text:span text:style-name="T115">.</text:span><text:span text:style-name="T116"><text:tab/>LAR prezidiumas, priėmęs sprendimą dėl audito įmonės pažymėjimo išdavimo, apie tai raštu arba elektroninėmis priemonėmis per Paslaugų įstatyme nurodytą kontaktinį centrą per 2 d. d. po Prezidiumo protokolo įsigaliojimo informuoja įmonę įmonės nurodytu kontaktiniu adresu. LAR prezidiumas, priėmęs sprendimą dėl audito įmonės pažymėjimo neišdavimo, apie tai raštu arba elektroninėmis priemonėmis informuoja įmonę įmonės nurodytu kontaktiniu adresu ir nurodo audito įmonės pažymėjimo neišdavimo priežastį (priežastis).</text:span></text:p>
      <text:p text:style-name="P117"><text:span text:style-name="T118">12</text:span><text:span text:style-name="T119">.</text:span><text:span text:style-name="T120"><text:tab/>Audito įmonių pažymėjimų blankų apskaitai tvarkyti paskiriamas LAR administracijos darbuotojas.</text:span></text:p>
      <text:p text:style-name="P121"><text:span text:style-name="T122">13</text:span><text:span text:style-name="T123">.</text:span><text:span text:style-name="T124"><text:tab/>Audito įmonės vadovas arba jo įgaliotas asmuo, pateikęs audito įmonės vadovo įgaliojimą, gavęs audito įmonės pažymėjimą, pasirašo audito įmonių pažymėjimų išdavimo registracijos žurnale. Audito įmonių pažymėjimų išdavimo registracijos žurnale nurodomi šie duomenys:</text:span></text:p>
      <text:p text:style-name="P125"><text:span text:style-name="T126">13.1</text:span><text:span text:style-name="T127">.</text:span><text:span text:style-name="T128"><text:tab/>registracijos eilės numeris;</text:span></text:p>
      <text:p text:style-name="P129"><text:span text:style-name="T130">13.2</text:span><text:span text:style-name="T131">.</text:span><text:span text:style-name="T132"><text:tab/>audito įmonės (juridinio asmens) pavadinimas ir įmonės kodas arba auditoriaus, kuris audito veikla verčiasi savarankiškai, vardas, pavardė;</text:span></text:p>
      <text:p text:style-name="P133"><text:span text:style-name="T134">13.3</text:span><text:span text:style-name="T135">.</text:span><text:span text:style-name="T136"><text:tab/>audito įmonės pažymėjimo numeris;</text:span></text:p>
      <text:p text:style-name="P137"><text:span text:style-name="T138">13.4</text:span><text:span text:style-name="T139">.</text:span><text:span text:style-name="T140"><text:tab/>audito įmonės vadovas;</text:span></text:p>
      <text:p text:style-name="P141"><text:span text:style-name="T142">13.5</text:span><text:span text:style-name="T143">.</text:span><text:span text:style-name="T144"><text:tab/>audito įmonės pažymėjimo išdavimo data;</text:span></text:p>
      <text:p text:style-name="P145"><text:span text:style-name="T146">13.6</text:span><text:span text:style-name="T147">.</text:span><text:span text:style-name="T148"><text:tab/>asmens, gavusio audito įmonės pažymėjimą, vardas, pavardė ir parašas;</text:span></text:p>
      <text:p text:style-name="P149"><text:span text:style-name="T150">13.7</text:span><text:span text:style-name="T151">.</text:span><text:span text:style-name="T152"><text:tab/>pastabos dėl išduoto audito įmonės pažymėjimo galiojimo.</text:span></text:p>
      <text:p text:style-name="P153"/>
      <text:p text:style-name="P154"><text:span text:style-name="T155">III</text:span><text:span text:style-name="T156">.<text:s/></text:span><text:span text:style-name="T157">PAŽYMĖJIMO GALIOJIMO SUSTABDYMAS</text:span></text:p>
      <text:p text:style-name="P158"/>
      <text:p text:style-name="P159"><text:span text:style-name="T160">14</text:span><text:span text:style-name="T161">.</text:span><text:span text:style-name="T162"><text:tab/>Audito įmonės pažymėjimo galiojimas sustabdomas LAR prezidiumo sprendimu šiais atvejais:</text:span></text:p>
      <text:p text:style-name="P163"><text:span text:style-name="T164">14.1</text:span><text:span text:style-name="T165">.</text:span><text:span text:style-name="T166"><text:tab/>jei audito įmonė per pranešime apie ketinimą sustabdyti audito įmonės pažymėjimo galiojimą nustatytą ne trumpesnį kaip 15 darbo dienų terminą nesudarė sąlygų atlikti atlikto audito kokybės peržiūros;</text:span></text:p>
      <text:p text:style-name="P167"><text:span text:style-name="T168">14.2</text:span><text:span text:style-name="T169">.</text:span><text:span text:style-name="T170"><text:tab/>jei audito įmonė per pranešime apie ketinimą sustabdyti audito įmonės pažymėjimo galiojimą nustatytą ne trumpesnį kaip 15 darbo dienų terminą laiku nesumokėjo LAR Audito įstatyme nustatytų audito įmonės atskaitymų už Audito įstatyme nustatytas funkcijas;</text:span></text:p>
      <text:p text:style-name="P171"><text:span text:style-name="T172">14.3</text:span><text:span text:style-name="T173">.</text:span><text:span text:style-name="T174"><text:tab/>jei audito įmonė per pranešime apie ketinimą sustabdyti audito įmonės pažymėjimo galiojimą nustatytą ne trumpesnį kaip 15 darbo dienų terminą nepateikė LAR duomenų, reikalingų audito įmonių sąrašui tvarkyti, ir (arba) informacijos, kuri teikiama kaip nustatyta Audito įstatyme, ir (arba) paaiškėjo, kad pateikti neteisingi duomenys;</text:span></text:p>
      <text:p text:style-name="P175"><text:span text:style-name="T176">14.4</text:span><text:span text:style-name="T177">.</text:span><text:span text:style-name="T178"><text:tab/>jeigu audito įmonė neatitinka Audito įstatymo reikalavimų dėl audito įmonės dalyvių, vadovo ir valdybos;</text:span></text:p>
      <text:p text:style-name="P179"><text:span text:style-name="T180">14.5</text:span><text:span text:style-name="T181">.</text:span><text:span text:style-name="T182"><text:tab/>jeigu audito įmonė nėra apsidraudusi civilinės atsakomybės draudimu;</text:span></text:p>
      <text:p text:style-name="P183"><text:span text:style-name="T184">14.6</text:span><text:span text:style-name="T185">.</text:span><text:span text:style-name="T186"><text:tab/>rašytiniu audito įmonės prašymu.</text:span></text:p>
      <text:p text:style-name="P187"><text:span text:style-name="T188">15</text:span><text:span text:style-name="T189">.</text:span><text:span text:style-name="T190"><text:tab/>LAR prezidiumas, priėmęs sprendimą sustabdyti audito įmonės pažymėjimo galiojimą kuriuo nors iš šio aprašo 14.1–14.6 punktuose nurodytu pagrindu, nustato terminą, per kurį audito įmonė privalo pateikti reikalingus ir (arba) teisingus duomenis, sumokėti atskaitymus arba sudaryti sąlygas atlikto audito kokybės peržiūroms atlikti. Minėtas terminas turi būti ne trumpesnis kaip 20 darbo dienų.</text:span></text:p>
      <text:p text:style-name="P191"><text:span text:style-name="T192">16</text:span><text:span text:style-name="T193">.</text:span><text:span text:style-name="T194"><text:tab/>Audito įmonės pažymėjimo galiojimas atnaujinamas LAR prezidiumo sprendimu, kai per LAR nustatytą terminą panaikinamos priežastys, dėl kurių audito įmonės pažymėjimo galiojimas buvo sustabdytas, ir audito įmonei pateikus rašytinį prašymą atnaujinti audito įmonės pažymėjimo galiojimą.<text:s/></text:span></text:p>
      <text:p text:style-name="P195"><text:span text:style-name="T196">17</text:span><text:span text:style-name="T197">.</text:span><text:span text:style-name="T198"><text:tab/>Apie LAR prezidiumo sprendimą sustabdyti, atnaujinti audito įmonės pažymėjimo galiojimą audito įmonė informuojama raštu arba per atstumą, elektroninėmis priemonėmis per Paslaugų įstatyme nurodytą kontaktinį centrą ne vėliau kaip per 3 darbo dienas nuo sprendimo priėmimo dienos.<text:s/></text:span></text:p>
      <text:p text:style-name="P199"><text:span text:style-name="T200">18</text:span><text:span text:style-name="T201">.</text:span><text:span text:style-name="T202"><text:tab/>Sprendimas dėl audito įmonės pažymėjimo galiojimo sustabdymo ir sprendimas dėl audito įmonės pažymėjimo galiojimo atnaujinimo įsigalioja po 3 darbo dienų nuo jo priėmimo dienos.</text:span></text:p>
      <text:p text:style-name="P203"/>
      <text:p text:style-name="P204"><text:span text:style-name="T205">IV</text:span><text:span text:style-name="T206">.<text:s/></text:span><text:span text:style-name="T207">PAŽYMĖJIMO GALIOJIMO PANAIKINIMAS IR ĮMONĖS IŠBRAUKIMAS<text:s/></text:span><text:span text:style-name="T208"><text:line-break/>IŠ AUDITO ĮMONIŲ SĄRAŠO</text:span></text:p>
      <text:p text:style-name="P209"/>
      <text:p text:style-name="P210"><text:span text:style-name="T211">19</text:span><text:span text:style-name="T212">.</text:span><text:span text:style-name="T213"><text:tab/>Audito įmonė netenka audito įmonės pažymėjimo (audito įmonės pažymėjimo galiojimas panaikinamas) ir yra išbraukiama iš audito įmonių sąrašo LAR prezidiumo sprendimu:</text:span></text:p>
      <text:p text:style-name="P214"><text:span text:style-name="T215">19.1</text:span><text:span text:style-name="T216">.</text:span><text:span text:style-name="T217"><text:tab/>jeigu audito įmonė nebeatitinka Audito įstatyme keliamo nepriekaištingos reputacijos reikalavimo;</text:span></text:p>
      <text:p text:style-name="P218"><text:span text:style-name="T219">19.2</text:span><text:span text:style-name="T220">.</text:span><text:span text:style-name="T221"><text:tab/>kai per nustatytą terminą audito įmonė neįvykdo pavedimų, dėl kurių audito įmonės pažymėjimo galiojimas buvo sustabdytas;</text:span></text:p>
      <text:p text:style-name="P222"><text:span text:style-name="T223">19.3</text:span><text:span text:style-name="T224">.</text:span><text:span text:style-name="T225"><text:tab/>rašytiniu audito įmonės prašymu;</text:span></text:p>
      <text:p text:style-name="P226"><text:span text:style-name="T227">19.4</text:span><text:span text:style-name="T228">.</text:span><text:span text:style-name="T229"><text:tab/>jeigu yra įsiteisėjusi teismo nutartis iškelti audito įmonei bankroto bylą ar yra priimtas kreditorių susirinkimo nutarimas bankroto procedūras vykdyti ne teismo tvarka arba audito įmonė likviduojama;</text:span></text:p>
      <text:p text:style-name="P230"><text:span text:style-name="T231">20</text:span><text:span text:style-name="T232">.</text:span><text:span text:style-name="T233"><text:tab/>Įsigaliojus sprendimui dėl audito įmonės pažymėjimo galiojimo panaikinimo, audito įmonė išbraukiama iš audito įmonių sąrašo kitą darbo dieną po šio aprašo 19 punkte nustatytais atvejais priimtame sprendime nurodytos dienos ir netenka teisės atlikti finansinių ataskaitų auditą. Apie sprendimą panaikinti audito įmonės pažymėjimo galiojimą ir išbraukti iš audito įmonių sąrašo audito įmonė informuojama raštu arba per atstumą, elektroninėmis priemonėmis per Paslaugų įstatyme nurodytą kontaktinį centrą ne vėliau kaip per 3 darbo dienas nuo sprendimo priėmimo dienos.<text:s/></text:span></text:p>
      <text:p text:style-name="P234"><text:span text:style-name="T235">21</text:span><text:span text:style-name="T236">.</text:span><text:span text:style-name="T237"><text:tab/>Audito, apskaitos, turto vertinimo ir nemokumo valdymo tarnyba prie Finansų ministerijos (toliau – Įstaiga), panaikinusi audito įmonės pažymėjimo galiojimą, apie tai informuoja LAR per 2 darbo dienas nuo sprendimo dėl audito įmonės pažymėjimo galiojimo panaikinimo priėmimo dienos.<text:s/></text:span></text:p>
      <text:p text:style-name="P238"><text:span text:style-name="T239">22</text:span><text:span text:style-name="T240">.</text:span><text:span text:style-name="T241"><text:tab/>Iš audito įmonių sąrašo išbraukta įmonė privalo per 10 darbo dienų LAR grąžinti išduotą audito įmonės pažymėjimą.</text:span></text:p>
      <text:p text:style-name="P242"/>
      <text:p text:style-name="P243"><text:span text:style-name="T244">V</text:span><text:span text:style-name="T245">.<text:s/></text:span><text:span text:style-name="T246">INFORMACIJOS PATEIKIMAS, Audito įmonių sąrašo tvarkymas BEi skelbimas</text:span></text:p>
      <text:p text:style-name="P247"/>
      <text:p text:style-name="P248"><text:span text:style-name="T249">23</text:span><text:span text:style-name="T250">.</text:span><text:span text:style-name="T251"><text:tab/>Audito įmonės pažymėjimą gavusios įmonės, taip pat šio aprašo 26 punkte nurodytos valstybių ne narių audito įmonės įrašomos į audito įmonių sąrašą.</text:span></text:p>
      <text:p text:style-name="P252"><text:span text:style-name="T253">24</text:span><text:span text:style-name="T254">.</text:span><text:span text:style-name="T255"><text:tab/>Audito įmonių sąraše kaupiami šie duomenys apie audito įmonę:</text:span></text:p>
      <text:p text:style-name="P256"><text:span text:style-name="T257">24.1</text:span><text:span text:style-name="T258">.</text:span><text:span text:style-name="T259"><text:tab/>pavadinimas;</text:span></text:p>
      <text:p text:style-name="P260"><text:span text:style-name="T261">24.2</text:span><text:span text:style-name="T262">.</text:span><text:span text:style-name="T263"><text:tab/>auditoriaus, kuris audito veikla verčiasi savarankiškai, vardas, pavardė;</text:span></text:p>
      <text:p text:style-name="P264"><text:span text:style-name="T265">24.3</text:span><text:span text:style-name="T266">.</text:span><text:span text:style-name="T267"><text:tab/>adresas (buveinė), įmonės kodas, audito įmonės pažymėjimo numeris;</text:span></text:p>
      <text:p text:style-name="P268"><text:span text:style-name="T269">24.4</text:span><text:span text:style-name="T270">.</text:span><text:span text:style-name="T271"><text:tab/>teisinė forma;</text:span></text:p>
      <text:p text:style-name="P272"><text:span text:style-name="T273">24.5</text:span><text:span text:style-name="T274">.</text:span><text:span text:style-name="T275"><text:tab/>telefono ir fakso (jeigu jis yra) numeriai, interneto svetainės (jeigu ji yra) adresas ir kiti ryšiams palaikyti reikalingi duomenys;</text:span></text:p>
      <text:p text:style-name="P276"><text:span text:style-name="T277">24.6</text:span><text:span text:style-name="T278">.</text:span><text:span text:style-name="T279"><text:tab/>auditorių, dirbančių audito įmonėje, vardai, pavardės ir auditoriaus pažymėjimų numeriai; kitų darbuotojų, kurie yra audito įmonės (juridinio asmens) dalyviai, vardai, pavardės ir auditorių pažymėjimų numeriai, kai asmenys yra auditoriai;</text:span></text:p>
      <text:p text:style-name="P280"><text:span text:style-name="T281">24.7</text:span><text:span text:style-name="T282">.</text:span><text:span text:style-name="T283"><text:tab/>dalyvių vardai, pavardės, kontaktiniai adresai, Jei audito įmonės dalyviai yra juridiniai asmenys, jų pavadinimai, kodai ir adresai (buveinės);</text:span></text:p>
      <text:p text:style-name="P284"><text:span text:style-name="T285">24.8</text:span><text:span text:style-name="T286">.</text:span><text:span text:style-name="T287"><text:tab/>valdymo ir priežiūros organų narių vardai, pavardės ir kontaktiniai adresai. Jeigu priežiūros organai yra juridiniai asmenys, jų pavadinimai, įmonių kodai ir adresai (buveinės);</text:span></text:p>
      <text:p text:style-name="P288"><text:span text:style-name="T289">24.9</text:span><text:span text:style-name="T290">.</text:span><text:span text:style-name="T291"><text:tab/>jeigu audito įmonė priklauso audito tinklui, – kitų audito tinklui priklausančių audito įmonių pavadinimai ir adresai arba nuorodos, kur tokią informaciją galima gauti;</text:span></text:p>
      <text:p text:style-name="P292"><text:span text:style-name="T293">24.10</text:span><text:span text:style-name="T294">.</text:span><text:span text:style-name="T295"><text:tab/>jeigu audito įmonę (juridinį asmenį) su kitomis įmonėmis (juridiniais asmenimis) sieja bendri dalyviai, kontrolė arba vadovai, – tų įmonių (juridinių asmenų) pavadinimai ir adresai arba nuorodos, kur tokią informaciją galima gauti;</text:span></text:p>
      <text:p text:style-name="P296"><text:span text:style-name="T297">24.11</text:span><text:span text:style-name="T298">.</text:span><text:span text:style-name="T299"><text:tab/>jeigu auditorių, kuris audito veikla verčiasi savarankiškai, su kitomis audito įmonėmis sieja bendra kontrolė, – tų įmonių pavadinimai ir adresai arba nuorodos, kur tokią informaciją galima gauti;</text:span></text:p>
      <text:p text:style-name="P300"><text:span text:style-name="T301">24.12</text:span><text:span text:style-name="T302">.</text:span><text:span text:style-name="T303"><text:tab/>filialų ir atstovybių pavadinimai ir adresai (buveinės);<text:s/></text:span></text:p>
      <text:p text:style-name="P304"><text:span text:style-name="T305">24.13</text:span><text:span text:style-name="T306">.</text:span><text:span text:style-name="T307"><text:tab/>audito įmonės pažymėjimo galiojimo sustabdymo pradžia ir pagrindas, nurodant Audito įstatymo straipsnį, dalį ir punktą, kuriuo vadovaudamiesi Įstaiga priėmė sprendimą sustabdyti<text:s/></text:span><text:soft-page-break/><text:span text:style-name="T308">audito įmonės pažymėjimo galiojimą, dokumento, kuriuo įforminamas Įstaigos sprendimas sustabdyti audito įmonės pažymėjimo galiojimą, numeris ir data;</text:span></text:p>
      <text:p text:style-name="P309"><text:span text:style-name="T310">24.14</text:span><text:span text:style-name="T311">.</text:span><text:span text:style-name="T312"><text:tab/>audito įmonę pripažinusių kitų valstybių narių kompetentingų institucijų pavadinimai ir kita su tuo susijusi informacija;</text:span></text:p>
      <text:p text:style-name="P313"><text:span text:style-name="T314">24.15</text:span><text:span text:style-name="T315">.</text:span><text:span text:style-name="T316"><text:tab/>galiojantys ir ginčijami nurodymai ar poveikio priemonės, nurodant Įstaigos sprendimo dėl nurodymo ar poveikio priemonės skyrimo numerį ir datą, ir, Audito įstatyme nustatytais atvejais, poveikio priemonės skyrimo pagrindą, jeigu yra, – informacija apie ginčijamo nurodymo ar poveikio priemonės apskundimą ar nagrinėjant skundą teismo priimto sprendimo esmę.</text:span></text:p>
      <text:p text:style-name="P317"><text:span text:style-name="T318">25</text:span><text:span text:style-name="T319">.</text:span><text:span text:style-name="T320"><text:tab/>Audito įmonė turi pranešti LAR apie šio aprašo 24 punkte pateikiamų duomenų pasikeitimus, išskyrus šio aprašo 24.13 ir 24.15 punktuose nurodytą informaciją, ne vėliau kaip per 10 darbo dienų nuo jų pasikeitimo dienos. Audito įmonė (juridinis asmuo) apie minėtų duomenų pasikeitimus praneša teikdama šio aprašo 3 priede pateiktą Pranešimą dėl audito įmonės (juridinio asmens) duomenų pakeitimo, o auditorius, kuris audito veikla verčiasi savarankiškai, – šio aprašo 4 priede pateiktą Pranešimą dėl auditoriaus, kuris audito veikla verčiasi savarankiškai, duomenų pakeitimo raštu arba per atstumą, elektroninėmis priemonėmis per Paslaugų įstatyme nurodytą kontaktinį centrą. Audito įmonės (juridinio asmens) pateikiama informacija turi būti pasirašyta audito įmonės dalyvių ir (arba) vadovo asmeniškai arba Elektroninio parašo įstatymo nustatyta tvarka. Auditorius, kuris audito veikla verčiasi savarankiškai, pateiktą informaciją taip pat privalo pasirašyti.</text:span></text:p>
      <text:p text:style-name="P321"><text:span text:style-name="T322">26</text:span><text:span text:style-name="T323">.</text:span><text:span text:style-name="T324"><text:tab/>Valstybių ne narių audito įmonės yra įrašomos į audito įmonių sąrašą kaip valstybės ne narės audito įmonės pagal Įstaigos pateiktą informaciją kitą darbo dieną po Įstaigos kreipimosi gavimo dienos. Šiame punkte numatytas įrašymas yra atliekamas tada, kai valstybės ne narės audito įmonė atlieka valstybėje ne narėje registruotos įmonės, kurios vertybiniai popieriai viešai siūlomi arba įtraukiami į prekybą reguliuojamoje rinkoje Lietuvoje, finansinių ataskaitų, teikiamų teisės aktų nustatyta tvarka, auditą.</text:span></text:p>
      <text:p text:style-name="P325"><text:span text:style-name="T326">27</text:span><text:span text:style-name="T327">.</text:span><text:span text:style-name="T328"><text:tab/>LAR, šio aprašo nustatyta tvarka gavę informaciją apie pasikeitusius audito įmonės duomenis, audito įmonių sąrašo duomenis pakeičia ne vėliau<text:s/></text:span><text:span text:style-name="T329"><text:tab/>kaip kitą darbo dieną nuo jų gavimo dienos. Apie šio aprašo 24.6 punkte nurodytos informacijos pasikeitimus gali pranešti ir auditorius, teikdamas pranešimą dėl auditoriaus duomenų pasikeitimo raštu arba per atstumą, elektroninėmis priemonėmis per Paslaugų įstatyme nurodytą kontaktinį centrą.</text:span></text:p>
      <text:p text:style-name="P330"><text:span text:style-name="T331">28</text:span><text:span text:style-name="T332">.</text:span><text:span text:style-name="T333"><text:tab/>Audito įmonių sąrašas lietuvių kalba skelbiamas LAR interneto svetainėje. Audito įmonių sąraše taip pat pateikiami kompetentingų institucijų – Įstaigos ir LAR – pavadinimai, adresai ir funkcijos.</text:span></text:p>
      <text:p text:style-name="P334"/>
      <text:p text:style-name="P335"><text:span text:style-name="T336">VI</text:span><text:span text:style-name="T337">.<text:s/></text:span><text:span text:style-name="T338">PAŽYMĖJIMO KEITIMAS</text:span></text:p>
      <text:p text:style-name="P339"/>
      <text:p text:style-name="P340"><text:span text:style-name="T341">29</text:span><text:span text:style-name="T342">.</text:span><text:span text:style-name="T343"><text:tab/>Pasikeitus audito įmonės pažymėjime įrašytiems duomenims, audito įmonė turi pateikti LAR:<text:s/></text:span></text:p>
      <text:p text:style-name="P344"><text:span text:style-name="T345">29.1</text:span><text:span text:style-name="T346">.</text:span><text:span text:style-name="T347"><text:tab/>prašymą išduoti naująjį audito įmonės pažymėjimą;<text:s/></text:span></text:p>
      <text:p text:style-name="P348"><text:span text:style-name="T349">29.2</text:span><text:span text:style-name="T350">.</text:span><text:span text:style-name="T351"><text:tab/>duomenų pasikeitimą patvirtinančius dokumentus;<text:s/></text:span></text:p>
      <text:p text:style-name="P352"><text:span text:style-name="T353">29.3</text:span><text:span text:style-name="T354">.</text:span><text:span text:style-name="T355"><text:tab/>senąjį audito įmonės pažymėjimą.</text:span></text:p>
      <text:p text:style-name="P356"><text:span text:style-name="T357">30</text:span><text:span text:style-name="T358">.</text:span><text:span text:style-name="T359"><text:tab/>Pametus ar kitaip praradus audito įmonės pažymėjimą, audito įmonė raštu per 5 darbo dienas privalo apie tai informuoti LAR ir pateikti prašymą išduoti naująjį audito įmonės pažymėjimą. Apie prarastą audito įmonės pažymėjimą paskelbiama LAR interneto svetainėje.</text:span></text:p>
      <text:p text:style-name="P360"><text:span text:style-name="T361">31</text:span><text:span text:style-name="T362">.</text:span><text:span text:style-name="T363"><text:tab/>Sugadinus ar kitaip padarius nebetinkamą naudoti audito įmonės pažymėjimą, audito įmonė turi pateikti LAR senąjį audito įmonės pažymėjimą ir prašymą išduoti naująjį audito įmonės pažymėjimą.</text:span></text:p>
      <text:p text:style-name="P364"><text:span text:style-name="T365">32</text:span><text:span text:style-name="T366">.</text:span><text:span text:style-name="T367"><text:tab/>LAR išduoda (šio aprašo 5 priedas) naująjį audito įmonės pažymėjimą per 5 darbo dienas nuo prašymo ir kitų šio aprašo 29–31 punktuose nurodytų dokumentų pateikimo dienos. Išdavę naująjį audito įmonės pažymėjimą LAR nedelsdami pakeičia duomenis audito įmonių sąraše.</text:span></text:p>
      <text:p text:style-name="P368"><text:span text:style-name="T369">33</text:span><text:span text:style-name="T370">.</text:span><text:span text:style-name="T371"><text:tab/>Išduodant naująjį audito įmonės pažymėjimą, audito įmonių pažymėjimų išdavimo registracijos žurnale padaromas naujas įrašas, o buvęs įrašas užbraukiamas ir jo pastabose įrašoma: „Išduotas naujas audito įmonės pažymėjimas“, naujojo audito įmonės pažymėjimo registracijos eilės numeris bei išdavimo data.</text:span></text:p>
      <text:p text:style-name="P372"><text:span text:style-name="T373">34</text:span><text:span text:style-name="T374">.</text:span><text:span text:style-name="T375"><text:tab/>Visi įrašai audito įmonių pažymėjimuose daromi spausdintinėmis raidėmis.</text:span></text:p>
      <text:p text:style-name="P376"/>
      <text:p text:style-name="P377"><text:span text:style-name="T378">VII</text:span><text:span text:style-name="T379">.<text:s/></text:span><text:span text:style-name="T380">BAIGIAMOSIOS NUOSTATOS</text:span></text:p>
      <text:p text:style-name="P381"/>
      <text:p text:style-name="P382"><text:span text:style-name="T383">35</text:span><text:span text:style-name="T384">.</text:span><text:span text:style-name="T385"><text:tab/>Iki šio aprašo įsigaliojimo išduoti ir nepanaikinti audito įmonių pažymėjimai yra galiojantys.</text:span></text:p>
      <text:p text:style-name="P386"/>
      <text:p text:style-name="P387">SUDERINTA</text:p>
      <text:p text:style-name="P388">Audito, apskaitos, turto vertinimo ir nemokumo valdymo tarnyba prie Lietuvos Respublikos finansų ministerijos</text:p>
      <text:p text:style-name="P389">2018 m. vasario 1 d. raštu Nr. (7.4)D2-335</text:p>
      <text:p text:style-name="P390"/>
      <text:p text:style-name="P391"><text:span text:style-name="T392">__________________</text:span></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2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6</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a</meta:initial-creator>
    <dc:creator>adlibuser</dc:creator>
    <meta:creation-date>2021-01-14T06:05:00Z</meta:creation-date>
    <dc:date>2021-01-14T06:05:00Z</dc:date>
    <meta:print-date>2013-09-30T08:23:00Z</meta:print-date>
    <meta:template xlink:href="Normal.dotm" xlink:type="simple"/>
    <meta:editing-cycles>2</meta:editing-cycles>
    <meta:editing-duration>PT0S</meta:editing-duration>
    <meta:document-statistic meta:page-count="7" meta:paragraph-count="214" meta:word-count="2171" meta:character-count="16963" meta:row-count="714" meta:non-whitespace-character-count="15006"/>
  </office:meta>
</office:document-meta>
</file>