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</text:span><text:span text:style-name="T10">15</text:span><text:span text:style-name="T11"><text:s/>M. LIEPOS 21 D. ĮSAKYMO NR. 3D-585 „</text:span><text:span text:style-name="T12">DĖL IŠIMTIES IŠ DRAUDIMO žvejoti menkes LAIKOTARPIO</text:span><text:span text:style-name="T13">“ PRIPAŽINIMO NETEKUSiu GALIOS</text:span></text:p>
      <text:p text:style-name="P14"/>
      <text:p text:style-name="P15">2018 m. gruodžio 11 d. Nr. 3D - 894<text:s/></text:p>
      <text:p text:style-name="P16">Vilnius</text:p>
      <text:p text:style-name="P17"/>
      <text:p text:style-name="P18"/>
      <text:p text:style-name="P19">P r i p a ž į s t u netekusiu galios Lietuvos Respublikos žemės ūkio ministro 2015 m. liepos 21 d. įsakymą Nr. 3D-585 „<text:span text:style-name="T20">Dėl išimties iš draudimo žvejoti menkes laikotarpio</text:span>“.<text:s/></text:p>
      <text:p text:style-name="P21"/>
      <text:p text:style-name="P22"/>
      <text:p text:style-name="P23"/>
      <text:p text:style-name="P24"><text:span text:style-name="T25">Žemės ūkio ministras 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12T07:07:00Z</meta:creation-date>
    <dc:date>2018-12-12T07:07:00Z</dc:date>
    <meta:template xlink:href="Normal.dotm" xlink:type="simple"/>
    <meta:editing-cycles>1</meta:editing-cycles>
    <meta:editing-duration>PT0S</meta:editing-duration>
    <meta:document-statistic meta:page-count="1" meta:paragraph-count="2" meta:word-count="60" meta:character-count="476" meta:row-count="8" meta:non-whitespace-character-count="418"/>
  </office:meta>
</office:document-meta>
</file>