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text-position="super 62.5%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style="italic" style:font-style-asian="italic" style:font-size-complex="12pt"/>
    </style:style>
    <style:style style:name="T109" style:parent-style-name="DefaultParagraphFont" style:family="text">
      <style:text-properties fo:font-style="italic" style:font-style-asian="italic" style:font-size-complex="12pt"/>
    </style:style>
    <style:style style:name="P11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2" style:parent-style-name="Normal" style:family="paragraph">
      <style:paragraph-properties fo:line-height="150%"/>
    </style:style>
    <style:style style:name="P11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MINISTRACINIŲ NUSIŽENGIMŲ KODEKSO 590, 637, 646 IR 650 STRAIPSNIŲ PAKEITIMO</text:p>
      <text:p text:style-name="P14"><text:span text:style-name="T15">ĮSTATYMAS</text:span></text:p>
      <text:p text:style-name="P16"/>
      <text:p text:style-name="P17">2016 m. birželio 23 d. Nr. XII-2482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590 straipsnio pakeitimas</text:span></text:p>
        <text:p text:style-name="P26"><text:span text:style-name="T27">Pakeisti 590 straipsnio 4 dalį ir ją išdėstyti taip:</text:span></text:p>
        <text:p text:style-name="P28"><text:span text:style-name="T29">„</text:span><text:span text:style-name="T30">4</text:span><text:span text:style-name="T31">. Administracinių nusižengimų teisena dėl šio kodekso 119, 120, 204 straipsniuose nurodytų administracinių nusižengimų<text:s/></text:span><text:span text:style-name="T32">pradedama atitinkamai pagal akcininko, žemės ūkio bendrovės, kooperatinės bendrovės (kooperatyvo) nario ar kreditoriaus pareiškimą, kuriame turi būti išvardyti asmenys, traukiami administracinėn atsakomybėn už akcininkų, žemės ūkio bendrovių, kooperatinių<text:s/></text:span><text:span text:style-name="T33">bendrovių (kooperatyvų) narių ar kreditorių teisių pažeidimus. Administracinio nusižengimo byla dėl šio kodekso 547 straipsnyje numatytų pažeidimų pradedama pagal visuomenės informavimo priemonės atstovo ar žurnalisto pareiškimą. Šioje dalyje numatytais at</text:span><text:span text:style-name="T34">vejais administracinio nusižengimo tyrimas neatliekamas, protokolas nesurašomas, o pareiškimas siunčiamas teismui bylai nagrinėti.</text:span><text:span text:style-name="T35"><text:s/></text:span><text:span text:style-name="T36">Kai teismas yra sudarytas iš teismo rūmų, pareiškimas gali būti siunčiamas bet kuriems to teismo rūmams.“</text:span></text:p>
        <text:p text:style-name="P37"/>
        <text:p text:style-name="P38"><text:span text:style-name="T39">2</text:span><text:span text:style-name="T40"><text:s/>straip</text:span><text:span text:style-name="T41">snis.<text:s/></text:span><text:span text:style-name="T42">637 straipsnio pakeitimas</text:span></text:p>
        <text:p text:style-name="P43"><text:span text:style-name="T44">1</text:span><text:span text:style-name="T45">. Pakeisti 637 straipsnio 2 dalį ir ją išdėstyti taip:</text:span></text:p>
        <text:p text:style-name="P46"><text:span text:style-name="T47">„</text:span><text:span text:style-name="T48">2</text:span><text:span text:style-name="T49">. Išnagrinėjus administracinio nusižengimo bylą žodinio proceso tvarka, nutarimo (nutarties) rezoliucinė dalis paskelbiama žodžiu, taip pat trumpai išdėstomi sp</text:span><text:span text:style-name="T50">rendimo motyvai; institucijos, kurios pareigūnas atliko administracinio nusižengimo tyrimą, atstovui, asmeniui, dėl kurio šis nutarimas (nutartis) priimtas, ir nukentėjusiajam išduodamos nutarimo (nutarties) administracinio nusižengimo byloje kopijos (nuor</text:span><text:span text:style-name="T51">ašai). Jeigu šie asmenys nedalyvavo skelbiant nutarimą (nutartį), nutarimo (nutarties) kopijos (nuorašai) jiems išsiunčiamos registruotu paštu per tris darbo dienas nuo nutarimo (nutarties) paskelbimo. Šio kodekso 573 straipsnio 4 dalyje numatytais atvejai</text:span><text:span text:style-name="T52">s nutarimas (nutartis) administracinio nusižengimo byloje siunčiamas elektroninių ryšių priemonėmis.“</text:span></text:p>
        <text:p text:style-name="P53"><text:span text:style-name="T54">2</text:span><text:span text:style-name="T55">. Papildyti 637 straipsnį 4 dalimi:</text:span></text:p>
        <text:p text:style-name="P56"><text:span text:style-name="T57">„</text:span><text:span text:style-name="T58">4</text:span><text:span text:style-name="T59">.<text:s/></text:span><text:span text:style-name="T60">Kai teismas nutarimą (nutartį) paskelbia ne tą pačią teismo posėdžio dieną, kai buvo priimtas nutarimas</text:span><text:span text:style-name="T61"><text:s/>(nutartis) ir į nutarimo (nutarties) paskelbimą<text:s/></text:span><text:span text:style-name="T62">neatvyko asmuo, dėl kurio priimtas šis nutarimas (nutartis), ins</text:span><text:span text:style-name="T63">titucijos, kurios pareigūnas atliko administracinio nusižengimo tyrimą, atstovas ir nukentėjusysis (ar šio atstovai), nutarimo (nutarties) pask</text:span><text:span text:style-name="T64">elbimui yra prilyginamas bylą išnagrinėjusio teisėjo pasirašyto nutarimo (nutarties) pateikimas teismo, o kai teismas sudarytas iš teismo rūmų, – teismo rūmų, į kuriuos paskirtas teisėjas išnagrinėjo bylą, raštinei teismo nurodytą nutarimo (nutarties) pask</text:span><text:span text:style-name="T65">elbimo dieną.</text:span><text:span text:style-name="T66">“</text:span></text:p>
        <text:p text:style-name="P67"/>
        <text:p text:style-name="P68"><text:span text:style-name="T69">3</text:span><text:span text:style-name="T70"><text:s/>straipsnis.<text:s/></text:span><text:span text:style-name="T71">646</text:span><text:span text:style-name="T72"><text:s/></text:span><text:span text:style-name="T73">straipsnio pakeitimas<text:s/></text:span></text:p>
        <text:p text:style-name="P74"><text:span text:style-name="T75">Pakeisti 646 straipsnio 1 dalį ir ją išdėstyti taip:</text:span></text:p>
        <text:p text:style-name="P76"><text:span text:style-name="T77">„</text:span><text:span text:style-name="T78">1</text:span><text:span text:style-name="T79">. Apeliacinis skundas dėl pirmosios instancijos teismo nutarimo (nutarties) administracinio nusižengimo byloje (toliau – apeliacin</text:span><text:span text:style-name="T80">is skundas) paduodamas apygardos teismui per nutarimą (nutartį) administracinio nusižengimo byloje priėmusį apylinkės teismą.</text:span><text:span text:style-name="T81"><text:s/></text:span><text:span text:style-name="T82">Kai apylinkės teismas, per kurį paduodamas apeliacinis skundas, yra sudarytas iš teismo rūmų, apeliacinis skundas gali būti paduod</text:span><text:span text:style-name="T83">amas bet kuriems to teismo rūmams.“</text:span></text:p>
        <text:p text:style-name="P84"/>
        <text:p text:style-name="P85"><text:span text:style-name="T86">4</text:span><text:span text:style-name="T87"><text:s/>straipsnis.<text:s/></text:span><text:span text:style-name="T88">650 straipsnio pakeitimas</text:span></text:p>
        <text:p text:style-name="P89"><text:span text:style-name="T90">Pakeisti 650 straipsnio 2 dalį ir ją išdėstyti taip:</text:span></text:p>
        <text:p text:style-name="P91"><text:span text:style-name="T92">„</text:span><text:span text:style-name="T93">2</text:span><text:span text:style-name="T94">. Bylas dėl apeliacinių skundų nagrinėja vienas teisėjas, išskyrus atvejus, kai bylai nagrinėti teismo<text:s/></text:span><text:span text:style-name="T95">pirmininkas, pirmininko pavaduotojas</text:span><text:span text:style-name="T96"><text:s/>ar Baudžiamųjų bylų skyriaus pirmininkas</text:span><text:span text:style-name="T97"><text:s/>sudaro trijų teisėjų kolegiją.</text:span><text:span text:style-name="T98">“</text:span></text:p>
        <text:p text:style-name="P99"/>
        <text:p text:style-name="P100"><text:span text:style-name="T101">5</text:span><text:span text:style-name="T102"><text:s/>straipsnis.<text:s/></text:span><text:span text:style-name="T103">Įstatymo įsigaliojimas</text:span></text:p>
        <text:p text:style-name="P104"><text:span text:style-name="T105">Šis įstatymas įsigalioja 2018 m. sausio 1 d.</text:span></text:p>
        <text:p text:style-name="P106"/>
        <text:p text:style-name="P107"><text:span text:style-name="T108">Skelbiu šį Lietuvos Respublikos Seimo priimtą<text:s/></text:span><text:span text:style-name="T109">įstatymą.</text:span></text:p>
        <text:p text:style-name="P110"/>
        <text:p text:style-name="P111"/>
        <text:p text:style-name="P112"/>
        <text:p text:style-name="P113">Respublikos Prezidentė<text:span text:style-name="T11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6-30T12:11:00Z</meta:creation-date>
    <dc:date>2016-06-30T12:11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78" meta:word-count="501" meta:character-count="3684" meta:row-count="362" meta:non-whitespace-character-count="3261"/>
  </office:meta>
</office:document-meta>
</file>