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RUGPJŪČIO 26 D. NUTARIMO NR. 957 „DĖL<text:s/></text:span><text:span text:style-name="T19">LIETUVOS RESPUBLIKOS VYRIAUSYBĖS<text:s/></text:span><text:span text:style-name="T20">2004 M. KOVO 22 D.<text:s/></text:span><text:span text:style-name="T21">NUTARIMO NR. 309 „</text:span><text:span text:style-name="T22">DĖL NELAIMINGŲ ATSITIKIMŲ DARBE IR PROFESINIŲ LIGŲ SOCIALINIO DRAUDIMO IŠMOKŲ NUOSTATŲ PATVIRTINIMO“ PAKEITIMO“ PAKEITIMO</text:span></text:p>
      <text:p text:style-name="P23"/>
      <text:p text:style-name="P24"><text:span text:style-name="T25">2015 m. liepos 29 d.</text:span><text:span text:style-name="T26"><text:s/>Nr.<text:s/></text:span><text:span text:style-name="T27">759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Pakeisti Lietuvos Respublikos Vyriausybės 2009 m. rugpjūčio 26 d. nutarimą Nr. 957 „Dėl</text:span><text:span text:style-name="T36"><text:s/>Lietuvos Respublikos Vyriausybės<text:s/></text:span><text:span text:style-name="T37">2004 m. kovo 22 d. nutarimo Nr. 309 „D</text:span><text:span text:style-name="T38">ėl Nelaimingų atsitikimų darbe ir profesinių ligų socialinio draudimo išmokų nuostatų patvirtinimo“ pakeitimo“ ir p</text:span><text:span text:style-name="T39">ripažinti netekusiu galios<text:s/></text:span><text:span text:style-name="T40">2 punktą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/>
      <text:p text:style-name="P49"/>
      <text:p text:style-name="P50"><text:span text:style-name="T51">Socialinės apsaugos ir darbo ministrė</text:span><text:span text:style-name="T5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4T08:39:00Z</meta:creation-date>
    <dc:date>2015-08-04T08:39:00Z</dc:date>
    <meta:print-date>2015-07-22T13:3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1" meta:character-count="824" meta:row-count="38" meta:non-whitespace-character-count="722"/>
  </office:meta>
</office:document-meta>
</file>