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91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TARYBOS 2016 M. VASARIO 11 D SPRENDIMO NR. T3-20 <text:s/>„DĖL PRIENŲ RAJONO SAVIVALDYBĖS 2016 M. BIUDŽETO PATVIRTINIMO“ PAKEITIMO</text:p>
      <text:p text:style-name="P15"/>
      <text:p text:style-name="P16">2016 m. balandžio 28 d. Nr. T3-76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straipsniu, Prienų rajono savivaldybės taryba <text:s/></text:span><text:span text:style-name="T22">nusprendži</text:span><text:span text:style-name="T23">a:</text:span></text:p>
      <text:p text:style-name="P24"><text:span text:style-name="T25">Pakeisti Prienų rajono savivaldybės tarybos 2016 m. vasario 11 d. sprendimą Nr. T3-20 „Dėl <text:s/>Prienų rajono savivaldybės <text:s/>2016 metų biudžeto patvirtinimo“: rajono savivaldybės <text:s/>2016 m. biudžeto patvirtinimo“:<text:s/></text:span></text:p>
      <text:p text:style-name="P26"><text:span text:style-name="T27">1</text:span><text:span text:style-name="T28">. Pakeisti 1.2 papunktį ir jį išdėstyti taip:</text:span></text:p>
      <text:p text:style-name="P29"><text:span text:style-name="T30">„</text:span><text:span text:style-name="T31">1.2</text:span><text:span text:style-name="T32">. 22678,1 tūkst. Eur asignavimų programoms finansuoti (20674,7 tūkst. Eur išlaidoms, iš jų 9491,6 tūkst. Eur darbo užmokesčio fondui; 2006,9 tūkst. Eur turtui įsigyti), paskirstytų <text:s/>pagal lėšų šaltinius ir asignavimų valdytojus (2–9) priedai.“</text:span></text:p>
      <text:p text:style-name="P33"><text:span text:style-name="T34">2</text:span><text:span text:style-name="T35">. Pakeisti 1, 7, 8, 9 priedus ir juos išdėstyti nauja redakcija (pridedama).</text:span></text:p>
      <text:p text:style-name="Normal"/>
      <text:p text:style-name="Normal"/>
      <text:p text:style-name="Normal"/>
      <text:p text:style-name="P36"><text:span text:style-name="T37">Savivaldybės meras</text:span><text:span text:style-name="T38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5-09T06:01:00Z</meta:creation-date>
    <dc:date>2016-05-09T06:01:00Z</dc:date>
    <meta:print-date>2016-05-02T08:1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5" meta:character-count="1128" meta:row-count="47" meta:non-whitespace-character-count="987"/>
  </office:meta>
</office:document-meta>
</file>