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etter-spacing="0.0416in"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013in"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2.5%"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complex="Arial" style:font-size-complex="12pt" style:language-asian="lt" style:country-asian="LT"/>
    </style:style>
    <style:style style:name="T126" style:parent-style-name="DefaultParagraphFont" style:family="text">
      <style:text-properties style:font-name-complex="Arial"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style:tab-stops>
          <style:tab-stop style:type="right" style:position="6.693in"/>
        </style:tab-stops>
      </style:paragraph-properties>
    </style:style>
    <style:style style:name="P148" style:parent-style-name="Normal" style:family="paragraph">
      <style:paragraph-properties>
        <style:tab-stops>
          <style:tab-stop style:type="right" style:position="6.693in"/>
        </style:tab-stops>
      </style:paragraph-properties>
    </style:style>
    <style:style style:name="P149" style:parent-style-name="Normal" style:family="paragraph">
      <style:paragraph-properties>
        <style:tab-stops>
          <style:tab-stop style:type="right" style:position="6.693in"/>
        </style:tab-stops>
      </style:paragraph-properties>
    </style:style>
    <style:style style:name="P150" style:parent-style-name="Normal" style:family="paragraph">
      <style:paragraph-properties>
        <style:tab-stops>
          <style:tab-stop style:type="right" style:position="6.69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79861in" svg:height="0.83611in" style:rel-width="scale" style:rel-height="scale"><draw:image xlink:href="media/image1.png" xlink:type="simple" xlink:show="embed" xlink:actuate="onLoad"/><svg:title/><svg:desc/></draw:frame></text:span></text:p>
      <text:p text:style-name="P10"/>
      <text:p text:style-name="P11">NACIONALINĖS TEISMŲ ADMINISTRACIJOS DIREKTORIUS</text:p>
      <text:p text:style-name="P12"><text:span text:style-name="T13">ĮSAKYMA</text:span><text:span text:style-name="T14">S</text:span></text:p>
      <text:p text:style-name="P15"/>
      <text:p text:style-name="P16">DĖL NACIONALINĖS TEISMŲ ADMINISTRACIJOS DIREKTORIAUS 2014 M. SPALIO 2 D. ĮSAKYMO NR. 6P-199-(1.1) „DĖL NACIONALINĖS TEISMŲ ADMINISTRACIJOS DARBO REGLAMENTO PATVIRTINIMO“ PAKEITIMO</text:p>
      <text:p text:style-name="P17"/>
      <text:p text:style-name="P18">2018 m. sausio 11 d. Nr. 6P-6-(1.1)</text:p>
      <text:p text:style-name="P19">Vilnius</text:p>
      <text:p text:style-name="P20"/>
      <text:p text:style-name="P21"/>
      <text:p text:style-name="P22"><text:span text:style-name="T23">Vadovaudamasi Nacionalinės teismų administracijos nuostatų, patvirtintų Lietuvos Respublikos Aukščiausiojo Teismo pirmininko 2012 m. spalio 24 d. įsakymu Nr. (1.4)-1T-36 „Dėl Nacionalinės teismų administracijos nuostatų patvirtinimo“, 17.9 papunkčiu:</text:span></text:p>
      <text:p text:style-name="P24"><text:span text:style-name="T25">1</text:span><text:span text:style-name="T26">. P a k e i č i u <text:s/>Nacionalinės teismų administracijos darbo reglamentą, patvirtintą Nacionalinės teismų administracijos direktoriaus 2014 m. spalio 2 d. įsakymu Nr. 6P-199-(1.1) „Dėl Nacionalinės teismų administracijos darbo reglamento patvirtinimo“:</text:span></text:p>
      <text:p text:style-name="P27"><text:span text:style-name="T28">1.1</text:span><text:span text:style-name="T29">. Papildau 7.3 papunkčiu:<text:s/></text:span></text:p>
      <text:p text:style-name="P30"><text:span text:style-name="T31">„</text:span><text:span text:style-name="T32">7.3</text:span><text:span text:style-name="T33">. Darbo taryba – Administracijos darbuotojų atstovaujamasis organas.“;</text:span></text:p>
      <text:p text:style-name="P34"><text:span text:style-name="T35">1.2</text:span><text:span text:style-name="T36">. Pakeičiu 90 punktą ir išdėstau jį taip:</text:span></text:p>
      <text:p text:style-name="P37"><text:span text:style-name="T38">„</text:span><text:span text:style-name="T39">90</text:span><text:span text:style-name="T40">. Administracijos darbuotojai, kurių darbo sutartyse numatyta, kad jų darbams taikoma suminė darbo laiko apskaita, dirba pagal direktoriaus tvirtinamus kiekvienam metų ketvirčiui sudaromus darbo (pamainų) grafikus. Darbo (pamainų) grafikai sudaromi ir darbo tarybai teikiami derinti ne vėliau kaip iki kiekvieno metų ketvirčio paskutinio mėnesio 15 dienos. Darbo taryba atsakymą dėl darbo (pamainų) grafikų suderinimo turi pateikti per 3 darbo dienas. Su darbo taryba suderinti darbo (pamainų) grafikai Administracijoje skelbiami viešai ne vėliau kaip prieš septynias dienas iki jų įsigaliojimo.“;</text:span></text:p>
      <text:p text:style-name="P41"><text:span text:style-name="T42">1.3</text:span><text:span text:style-name="T43">. Pakeičiu 91 punktą ir išdėstau jį taip:<text:s/></text:span></text:p>
      <text:p text:style-name="P44"><text:span text:style-name="T45">„</text:span><text:span text:style-name="T46">91</text:span><text:span text:style-name="T47">. Valstybės tarnautojo ar darbuotojo, dirbančio pagal darbo sutartį, prašymu, kai jame nurodytos priežastys yra objektyvios ir pagrįstos, taip pat atsižvelgus į Administracijos galimybes ir efektyvaus darbo užtikrinimą, gavus tiesioginio vadovo sutikimą, gali būti leidžiama dirbti nuotoliniu būdu. Leidimas dirbti nuotoliniu būdu valstybės tarnautojui suteikiamas direktoriaus įsakymu. Darbuotojui, dirbančiam pagal darbo sutartį, ši sąlyga numatoma darbo sutartyje. Apie ketinimą dirbti nuotoliniu būdu iš anksto informuojamas Turto valdymo skyrius.“;</text:span></text:p>
      <text:p text:style-name="P48"><text:span text:style-name="T49">1.4</text:span><text:span text:style-name="T50">. Pakeičiu 116 punktą ir išdėstau jį taip:<text:s/></text:span></text:p>
      <text:p text:style-name="P51"><text:span text:style-name="T52">„</text:span><text:span text:style-name="T53">116</text:span><text:span text:style-name="T54">. Jei atleidžiamas iš pareigų arba perkeliamas į kitas pareigas darbuotojas, kurio pareigos yra tiesiogiai susijusios su Administracijos materialinių vertybių priėmimu, perdavimu, saugojimu ir apskaita, jam priskirtos materialinės vertybės perduodamos kitam direktoriaus paskirtam darbuotojui pagal atskirą aktą, kurį surašo direktoriaus sudaryta komisija ir tvirtina direktorius.“;</text:span></text:p>
      <text:p text:style-name="P55"><text:span text:style-name="T56">1.5</text:span><text:span text:style-name="T57">. Pakeičiu 119 punktą ir išdėstau jį taip:</text:span></text:p>
      <text:p text:style-name="P58"><text:span text:style-name="T59">„</text:span><text:span text:style-name="T60">119</text:span><text:span text:style-name="T61">. Kai į tarnybinę komandiruotę vienai dienai ar ilgiau vyksta skyriaus vedėjas, jei nėra skyriaus vedėjo pavaduotojo, prašyme nurodomas ir šį, į tarnybinę komandiruotę ketinantį vykti darbuotoją, pavaduosiantis asmuo.“;</text:span></text:p>
      <text:p text:style-name="P62"><text:span text:style-name="T63">1.6</text:span><text:span text:style-name="T64">. Pakeičiu 124 punktą ir išdėstau jį taip:<text:s/></text:span></text:p>
      <text:p text:style-name="P65"><text:span text:style-name="T66">„</text:span><text:span text:style-name="T67">124</text:span><text:span text:style-name="T68">. Kasmetinės, nemokamos atostogos, atostogos kvalifikacijai tobulinti, a</text:span><text:span text:style-name="T69">tostogos dėl dalyvavimo Europos Sąjungos, tarptautinės organizacijos finansuojamuose paramos teikimo arba Lietuvos vystomojo bendradarbiavimo ir paramos demokratijai projektuose,<text:s/></text:span><text:span text:style-name="T70">atostogos dėl valstybės tarnautojo perkėlimo į kitas pareigas Administracijos</text:span><text:span text:style-name="T71"><text:s/></text:span><text:span text:style-name="T72">valstybės tarnautojams suteikiamos Valstybės tarnybos įstatymo nustatyta tvarka. N</text:span><text:span text:style-name="T73">ėštumo ir gimdymo, tėvystės atostogos, atostogos vaikui prižiūrėti, kol jam sueis treji metai, mokymosi ir kūrybinės atostogos<text:s/></text:span><text:span text:style-name="T74">Administracijos</text:span><text:span text:style-name="T75"><text:s/></text:span><text:span text:style-name="T76">valstybės tarnautojams suteikiamos Darbo kodekso nustatyta tvarka.“;</text:span></text:p>
      <text:p text:style-name="P77"><text:span text:style-name="T78">1.7</text:span><text:span text:style-name="T79">. Pakeičiu 125 punktą ir išdėstau jį taip:<text:s/></text:span></text:p>
      <text:p text:style-name="P80"><text:span text:style-name="T81">„</text:span><text:span text:style-name="T82">125</text:span><text:span text:style-name="T83">. Kasmetinės, tikslinės, pailgintos, papildomos atostogos pagal darbo sutartis dirbantiems Administracijos darbuotojams suteikiamos Darbo kodekso nustatyta tvarka.“;</text:span></text:p>
      <text:p text:style-name="P84"><text:span text:style-name="T85">1.8</text:span><text:span text:style-name="T86">. Papildau 125</text:span><text:span text:style-name="T87">1</text:span><text:span text:style-name="T88"><text:s/>punktu:</text:span></text:p>
      <text:p text:style-name="P89"><text:span text:style-name="T90">„</text:span><text:span text:style-name="T91">125</text:span><text:span text:style-name="T92">1</text:span><text:span text:style-name="T93">. Kasmetinės atostogos Administracijos valstybės tarnautojams yra suteikiamos kalendorinėmis dienomis, pagal darbo sutartis dirbantiems darbuotojams – darbo dienomis. Darbuotojams, dirbantiems mažiau nei penkias darbo dienas per savaitę ir darbuotojams, dirbantiems pagal suminę darbo laiko apskaitą, kasmetinės nepertraukiamos atostogos suteikiamos savaitėmis, o atostogų likutis gali būti suteikiamas savaitėmis arba kalendorinėmis dienomis.“; <text:s/></text:span></text:p>
      <text:p text:style-name="P94"><text:span text:style-name="T95">1.9</text:span><text:span text:style-name="T96">. Pakeičiu 126 punktą ir išdėstau jį taip: <text:s text:c="2"/></text:span></text:p>
      <text:p text:style-name="P97"><text:span text:style-name="T98">„</text:span><text:span text:style-name="T99">126</text:span><text:span text:style-name="T100">. Kasmetinės atostogos Administracijos darbuotojams suteikiamos Administracijos direktoriaus įsakymu. Administracijos darbuotojas, pageidaujantis eiti atostogų, įprastai ne vėliau kaip iki mėnesio, einančio prieš prašomas suteikti atostogas, 25 dienos (jeigu pageidauja eiti atostogų kitą mėnesį), pateikia Administravimo skyriaus darbuotojui, atsakingam už personalo reikalų tvarkymą, rašytinį prašymą, suderintą su tiesioginiu vadovu. Administracijos direktoriui tiesiogiai pavaldžių darbuotojų prašymai su direktoriumi gali būti derinami kita nei rašytine forma. Mokymosi, kūrybinės, nėštumo ir gimdymo, tėvystės atostogos, atostogos vaikui prižiūrėti darbuotojams suteikiamos pateikus atitinkamus faktus patvirtinančius dokumentus. Apmokėjimo už mokymosi ir kūrybines atostogas klausimas sprendžiamas šalių susitarimu.“;</text:span></text:p>
      <text:p text:style-name="P101"><text:span text:style-name="T102">1.10</text:span><text:span text:style-name="T103">. Pakeičiu 127 punktą ir išdėstau jį taip:<text:s/></text:span></text:p>
      <text:p text:style-name="P104"><text:span text:style-name="T105">„</text:span><text:span text:style-name="T106">127</text:span><text:span text:style-name="T107">. Metų pradžioje, ne vėliau kaip iki kovo 15 dienos, sudaromas Administracijos darbuotojų atostogų suteikimo grafikas (eilė). Atostogų suteikimo grafikas (eilė) sudaromas elektronine forma Administracijos padalinių darbo organizavimo ir planavimo tikslais ir direktoriaus įsakymu netvirtinamas. Informaciją atostogų suteikimo grafikui (eilei) apie savo skyriaus darbuotojų, savo kasmetinių atostogų grafikus (eiles) kasmet, ne vėliau kaip iki kovo 10 dienos Administracijos direktorius, Administracijos skyrių vedėjai bei tiesiogiai direktoriui pavaldūs darbuotojai pateikia elektroniniu paštu Administravimo skyriaus darbuotojui, atsakingam už personalo reikalų tvarkymą.“;</text:span></text:p>
      <text:p text:style-name="P108"><text:span text:style-name="T109">1.11</text:span><text:span text:style-name="T110">. Pakeičiu 128 punktą ir išdėstau jį taip:<text:s/></text:span></text:p>
      <text:p text:style-name="P111"><text:span text:style-name="T112">„</text:span><text:span text:style-name="T113">128</text:span><text:span text:style-name="T114">. Jeigu darbuotojas negali pasinaudoti kasmetinėmis atostogomis pagal jų tikslinę paskirtį, nes yra laikinai nedarbingas ar naudojasi teise į nėštumo ir gimdymo, tėvystės, atostogas vaikui prižiūrėti ar jam suteikiamos nemokamos atostogos, jau suteiktos kasmetinės atostogos tam laikotarpiui perkeliamos.“;</text:span></text:p>
      <text:p text:style-name="P115"><text:span text:style-name="T116">1.12</text:span><text:span text:style-name="T117">. Papildau 128</text:span><text:span text:style-name="T118">1</text:span><text:span text:style-name="T119"><text:s/>punktu: <text:s/></text:span></text:p>
      <text:p text:style-name="P120"><text:span text:style-name="T121">„</text:span><text:span text:style-name="T122">128</text:span><text:span text:style-name="T123">1</text:span><text:span text:style-name="T124">.<text:s/></text:span><text:span text:style-name="T125">Jeigu šio Reglamento 128 punkte nustatytos aplinkybės atsirado iki kasmetinių atostogų pradžios, kasmetinių atostogų pradžia, be atskiro darbuotojo prašymo, nukeliama, tačiau ne ilgiau kaip iki suteiktų kasmetinių atostogų pabaigos. Jeigu šios aplinkybės atsirado naudojantis kasmetinėmis atostogomis, nepanaudotos kasmetinės atostogos be atskiro darbuotojo prašymo pratęsiamos tiek, kiek užtruko šio Reglamento 128 punkte nustatytos aplinkybės, arba suteikiamos kitu šalių susitartu laiku, tačiau tais pačiais darbo metais. Darbuotojo rašytiniu prašymu pratęstų kasmetinių atostogų dalis gali būti perkelta ir pridėta prie kitų darbo metų kasmetinių atostogų. Darbuotojas, pageidaudamas, kad nepanaudos kasmetinės atostogos būtų pridedamos prie kitų kasmetinių atostogų tais pačiais darbo metais arba pratęstų kasmetinių atostogų dalis būtų perkelta ir pridėta prie kitų darbo metų kasmetinių atostogų, nedelsdamas, bet ne vėliau kaip per 3 darbo dienas, po šio Reglamento 128 punkte nustatytų aplinkybių atsiradimo informuoja Administravimo<text:s/></text:span><text:soft-page-break/><text:span text:style-name="T126">skyriaus darbuotoją, atsakingą už personalo reikalų tvarkymą, apie tai, kokiu laiku jis norės panaudoti nepanaudotas kasmetines atostogas.</text:span><text:span text:style-name="T127">“;</text:span></text:p>
      <text:p text:style-name="P128"><text:span text:style-name="T129">1.13</text:span><text:span text:style-name="T130">. Pakeičiu 131 punktą ir išdėstau jį taip:<text:s/></text:span></text:p>
      <text:p text:style-name="P131"><text:span text:style-name="T132">„</text:span><text:span text:style-name="T133">131</text:span><text:span text:style-name="T134">. Finansų ir biudžeto skyrius darbo užmokestį perveda į kiekvieno</text:span><text:span text:style-name="T135"><text:s/></text:span><text:span text:style-name="T136">darbuotojo sąskaitą banke du kartus per mėnesį (paprastai kiekvieno mėnesio 18 dieną ir kito mėnesio 4 darbo dieną), o jeigu pateiktas darbuotojo prašymas – kartą per mėnesį (paprastai kito mėnesio 4 darbo dieną). Darbuotojui mokamas 30 procentų priskaityto darbo užmokesčio sumos dydžio arba, esant darbuotojo prašymui, mažesnio dydžio avansas (pirma mėnesio darbo užmokesčio dalis).“;</text:span></text:p>
      <text:p text:style-name="P137"><text:span text:style-name="T138">1.14</text:span><text:span text:style-name="T139">. Pakeičiu 137 punktą ir išdėstau jį taip:</text:span></text:p>
      <text:p text:style-name="P140"><text:span text:style-name="T141">„</text:span><text:span text:style-name="T142">137</text:span><text:span text:style-name="T143">. Pagal darbo sutartis dirbantys Administracijos darbuotojai, padarę pareigų, kurias nustato darbo teisės normos ar darbo sutartis, pažeidimą, gali būti atleidžiami iš pareigų Darbo kodekso nustatyta tvarka, už Administracijai padarytą žalą atsako Darbo kodekso nustatyta tvarka.“.</text:span></text:p>
      <text:p text:style-name="P144"><text:span text:style-name="T145">2</text:span><text:span text:style-name="T146">. Į p a r e i g o j u Nacionalinės teismų administracijos Administravimo skyriaus vedėją pasirašytinai supažindinti su šiuo įsakymu visus Nacionalinės teismų administracijos darbuotojus.</text:span></text:p>
      <text:p text:style-name="P147"/>
      <text:p text:style-name="P148"/>
      <text:p text:style-name="P149"/>
      <text:p text:style-name="P150"><text:span text:style-name="T151">Direktorė</text:span><text:span text:style-name="T152"><text:tab/>Reda Mol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jankauskiene</meta:initial-creator>
    <dc:creator>adlibuser</dc:creator>
    <meta:creation-date>2018-01-11T11:54:00Z</meta:creation-date>
    <dc:date>2018-01-11T11:54:00Z</dc:date>
    <meta:print-date>2018-01-11T08:11:00Z</meta:print-date>
    <meta:template xlink:href="Normal.dotm" xlink:type="simple"/>
    <meta:editing-cycles>2</meta:editing-cycles>
    <meta:editing-duration>PT0S</meta:editing-duration>
    <meta:document-statistic meta:page-count="3" meta:paragraph-count="77" meta:word-count="998" meta:character-count="8537" meta:row-count="272" meta:non-whitespace-character-count="7616"/>
  </office:meta>
</office:document-meta>
</file>