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style="italic" style:font-style-asian="italic" style:font-style-complex="italic" fo:font-size="11pt" style:font-size-asian="11pt" style:font-size-complex="11pt"/>
    </style:style>
    <style:style style:name="P1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style:font-style-complex="italic" fo:font-size="11pt" style:font-size-asian="11pt" style:font-size-complex="11pt" fo:hyphenate="false"/>
    </style:style>
    <style:style style:name="P1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style:font-style-complex="italic" fo:font-size="11pt" style:font-size-asian="11pt" style:font-size-complex="11pt" fo:hyphenate="false"/>
    </style:style>
    <style:style style:name="P1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style:font-style-complex="italic" fo:font-size="11pt" style:font-size-asian="11pt" style:font-size-complex="11pt" fo:hyphenate="false"/>
    </style:style>
    <style:style style:name="P1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style:font-style-complex="italic" fo:font-size="11pt" style:font-size-asian="11pt" style:font-size-complex="11pt" fo:hyphenate="false"/>
    </style:style>
    <style:style style:name="P1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style:font-style-complex="italic" fo:font-size="11pt" style:font-size-asian="11pt" style:font-size-complex="11pt" fo:hyphenate="false"/>
    </style:style>
    <style:style style:name="P1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style:snap-to-layout-grid="false" fo:text-align="center" style:vertical-align="baseline" style:line-height-at-least="0.2083in"/>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style:snap-to-layout-grid="false" fo:text-align="end" style:vertical-align="baseline" style:line-height-at-least="0.2083in" fo:text-indent="0.4923in"/>
      <style:text-properties fo:hyphenate="false"/>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30" style:parent-style-name="Normal" style:family="paragraph">
      <style:text-properties fo:font-size="5pt" style:font-size-asian="5pt" style:font-size-complex="5pt"/>
    </style:style>
    <style:style style:name="P31" style:parent-style-name="Normal" style:family="paragraph">
      <style:paragraph-properties style:snap-to-layout-grid="false" fo:text-align="justify" style:vertical-align="baseline" style:line-height-at-least="0.2083in"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style:vertical-align="baseline" style:line-height-at-least="0.2083in" fo:text-indent="0.4923in"/>
      <style:text-properties fo:hyphenate="false"/>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style:snap-to-layout-grid="false" fo:text-align="justify" style:vertical-align="baseline" style:line-height-at-least="0.2083in" fo:text-indent="0.4923in"/>
      <style:text-properties fo:hyphenate="false"/>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style:snap-to-layout-grid="false" fo:text-align="justify" style:vertical-align="baseline" style:line-height-at-least="0.2083in" fo:text-indent="0.4923in"/>
      <style:text-properties fo:hyphenate="false"/>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style:snap-to-layout-grid="false" fo:text-align="justify" style:vertical-align="baseline" style:line-height-at-least="0.2083in" fo:text-indent="0.4923in"/>
      <style:text-properties fo:hyphenate="false"/>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style:snap-to-layout-grid="false" fo:text-align="justify" style:vertical-align="baseline" style:line-height-at-least="0.2083in" fo:text-indent="0.4923in"/>
      <style:text-properties fo:hyphenate="false"/>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style:snap-to-layout-grid="false" fo:text-align="justify" style:vertical-align="baseline" style:line-height-at-least="0.2083in" fo:text-indent="0.4923in"/>
      <style:text-properties fo:hyphenate="false"/>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style:snap-to-layout-grid="false" fo:text-align="justify" style:vertical-align="baseline" style:line-height-at-least="0.2083in" fo:text-indent="0.4923in"/>
      <style:text-properties fo:hyphenate="false"/>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style:snap-to-layout-grid="false" fo:text-align="justify" style:vertical-align="baseline" style:line-height-at-least="0.2083in" fo:text-indent="0.4923in"/>
      <style:text-properties fo:hyphenate="false"/>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style:snap-to-layout-grid="false" fo:text-align="justify" style:vertical-align="baseline" style:line-height-at-least="0.2083in" fo:text-indent="0.4923in"/>
      <style:text-properties fo:hyphenate="false"/>
    </style:style>
    <style:style style:name="T73" style:parent-style-name="DefaultParagraphFont" style:family="text">
      <style:text-properties fo:font-style="italic" style:font-style-asian="italic" style:font-style-complex="italic" fo:letter-spacing="0.0416in" style:font-size-complex="12pt"/>
    </style:style>
    <style:style style:name="T74" style:parent-style-name="DefaultParagraphFont" style:family="text">
      <style:text-properties fo:font-style="italic" style:font-style-asian="italic" style:font-style-complex="italic" fo:letter-spacing="0.0138in"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77" style:parent-style-name="Normal" style:family="paragraph">
      <style:paragraph-properties style:snap-to-layout-grid="false" fo:text-align="center" style:vertical-align="baseline" style:line-height-at-least="0.2083in"/>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style:snap-to-layout-grid="false" fo:text-align="center" style:vertical-align="baseline" style:line-height-at-least="0.2083in"/>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style:snap-to-layout-grid="false" fo:text-align="justify" style:vertical-align="baseline" style:line-height-at-least="0.2083in" fo:text-indent="0.4923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style:vertical-align="baseline" style:line-height-at-least="0.2083in"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style:vertical-align="baseline" style:line-height-at-least="0.2083in"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style:vertical-align="baseline" style:line-height-at-least="0.2083in"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01" style:parent-style-name="Normal" style:family="paragraph">
      <style:paragraph-properties style:snap-to-layout-grid="false" fo:text-align="center" style:vertical-align="baseline" style:line-height-at-least="0.2083in"/>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style:snap-to-layout-grid="false" fo:text-align="center" style:vertical-align="baseline" style:line-height-at-least="0.2083in"/>
      <style:text-properties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style:snap-to-layout-grid="false" fo:text-align="justify" style:vertical-align="baseline" style:line-height-at-least="0.2083in"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13" style:parent-style-name="Normal" style:family="paragraph">
      <style:paragraph-properties style:snap-to-layout-grid="false" fo:text-align="center" style:vertical-align="baseline" style:line-height-at-least="0.2083in"/>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style:snap-to-layout-grid="false" fo:text-align="center" style:vertical-align="baseline" style:line-height-at-least="0.2083in"/>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style:snap-to-layout-grid="false" fo:text-align="justify" style:vertical-align="baseline" style:line-height-at-least="0.2083in" fo:text-indent="0.4923in"/>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style:vertical-align="baseline" style:line-height-at-least="0.2083in"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style:vertical-align="baseline" style:line-height-at-least="0.2083in"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31" style:parent-style-name="Normal" style:family="paragraph">
      <style:paragraph-properties style:snap-to-layout-grid="false" fo:text-align="center" style:vertical-align="baseline" style:line-height-at-least="0.2083in"/>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snap-to-layout-grid="false" fo:text-align="justify" style:vertical-align="baseline" style:line-height-at-least="0.2083in" fo:text-indent="0.4923in"/>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style:vertical-align="baseline" style:line-height-at-least="0.2083in"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style:vertical-align="baseline" style:line-height-at-least="0.2083in"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style:snap-to-layout-grid="false" fo:text-align="justify" style:vertical-align="baseline" style:line-height-at-least="0.2083in"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style:vertical-align="baseline" style:line-height-at-least="0.2083in"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54" style:parent-style-name="Normal" style:family="paragraph">
      <style:text-properties fo:font-size="5pt" style:font-size-asian="5pt" style:font-size-complex="5pt"/>
    </style:style>
    <style:style style:name="P155"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56" style:parent-style-name="Normal" style:family="paragraph">
      <style:text-properties fo:font-size="5pt" style:font-size-asian="5pt" style:font-size-complex="5pt"/>
    </style:style>
    <style:style style:name="P157"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58" style:parent-style-name="Normal" style:family="paragraph">
      <style:paragraph-properties style:snap-to-layout-grid="false" fo:text-align="justify" style:vertical-align="baseline" style:line-height-at-least="0.2083in"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style:vertical-align="baseline" style:line-height-at-least="0.2083in"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66" style:parent-style-name="Normal" style:family="paragraph">
      <style:paragraph-properties style:snap-to-layout-grid="false" fo:text-align="center" style:vertical-align="baseline" style:line-height-at-least="0.2083in"/>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style:snap-to-layout-grid="false" fo:text-align="justify" style:vertical-align="baseline" style:line-height-at-least="0.2083in"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75" style:parent-style-name="Normal" style:family="paragraph">
      <style:paragraph-properties style:snap-to-layout-grid="false" fo:text-align="center" style:vertical-align="baseline" style:line-height-at-least="0.2083in"/>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snap-to-layout-grid="false" fo:text-align="center" style:vertical-align="baseline" style:line-height-at-least="0.2083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style:snap-to-layout-grid="false" fo:text-align="justify" style:vertical-align="baseline" style:line-height-at-least="0.2083in" fo:text-indent="0.4923in"/>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style:vertical-align="baseline" style:line-height-at-least="0.2083in"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style:vertical-align="baseline" style:line-height-at-least="0.2083in"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style:vertical-align="baseline" style:line-height-at-least="0.2083in"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196" style:parent-style-name="Normal" style:family="paragraph">
      <style:paragraph-properties style:snap-to-layout-grid="false" fo:text-align="center" style:vertical-align="baseline" style:line-height-at-least="0.2083in"/>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style:snap-to-layout-grid="false" fo:text-align="justify" style:vertical-align="baseline" style:line-height-at-least="0.2083in"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05" style:parent-style-name="Normal" style:family="paragraph">
      <style:paragraph-properties style:snap-to-layout-grid="false" fo:text-align="center" style:vertical-align="baseline" style:line-height-at-least="0.2083in"/>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style:snap-to-layout-grid="false" fo:text-align="justify" style:vertical-align="baseline" style:line-height-at-least="0.2083in" fo:text-indent="0.4923in"/>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style:vertical-align="baseline" style:line-height-at-least="0.2083in"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style:vertical-align="baseline" style:line-height-at-least="0.2083in"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21" style:parent-style-name="Normal" style:family="paragraph">
      <style:paragraph-properties style:snap-to-layout-grid="false" fo:text-align="center" style:vertical-align="baseline" style:line-height-at-least="0.2083in"/>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style:snap-to-layout-grid="false" fo:text-align="center" style:vertical-align="baseline" style:line-height-at-least="0.2083in"/>
      <style:text-properties fo:hyphenate="false"/>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style:snap-to-layout-grid="false" fo:text-align="justify" style:vertical-align="baseline" style:line-height-at-least="0.2083in"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style:snap-to-layout-grid="false" fo:text-align="center" style:vertical-align="baseline" style:line-height-at-least="0.2083in"/>
      <style:text-properties fo:font-weight="bold" style:font-weight-asian="bold" style:font-weight-complex="bold" style:font-size-complex="12pt" fo:hyphenate="false"/>
    </style:style>
    <style:style style:name="P233" style:parent-style-name="Normal" style:family="paragraph">
      <style:paragraph-properties style:snap-to-layout-grid="false" fo:text-align="center" style:vertical-align="baseline" style:line-height-at-least="0.2083in"/>
      <style:text-properties fo:hyphenate="false"/>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style:snap-to-layout-grid="false" fo:text-align="center" style:vertical-align="baseline" style:line-height-at-least="0.2083in"/>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style:snap-to-layout-grid="false" fo:text-align="justify" style:vertical-align="baseline" style:line-height-at-least="0.2083in"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style:vertical-align="baseline" style:line-height-at-least="0.2083in"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style:vertical-align="baseline" style:line-height-at-least="0.2083in"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style:vertical-align="baseline" style:line-height-at-least="0.2083in"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style:vertical-align="baseline" style:line-height-at-least="0.2083in"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style:vertical-align="baseline" style:line-height-at-least="0.2083in"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63" style:parent-style-name="Normal" style:family="paragraph">
      <style:paragraph-properties style:snap-to-layout-grid="false" fo:text-align="center" style:vertical-align="baseline" style:line-height-at-least="0.2083in"/>
      <style:text-properties fo:hyphenate="false"/>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style:snap-to-layout-grid="false" fo:text-align="justify" style:vertical-align="baseline" style:line-height-at-least="0.2083in"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72" style:parent-style-name="Normal" style:family="paragraph">
      <style:text-properties fo:font-size="5pt" style:font-size-asian="5pt" style:font-size-complex="5pt"/>
    </style:style>
    <style:style style:name="P273"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74" style:parent-style-name="Normal" style:family="paragraph">
      <style:text-properties fo:font-size="5pt" style:font-size-asian="5pt" style:font-size-complex="5pt"/>
    </style:style>
    <style:style style:name="P275"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76" style:parent-style-name="Normal" style:family="paragraph">
      <style:paragraph-properties style:snap-to-layout-grid="false" fo:text-align="center" style:vertical-align="baseline" style:line-height-at-least="0.2083in"/>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style:snap-to-layout-grid="false" fo:text-align="justify" style:vertical-align="baseline" style:line-height-at-least="0.2083in"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85" style:parent-style-name="Normal" style:family="paragraph">
      <style:paragraph-properties style:snap-to-layout-grid="false" fo:text-align="center" style:vertical-align="baseline" style:line-height-at-least="0.2083in"/>
      <style:text-properties fo:hyphenate="false"/>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style:snap-to-layout-grid="false" fo:text-align="justify" style:vertical-align="baseline" style:line-height-at-least="0.2083in"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294" style:parent-style-name="Normal" style:family="paragraph">
      <style:paragraph-properties fo:break-before="page" style:vertical-align="baseline"/>
      <style:text-properties fo:font-weight="bold" style:font-weight-asian="bold" style:font-weight-complex="bold" style:font-size-complex="12pt"/>
    </style:style>
    <style:style style:name="P295" style:parent-style-name="Normal" style:family="paragraph">
      <style:paragraph-properties style:snap-to-layout-grid="false" fo:text-align="center" style:vertical-align="baseline" style:line-height-at-least="0.2083in"/>
      <style:text-properties fo:hyphenate="false"/>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style:snap-to-layout-grid="false" fo:text-align="center" style:vertical-align="baseline" style:line-height-at-least="0.2083in"/>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style:snap-to-layout-grid="false" fo:text-align="justify" style:vertical-align="baseline" style:line-height-at-least="0.2083in"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style:vertical-align="baseline" style:line-height-at-least="0.2083in"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style:vertical-align="baseline" style:line-height-at-least="0.2083in"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314" style:parent-style-name="Normal" style:family="paragraph">
      <style:paragraph-properties style:snap-to-layout-grid="false" fo:text-align="center" style:vertical-align="baseline" style:line-height-at-least="0.2083in"/>
      <style:text-properties fo:hyphenate="false"/>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style:snap-to-layout-grid="false" fo:text-align="center" style:vertical-align="baseline" style:line-height-at-least="0.2083in"/>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style:snap-to-layout-grid="false" fo:text-align="justify" style:vertical-align="baseline" style:line-height-at-least="0.2083in" fo:text-indent="0.4923in"/>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style:vertical-align="baseline" style:line-height-at-least="0.2083in"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style:vertical-align="baseline" style:line-height-at-least="0.2083in"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style:snap-to-layout-grid="false" fo:text-align="justify" style:vertical-align="baseline" style:line-height-at-least="0.2083in"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style:vertical-align="baseline" style:line-height-at-least="0.2083in"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340" style:parent-style-name="Normal" style:family="paragraph">
      <style:paragraph-properties style:snap-to-layout-grid="false" fo:text-align="center" style:vertical-align="baseline" style:line-height-at-least="0.2083in"/>
      <style:text-properties fo:hyphenate="false"/>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style:snap-to-layout-grid="false" fo:text-align="justify" style:vertical-align="baseline" style:line-height-at-least="0.2083in"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349" style:parent-style-name="Normal" style:family="paragraph">
      <style:paragraph-properties style:snap-to-layout-grid="false" fo:text-align="center" style:vertical-align="baseline" style:line-height-at-least="0.2083in"/>
      <style:text-properties fo:hyphenate="false"/>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style:snap-to-layout-grid="false" fo:text-align="center" style:vertical-align="baseline" style:line-height-at-least="0.2083in"/>
      <style:text-properties fo:hyphenate="fals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style:snap-to-layout-grid="false" fo:text-align="justify" style:vertical-align="baseline" style:line-height-at-least="0.2083in" fo:text-indent="0.4923in"/>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style:vertical-align="baseline" style:line-height-at-least="0.2083in"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style:vertical-align="baseline" style:line-height-at-least="0.2083in"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style:vertical-align="baseline" style:line-height-at-least="0.2083in"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style:vertical-align="baseline" style:line-height-at-least="0.2083in"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374" style:parent-style-name="Normal" style:family="paragraph">
      <style:paragraph-properties style:snap-to-layout-grid="false" fo:text-align="center" style:vertical-align="baseline" style:line-height-at-least="0.2083in"/>
      <style:text-properties fo:hyphenate="false"/>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style:snap-to-layout-grid="false" fo:text-align="justify" style:vertical-align="baseline" style:line-height-at-least="0.2083in" fo:text-indent="0.4923in"/>
      <style:text-properties fo:hyphenate="false"/>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382" style:parent-style-name="Normal" style:family="paragraph">
      <style:paragraph-properties style:snap-to-layout-grid="false" fo:text-align="center" style:vertical-align="baseline" style:line-height-at-least="0.2083in"/>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style:snap-to-layout-grid="false" fo:text-align="justify" style:vertical-align="baseline" style:line-height-at-least="0.2083in"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391" style:parent-style-name="Normal" style:family="paragraph">
      <style:paragraph-properties style:snap-to-layout-grid="false" fo:text-align="center" style:vertical-align="baseline" style:line-height-at-least="0.2083in"/>
      <style:text-properties fo:hyphenate="false"/>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style:snap-to-layout-grid="false" fo:text-align="justify" style:vertical-align="baseline" style:line-height-at-least="0.2083in" fo:text-indent="0.4923in"/>
      <style:text-properties fo:hyphenate="false"/>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style:vertical-align="baseline" style:line-height-at-least="0.2083in"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style:vertical-align="baseline" style:line-height-at-least="0.2083in"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style:vertical-align="baseline" style:line-height-at-least="0.2083in"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10" style:parent-style-name="Normal" style:family="paragraph">
      <style:paragraph-properties style:snap-to-layout-grid="false" fo:text-align="center" style:vertical-align="baseline" style:line-height-at-least="0.2083in"/>
      <style:text-properties fo:hyphenate="false"/>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style:snap-to-layout-grid="false" fo:text-align="justify" style:vertical-align="baseline" style:line-height-at-least="0.2083in"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19" style:parent-style-name="Normal" style:family="paragraph">
      <style:text-properties fo:font-size="5pt" style:font-size-asian="5pt" style:font-size-complex="5pt"/>
    </style:style>
    <style:style style:name="P420"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21" style:parent-style-name="Normal" style:family="paragraph">
      <style:text-properties fo:font-size="5pt" style:font-size-asian="5pt" style:font-size-complex="5pt"/>
    </style:style>
    <style:style style:name="P422"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23" style:parent-style-name="Normal" style:family="paragraph">
      <style:paragraph-properties fo:break-before="page" style:vertical-align="baseline"/>
      <style:text-properties fo:font-weight="bold" style:font-weight-asian="bold" style:font-weight-complex="bold" style:font-size-complex="12pt"/>
    </style:style>
    <style:style style:name="P424" style:parent-style-name="Normal" style:family="paragraph">
      <style:paragraph-properties style:snap-to-layout-grid="false" fo:text-align="center" style:vertical-align="baseline" style:line-height-at-least="0.2083in"/>
      <style:text-properties fo:hyphenate="false"/>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style:snap-to-layout-grid="false" fo:text-align="center" style:vertical-align="baseline" style:line-height-at-least="0.2083in"/>
      <style:text-properties fo:hyphenate="false"/>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style:snap-to-layout-grid="false" fo:text-align="justify" style:vertical-align="baseline" style:line-height-at-least="0.2083in"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style:vertical-align="baseline" style:line-height-at-least="0.2083in"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style:vertical-align="baseline" style:line-height-at-least="0.2083in"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43" style:parent-style-name="Normal" style:family="paragraph">
      <style:paragraph-properties style:snap-to-layout-grid="false" fo:text-align="center" style:vertical-align="baseline" style:line-height-at-least="0.2083in"/>
      <style:text-properties fo:hyphenate="false"/>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style:snap-to-layout-grid="false" fo:text-align="justify" style:vertical-align="baseline" style:line-height-at-least="0.2083in"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style:vertical-align="baseline" style:line-height-at-least="0.2083in"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57" style:parent-style-name="Normal" style:family="paragraph">
      <style:paragraph-properties style:snap-to-layout-grid="false" fo:text-align="center" style:vertical-align="baseline" style:line-height-at-least="0.2083in"/>
      <style:text-properties fo:hyphenate="false"/>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style:snap-to-layout-grid="false" fo:text-align="justify" style:vertical-align="baseline" style:line-height-at-least="0.2083in"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style:vertical-align="baseline" style:line-height-at-least="0.2083in"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style:vertical-align="baseline" style:line-height-at-least="0.2083in"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76" style:parent-style-name="Normal" style:family="paragraph">
      <style:paragraph-properties style:snap-to-layout-grid="false" fo:text-align="center" style:vertical-align="baseline" style:line-height-at-least="0.2083in"/>
      <style:text-properties fo:hyphenate="fals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style:snap-to-layout-grid="false" fo:text-align="justify" style:vertical-align="baseline" style:line-height-at-least="0.2083in"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style:vertical-align="baseline" style:line-height-at-least="0.2083in"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style:vertical-align="baseline" style:line-height-at-least="0.2083in"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494" style:parent-style-name="Normal" style:family="paragraph">
      <style:paragraph-properties style:snap-to-layout-grid="false" fo:text-align="center" style:vertical-align="baseline" style:line-height-at-least="0.2083in"/>
      <style:text-properties fo:hyphenate="fals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style:snap-to-layout-grid="false" fo:text-align="justify" style:vertical-align="baseline" style:line-height-at-least="0.2083in"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style:vertical-align="baseline" style:line-height-at-least="0.2083in"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506" style:parent-style-name="Normal" style:family="paragraph">
      <style:paragraph-properties style:snap-to-layout-grid="false" fo:text-align="center" style:vertical-align="baseline" style:line-height-at-least="0.2083in"/>
      <style:text-properties fo:hyphenate="false"/>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style:snap-to-layout-grid="false" fo:text-align="justify" style:vertical-align="baseline" style:line-height-at-least="0.2083in"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style:snap-to-layout-grid="false" fo:text-align="justify" style:vertical-align="baseline" style:line-height-at-least="0.2083in"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style:vertical-align="baseline" style:line-height-at-least="0.2083in"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style:vertical-align="baseline" style:line-height-at-least="0.2083in"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style:vertical-align="baseline" style:line-height-at-least="0.2083in"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style:snap-to-layout-grid="false" fo:text-align="center" style:vertical-align="baseline" style:line-height-at-least="0.2083in"/>
      <style:text-properties style:font-size-complex="12pt" fo:hyphenate="false"/>
    </style:style>
    <style:style style:name="P529" style:parent-style-name="Normal" style:family="paragraph">
      <style:text-properties fo:font-size="5pt" style:font-size-asian="5pt" style:font-size-complex="5pt"/>
    </style:style>
    <style:style style:name="P530"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531" style:parent-style-name="Normal" style:family="paragraph">
      <style:text-properties fo:font-size="5pt" style:font-size-asian="5pt" style:font-size-complex="5pt"/>
    </style:style>
    <style:style style:name="P532" style:parent-style-name="Normal" style:family="paragraph">
      <style:paragraph-properties style:snap-to-layout-grid="false" fo:text-align="center" style:vertical-align="baseline" style:line-height-at-least="0.2083in"/>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style:snap-to-layout-grid="false" fo:text-align="justify" style:vertical-align="baseline" style:line-height-at-least="0.2083in" fo:text-indent="0.4923in"/>
      <style:text-properties style:font-size-complex="12pt" fo:hyphenate="false"/>
    </style:style>
    <style:style style:name="P535" style:parent-style-name="Normal" style:family="paragraph">
      <style:paragraph-properties fo:text-align="center" style:vertical-align="baseline" style:line-height-at-least="0.2083in"/>
      <style:text-properties fo:hyphenate="false"/>
    </style:style>
    <style:style style:name="T536" style:parent-style-name="DefaultParagraphFont" style:family="text">
      <style:text-properties style:font-size-complex="12p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7 06 01</text:p>
      <text:p text:style-name="P13"/>
      <text:p text:style-name="P14"/>
      <text:p text:style-name="P15"/>
      <text:p text:style-name="P16"/>
      <text:p text:style-name="P17"><text:span text:style-name="T18">EUROPOS<text:s/></text:span><text:span text:style-name="T19">ARCHITEKTŪRINIO</text:span><text:span text:style-name="T20"><text:s/>PAVELDO APSAUGOS KONVENCIJA</text:span></text:p>
      <text:p text:style-name="P21"/>
      <text:p text:style-name="P22"/>
      <text:p text:style-name="P23"/>
      <text:p text:style-name="P24"><text:span text:style-name="T25">1985 m. spalio<text:s/></text:span><text:span text:style-name="T26">3</text:span><text:span text:style-name="T27"><text:s/>d., Granada</text:span></text:p>
      <text:p text:style-name="P28"/>
      <text:p text:style-name="P29"/>
      <text:p text:style-name="P30"/>
      <text:p text:style-name="P31"><text:span text:style-name="T32">Šią<text:s/></text:span><text:span text:style-name="T33">Konvenciją pasirašiusios Europos Tarybos valstybės narės,</text:span></text:p>
      <text:p text:style-name="Normal"/>
      <text:p text:style-name="P34"><text:span text:style-name="T35">manydamos</text:span><text:span text:style-name="T36">, kad Europos Tarybos tikslas yra didesnė jos narių vienybė siekiant išsaugoti ir įgyvendinti bendrus idealus ir principus, kaip savo bendrą paveldą;<text:s/></text:span></text:p>
      <text:p text:style-name="P37"/>
      <text:p text:style-name="P38"><text:span text:style-name="T39">pripažindamos</text:span><text:span text:style-name="T40">, kad architektūrinis</text:span><text:span text:style-name="T41"><text:s/>paveldas yra nepakeičiama Europos kultūros paveldo turtingumo ir įvairovės išraiška, neįkainojamas mūsų praeities liudytojas ir bendras visų europiečių turtas;<text:s/></text:span></text:p>
      <text:p text:style-name="P42"/>
      <text:p text:style-name="P43"><text:span text:style-name="T44">atsižvelgdamos į</text:span><text:span text:style-name="T45"><text:s/>Europos kultūros konvenciją, pasirašytą 1954 m. gruodžio 19 d. Paryžiuje, vi</text:span><text:span text:style-name="T46">sų pirma į jos 1 straipsnį;</text:span></text:p>
      <text:p text:style-name="P47"/>
      <text:p text:style-name="P48"><text:span text:style-name="T49">atsižvelgdamos į</text:span><text:span text:style-name="T50"><text:s/>Europos architektūrinio paveldo chartiją, kurią 1975 m. rugsėjo 26 d. priėmė Europos Tarybos Ministrų Komitetas, ir į 1976 m. 14 d. priimtą rezoliuciją Nr. (76) 28 „Dėl įstatymų ir nuostatų suderinimo su integr</text:span><text:span text:style-name="T51">uoto architektūrinio paveldo išsaugojimo reikalavimais“;<text:s/></text:span></text:p>
      <text:p text:style-name="P52"/>
      <text:p text:style-name="P53"><text:span text:style-name="T54">atsižvelgdamos į</text:span><text:span text:style-name="T55"><text:s/>Europos Tarybos Parlamentinės Asamblėjos rekomendaciją Nr. 880 (1979) „Dėl Europos architektūrinio paveldo konservavimo“;<text:s/></text:span></text:p>
      <text:p text:style-name="P56"/>
      <text:p text:style-name="P57"><text:span text:style-name="T58">atsižvelgdamos į</text:span><text:span text:style-name="T59"><text:s/>valstybėms narėms skirtą Ministrų Komit</text:span><text:span text:style-name="T60">eto rekomendaciją Nr. R (80) 16 „Dėl specializuoto architektų, miesto planuotojų, inžinierių statybininkų ir kraštovaizdžio planuotojų mokymo“ ir į 1981 m. liepos 1 d. priimtą Ministrų Komiteto rekomendaciją Nr. R (81) 13 „Dėl priemonių tam tikriems nyksta</text:span><text:span text:style-name="T61">ntiems amatams remti ir skatinti su amatų veikla susijusiame kontekste“;</text:span></text:p>
      <text:p text:style-name="P62"/>
      <text:p text:style-name="P63"><text:span text:style-name="T64">pabrėždamos</text:span><text:span text:style-name="T65">, kaip svarbu ateities kartoms perduoti kultūrinių standartų sistemą, gerinti miesto ir kaimo vietovių aplinką ir taip skatinti valstybių bei regionų ekonominę, socialinę<text:s/></text:span><text:span text:style-name="T66">ir kultūros plėtrą;<text:s/></text:span></text:p>
      <text:p text:style-name="P67"/>
      <text:p text:style-name="P68"><text:span text:style-name="T69">pripažindamos</text:span><text:span text:style-name="T70">, kaip svarbu pasiekti susitarimus dėl bendro architektūrinio paveldo išsaugojimo ir puoselėjimo politikos pagrindinių krypčių,<text:s/></text:span></text:p>
      <text:p text:style-name="P71"/>
      <text:p text:style-name="P72"><text:span text:style-name="T73">susitari</text:span><text:span text:style-name="T74">a:</text:span></text:p>
      <text:p text:style-name="P75"/>
      <text:p text:style-name="P76"/>
      <text:p text:style-name="Normal"/>
      <text:p text:style-name="P77"><text:span text:style-name="T78">ARCHITEKTŪRINIO<text:s/></text:span><text:span text:style-name="T79">PAVELDO APIBRĖŽTIS</text:span></text:p>
      <text:p text:style-name="P80"/>
      <text:p text:style-name="P81"><text:span text:style-name="T82">1</text:span><text:span text:style-name="T83"><text:s/>straipsnis</text:span></text:p>
      <text:p text:style-name="P84"/>
      <text:p text:style-name="P85"><text:span text:style-name="T86">Pagal šią Konvenciją architektūrinį paveldą sudaro tokie nekilnojamieji objektai:<text:s/></text:span></text:p>
      <text:p text:style-name="Normal"/>
      <text:p text:style-name="P87"><text:span text:style-name="T88">1</text:span><text:span text:style-name="T89">. Paminklai: visi pastatai ir struktūros, turintys akivaizdžią istorinę, archeologinę, meninę, mokslinę, socialinę ar techninę vertę, įskaitant jų neatskiriamus elemen</text:span><text:span text:style-name="T90">tus ir priklausinius.</text:span></text:p>
      <text:p text:style-name="Normal"/>
      <text:p text:style-name="P91"><text:span text:style-name="T92">2</text:span><text:span text:style-name="T93">. Pastatų grupės: vientisos miesto ar kaimo vietovėse esančios pastatų grupės, kurios turi akivaizdžią istorinę, archeologinę, meninę, mokslinę, socialinę ar techninę vertę, ir kurios, būdamos pakankamai vientisos, sudaro topogr</text:span><text:span text:style-name="T94">afiškai apibrėžiamus vienetus.</text:span></text:p>
      <text:p text:style-name="Normal"/>
      <text:p text:style-name="P95"><text:span text:style-name="T96">3</text:span><text:span text:style-name="T97">. Zonos: bendri žmogaus ir gamtos kūriniai – iš dalies sukultūrintos teritorijos, kurios, būdamos pakankamai išskirtinės ir vientisos, gali būti apibrėžtos topografiškai ir kurios turi akivaizdžią istorinę, archeologinę</text:span><text:span text:style-name="T98">, meninę, mokslinę, socialinę ar techninę vertę.</text:span></text:p>
      <text:p text:style-name="P99"/>
      <text:p text:style-name="P100"/>
      <text:p text:style-name="Normal"/>
      <text:p text:style-name="P101"><text:span text:style-name="T102">SAUGOTINŲ VERTYBIŲ NUSTATYMAS</text:span></text:p>
      <text:p text:style-name="P103"/>
      <text:p text:style-name="P104"><text:span text:style-name="T105">2</text:span><text:span text:style-name="T106"><text:s/>straipsnis</text:span></text:p>
      <text:p text:style-name="P107"/>
      <text:p text:style-name="P108"><text:span text:style-name="T109">Kiekviena Šalis, siekdama tiksliai nustatyti saugotinus paminklus, pastatų grupes ir zonas, įsipareigoja tvarkyti inventorinius aprašus, o grėsmės at</text:span><text:span text:style-name="T110">itinkamam objektui atveju – kuo greičiau parengti reikiamą dokumentaciją.</text:span></text:p>
      <text:p text:style-name="P111"/>
      <text:p text:style-name="P112"/>
      <text:p text:style-name="Normal"/>
      <text:p text:style-name="P113"><text:span text:style-name="T114">TEISINĖS APSAUGOS PROCEDŪROS</text:span></text:p>
      <text:p text:style-name="P115"/>
      <text:p text:style-name="P116"><text:span text:style-name="T117">3</text:span><text:span text:style-name="T118"><text:s/>straipsnis</text:span></text:p>
      <text:p text:style-name="P119"/>
      <text:p text:style-name="P120"><text:span text:style-name="T121">Kiekviena Šalis įsipareigoja:</text:span></text:p>
      <text:p text:style-name="Normal"/>
      <text:p text:style-name="P122"><text:span text:style-name="T123">1</text:span><text:span text:style-name="T124">. imtis teisinių priemonių architektūriniam paveldui apsaugoti;<text:s/></text:span></text:p>
      <text:p text:style-name="Normal"/>
      <text:p text:style-name="P125"><text:span text:style-name="T126">2</text:span><text:span text:style-name="T127">. įgyvendindama<text:s/></text:span><text:span text:style-name="T128">tokias priemones ir pasitelkdama kiekvienai valstybei ar regionui būdingus metodus, rūpintis paminklų, pastatų grupių ir zonų apsauga.</text:span></text:p>
      <text:p text:style-name="P129"/>
      <text:p text:style-name="P130"/>
      <text:p text:style-name="Normal"/>
      <text:p text:style-name="P131"><text:span text:style-name="T132">4</text:span><text:span text:style-name="T133"><text:s/>straipsnis</text:span></text:p>
      <text:p text:style-name="P134"/>
      <text:p text:style-name="P135"><text:span text:style-name="T136">Kiekviena Šalis įsipareigoja:</text:span></text:p>
      <text:p text:style-name="Normal"/>
      <text:p text:style-name="P137"><text:span text:style-name="T138">1</text:span><text:span text:style-name="T139">. įgyvendinti atitinkamas priežiūros ir leidimų išdavimo procedūras, reikalingas teisinei atitinkamų objektų apsaugai užtikrinti;<text:s/></text:span></text:p>
      <text:p text:style-name="Normal"/>
      <text:p text:style-name="P140"><text:span text:style-name="T141">2</text:span><text:span text:style-name="T142">. neleisti saugomoms vertybėms sunykti, jas sugadinti ar nugriauti. Šiuo tikslu kiekviena Šalis įsipareigoja priimti te</text:span><text:span text:style-name="T143">isės aktus, kuriais būtų:<text:s/></text:span></text:p>
      <text:p text:style-name="P144"/>
      <text:p text:style-name="P145"><text:span text:style-name="T146">a</text:span><text:span text:style-name="T147">) reikalaujama atsakingoms institucijoms pateikti bet kokius jau saugomų paminklų arba paminklų, kurių atžvilgiu buvo inicijuotos apsaugos procedūros, nugriovimo arba pakeitimo planus, ir bet kokius planus, kurių įgyvendinima</text:span><text:span text:style-name="T148">s paveiktų tokių paminklų aplinką;</text:span></text:p>
      <text:p text:style-name="Normal"/>
      <text:p text:style-name="P149"><text:span text:style-name="T150">b</text:span><text:span text:style-name="T151">) reikalaujama atsakingoms institucijoms pateikti bet kokius planus, kurių įgyvendinimas paveiktų pastatų grupę, jos dalį arba zoną ir kuriuose numatoma:</text:span></text:p>
      <text:p text:style-name="P152"/>
      <text:p text:style-name="P153">• griauti pastatus,</text:p>
      <text:p text:style-name="P154"/>
      <text:p text:style-name="P155">• statyti naujus pastatus,</text:p>
      <text:p text:style-name="P156"/>
      <text:p text:style-name="P157">• atlikti esminius pakeitimus, kurie pakenktų pastatų ar zonos savitumui;</text:p>
      <text:p text:style-name="Normal"/>
      <text:p text:style-name="P158"><text:span text:style-name="T159">c</text:span><text:span text:style-name="T160">) valstybinėms institucijoms suteikta teisė reikalauti, kad saugomos vertybės savininkas atliktų darbus arba kad būtų suteikta teisė pačioms juos atlikti, jeigu to neatlieka savininkas;<text:s/></text:span></text:p>
      <text:p text:style-name="Normal"/>
      <text:p text:style-name="P161"><text:span text:style-name="T162">d</text:span><text:span text:style-name="T163">) suteikta galimybė priverstinai išpirkti saugomą objektą.</text:span></text:p>
      <text:p text:style-name="P164"/>
      <text:p text:style-name="P165"/>
      <text:p text:style-name="Normal"/>
      <text:p text:style-name="P166"><text:span text:style-name="T167">5</text:span><text:span text:style-name="T168"><text:s/>straipsnis</text:span></text:p>
      <text:p text:style-name="P169"/>
      <text:p text:style-name="P170"><text:span text:style-name="T171">Kiekviena Šalis įsipareigoja uždrausti perkelti bet kokį saugomą paminklą ar jo dalį, nebent toks perkėlimas yra būtinas tokio paminklo materialaus išsaugojimo tiksla</text:span><text:span text:style-name="T172">is. Minėtomis aplinkybėmis atsakinga institucija privalo imtis reikiamų atsargos priemonių tokiam paminklui išmontuoti, pervežti ir vėl pastatyti tinkamoje vietoje.</text:span></text:p>
      <text:p text:style-name="P173"/>
      <text:p text:style-name="P174"/>
      <text:p text:style-name="Normal"/>
      <text:p text:style-name="P175"><text:span text:style-name="T176">PAGALBINĖS PRIEMONĖS</text:span></text:p>
      <text:p text:style-name="P177"/>
      <text:p text:style-name="P178"><text:span text:style-name="T179">6</text:span><text:span text:style-name="T180"><text:s/>straipsnis</text:span></text:p>
      <text:p text:style-name="P181"/>
      <text:p text:style-name="P182"><text:span text:style-name="T183">Kiekviena Šalis įsipareigoja:</text:span></text:p>
      <text:p text:style-name="Normal"/>
      <text:p text:style-name="P184"><text:span text:style-name="T185">1</text:span><text:span text:style-name="T186">. užti</text:span><text:span text:style-name="T187">krinti, kad valstybinės institucijos teiktų finansinę paramą, reikalingą jos teritorijoje esančiam architektūriniam paveldui išlaikyti ir atnaujinti, atsižvelgiant į įgaliojimus nacionaliniu, regioniniu ir vietiniu mastu bei į turimo biudžeto galimybes;<text:s/></text:span></text:p>
      <text:p text:style-name="Normal"/>
      <text:p text:style-name="P188"><text:span text:style-name="T189">2</text:span><text:span text:style-name="T190">. jeigu būtina, imtis fiskalinių priemonių, siekiant palengvinti tokio paveldo išsaugojimą;<text:s/></text:span></text:p>
      <text:p text:style-name="Normal"/>
      <text:p text:style-name="P191"><text:span text:style-name="T192">3</text:span><text:span text:style-name="T193">. skatinti privačias iniciatyvas, kuriomis numatoma išsaugoti ir atnaujinti architektūrinį paveldą.<text:s/></text:span></text:p>
      <text:p text:style-name="P194"/>
      <text:p text:style-name="P195"/>
      <text:p text:style-name="Normal"/>
      <text:p text:style-name="P196"><text:span text:style-name="T197">7</text:span><text:span text:style-name="T198"><text:s/>straipsnis</text:span></text:p>
      <text:p text:style-name="P199"/>
      <text:p text:style-name="P200"><text:span text:style-name="T201">Kiekviena Šalis įsipareigoja</text:span><text:span text:style-name="T202"><text:s/>skatinti bendrą teritorijos, esančios aplink paminklus, taip pat pastatų grupių ir vietovių aplinkos gerinimą.</text:span></text:p>
      <text:p text:style-name="P203"/>
      <text:p text:style-name="P204"/>
      <text:p text:style-name="Normal"/>
      <text:p text:style-name="P205"><text:span text:style-name="T206">8</text:span><text:span text:style-name="T207"><text:s/>straipsnis</text:span></text:p>
      <text:p text:style-name="P208"/>
      <text:p text:style-name="P209"><text:span text:style-name="T210">Siekdama sumažinti architektūrinio paveldo fizinio nusidėvėjimo riziką, kiekviena Šalis įsipareigoja:<text:s/></text:span></text:p>
      <text:p text:style-name="Normal"/>
      <text:p text:style-name="P211"><text:span text:style-name="T212">1</text:span><text:span text:style-name="T213">. remti moks</text:span><text:span text:style-name="T214">linius tyrimus, kuriais siekiama nustatyti ir analizuoti neigiamą užterštumo poveikį bei apibrėžti priemones ir būdus tokiam poveikiui mažinti arba panaikinti;</text:span></text:p>
      <text:p text:style-name="Normal"/>
      <text:p text:style-name="P215"><text:span text:style-name="T216">2</text:span><text:span text:style-name="T217">. rengdama kovos su užterštumu strategijas, atsižvelgti į specialias architektūrinio pavel</text:span><text:span text:style-name="T218">do išsaugojimo problemas.<text:s/></text:span></text:p>
      <text:p text:style-name="P219"/>
      <text:p text:style-name="P220"/>
      <text:p text:style-name="Normal"/>
      <text:p text:style-name="P221"><text:span text:style-name="T222">SANKCIJOS</text:span></text:p>
      <text:p text:style-name="P223"/>
      <text:p text:style-name="P224"><text:span text:style-name="T225">9</text:span><text:span text:style-name="T226"><text:s/>straipsnis</text:span></text:p>
      <text:p text:style-name="P227"/>
      <text:p text:style-name="P228"><text:span text:style-name="T229">Kiekviena Šalis pagal savo kompetenciją įsipareigoja užtikrinti, kad atsakingos institucijos reikiamai ir atitinkamai reaguotų į architektūrinio paveldo apsaugos įstatymo pažeidimus. Tam tikr</text:span><text:span text:style-name="T230">omis aplinkybėmis numatoma galimybė tokiomis reagavimo priemonėmis įpareigoti pažeidėją nugriauti reikalavimų neatitinkančius naujus pastatus arba visiškai atstatyti saugomą objektą.<text:s/></text:span></text:p>
      <text:p text:style-name="P231"/>
      <text:p text:style-name="P232"/>
      <text:p text:style-name="Normal"/>
      <text:p text:style-name="P233"><text:span text:style-name="T234">IŠSAUGOJIMO POLITIKA</text:span></text:p>
      <text:p text:style-name="P235"/>
      <text:p text:style-name="P236"><text:span text:style-name="T237">10</text:span><text:span text:style-name="T238"><text:s/>straipsnis</text:span></text:p>
      <text:p text:style-name="P239"/>
      <text:p text:style-name="P240"><text:span text:style-name="T241">Kiekviena Šalis<text:s/></text:span><text:span text:style-name="T242">įsipareigoja įgyvendinti integruotą išsaugojimo politiką, kuri:</text:span></text:p>
      <text:p text:style-name="Normal"/>
      <text:p text:style-name="P243"><text:span text:style-name="T244">1</text:span><text:span text:style-name="T245">. architektūrinio paveldo apsaugą apibrėžtų kaip esminį miesto ir kaimo vietovių planavimo tikslą ir užtikrintų, kad į šį reikalavimą būtų atsižvelgiama visuose etapuose – tiek sudarant<text:s/></text:span><text:span text:style-name="T246">plėtros planus, tiek suteikiant leidimus atlikti darbus;</text:span></text:p>
      <text:p text:style-name="Normal"/>
      <text:p text:style-name="P247"><text:span text:style-name="T248">2</text:span><text:span text:style-name="T249">. skatintų architektūrinio paveldo restauravimo ir priežiūros programas;<text:s/></text:span></text:p>
      <text:p text:style-name="Normal"/>
      <text:p text:style-name="P250"><text:span text:style-name="T251">3</text:span><text:span text:style-name="T252">. architektūrinio paveldo išsaugojimą, rėmimą ir stiprinimą vertintų kaip svarbią kultūros, aplinkos ir planavimo</text:span><text:span text:style-name="T253"><text:s/>politikos dalį;</text:span></text:p>
      <text:p text:style-name="Normal"/>
      <text:p text:style-name="P254"><text:span text:style-name="T255">4</text:span><text:span text:style-name="T256">. kai įmanoma, vykstant miesto ir kaimo vietovių planavimo procesui sudarytų sąlygas išsaugoti ir panaudoti tam tikrus pastatus, kurie patys savaime nėra saugotini pagal šios Konvencijos 3 straipsnio 1 dalį, tačiau kurie yra vertingi</text:span><text:span text:style-name="T257"><text:s/>dėl jų padėties miesto ar kaimo aplinkoje ir svarbūs gyvenimo kokybei;<text:s/></text:span></text:p>
      <text:p text:style-name="Normal"/>
      <text:p text:style-name="P258"><text:span text:style-name="T259">5</text:span><text:span text:style-name="T260">. skatintų tradicinių įgūdžių ir medžiagų taikymą ir plėtrą, kaip esminį veiksnį užtikrinant architektūrinio paveldo ateitį.<text:s/></text:span></text:p>
      <text:p text:style-name="P261"/>
      <text:p text:style-name="P262"/>
      <text:p text:style-name="Normal"/>
      <text:p text:style-name="P263"><text:span text:style-name="T264">11</text:span><text:span text:style-name="T265"><text:s/>straipsnis</text:span></text:p>
      <text:p text:style-name="P266"/>
      <text:p text:style-name="P267"><text:span text:style-name="T268">Atsižvelgdama į architektūr</text:span><text:span text:style-name="T269">inį ir istorinį paveldo pobūdį, kiekviena Šalis įsipareigoja skatinti:</text:span></text:p>
      <text:p text:style-name="P270"/>
      <text:soft-page-break/>
      <text:p text:style-name="P271">• saugomų objektų panaudojimą atsižvelgiant į šiuolaikinio gyvenimo reikmes;<text:s/></text:p>
      <text:p text:style-name="P272"/>
      <text:p text:style-name="P273">• kai įmanoma, senus pastatus pritaikyti naujoms reikmėms.</text:p>
      <text:p text:style-name="P274"/>
      <text:p text:style-name="P275"/>
      <text:p text:style-name="Normal"/>
      <text:p text:style-name="P276"><text:span text:style-name="T277">12</text:span><text:span text:style-name="T278"><text:s/>straipsnis</text:span></text:p>
      <text:p text:style-name="P279"/>
      <text:p text:style-name="P280"><text:span text:style-name="T281">Pripažindama galimybės visuomenei lankytis saugomuose objektuose suteikimo svarbą, kiekviena Šalis kartu įsipareigoja imtis visų reikiamų priemonių, kurios padėtų užtikrinti, kad tokios galimybės suteikimo pasekmės (ypač bet kokia struktūrinė plėtra) netur</text:span><text:span text:style-name="T282">ės neigiamos įtakos architektūrinėms ir istorinėms tokių objektų ir jų aplinkos ypatybėms.<text:s/></text:span></text:p>
      <text:p text:style-name="P283"/>
      <text:p text:style-name="P284"/>
      <text:p text:style-name="Normal"/>
      <text:p text:style-name="P285"><text:span text:style-name="T286">13</text:span><text:span text:style-name="T287"><text:s/>straipsnis</text:span></text:p>
      <text:p text:style-name="P288"/>
      <text:p text:style-name="P289"><text:span text:style-name="T290">Siekdama palengvinti šios politikos įgyvendinimą, kiekviena Šalis įsipareigoja per savo politinę ir administracinę struktūrą skatinti veiksm</text:span><text:span text:style-name="T291">ingą bendradarbiavimą visais išsaugojimo, kultūros, aplinkosaugos ir planavimo veiklos lygmenimis.<text:s/></text:span></text:p>
      <text:p text:style-name="P292"/>
      <text:p text:style-name="P293"/>
      <text:p text:style-name="P294"/>
      <text:p text:style-name="Normal"/>
      <text:p text:style-name="P295"><text:span text:style-name="T296">DALYVAVIMAS IR ASOCIACIJOS</text:span></text:p>
      <text:p text:style-name="P297"/>
      <text:p text:style-name="P298"><text:span text:style-name="T299">14</text:span><text:span text:style-name="T300"><text:s/>straipsnis</text:span></text:p>
      <text:p text:style-name="P301"/>
      <text:p text:style-name="P302"><text:span text:style-name="T303">Siekdama padidinti priemonių, kurių imasi valstybinės institucijos architektūrinio paveldo nustaty</text:span><text:span text:style-name="T304">mo, apsaugos, restauravimo, priežiūros, valdymo ir rėmimo srityse, poveikį, kiekviena Šalis įsipareigoja:<text:s/></text:span></text:p>
      <text:p text:style-name="Normal"/>
      <text:p text:style-name="P305"><text:span text:style-name="T306">1</text:span><text:span text:style-name="T307">. įvairiuose sprendimo priėmimo proceso etapuose sukurti atitinkamą mechanizmą, kuriuo būtų užtikrinamas valstybės, regioninių ir vietinių vald</text:span><text:span text:style-name="T308">žios institucijų, kultūros institucijų ir asociacijų bei visuomenės tarpusavio informacijos teikimas, konsultavimasis ir bendradarbiavimas;<text:s/></text:span></text:p>
      <text:p text:style-name="Normal"/>
      <text:p text:style-name="P309"><text:span text:style-name="T310">2</text:span><text:span text:style-name="T311">. skatinti rėmimo tradicijas ir nepelno asociacijų steigimąsi šioje srityje.</text:span></text:p>
      <text:p text:style-name="P312"/>
      <text:p text:style-name="P313"/>
      <text:p text:style-name="Normal"/>
      <text:p text:style-name="P314"><text:span text:style-name="T315">INFORMACIJA IR MOKYMAS</text:span></text:p>
      <text:p text:style-name="P316"/>
      <text:p text:style-name="P317"><text:span text:style-name="T318">15</text:span><text:span text:style-name="T319"><text:s/>straipsnis</text:span></text:p>
      <text:p text:style-name="P320"/>
      <text:p text:style-name="P321"><text:span text:style-name="T322">Kiekviena šalis įsipareigoja:</text:span></text:p>
      <text:p text:style-name="Normal"/>
      <text:p text:style-name="P323"><text:span text:style-name="T324">1</text:span><text:span text:style-name="T325">. skatinti visuomenę įvertinti architektūrinio paveldo, kaip kultūrinės tapatybės elemento bei dabartinės ir ateities kartų įkvėpimo ir kūrybingumo šaltinio, išsaugojimo svarbą;<text:s/></text:span></text:p>
      <text:p text:style-name="Normal"/>
      <text:p text:style-name="P326"><text:span text:style-name="T327">2</text:span><text:span text:style-name="T328">. šiuo tikslu<text:s/></text:span><text:span text:style-name="T329">remti informacijos sklaidos ir informuotumo didinimo politiką, ypač pasitelkiant šiuolaikines komunikacijos bei informavimo priemones, kuriomis visų pirma siekiama:</text:span></text:p>
      <text:p text:style-name="P330"/>
      <text:p text:style-name="P331"><text:span text:style-name="T332">a</text:span><text:span text:style-name="T333">) nuo mokyklinio amžiaus žadinti arba didinti visuomenės susidomėjimą paveldo apsauga,<text:s/></text:span><text:span text:style-name="T334">įsisavintos aplinkos ir architektūros kokybe;</text:span></text:p>
      <text:p text:style-name="Normal"/>
      <text:p text:style-name="P335"><text:span text:style-name="T336">b</text:span><text:span text:style-name="T337">) atskleisti kultūros paveldo vienovę ir architektūros, amatų, liaudies tradicijų ir gyvenimo būdo ryšius europiniu, nacionaliniu ir regioniniu mastu.<text:s/></text:span></text:p>
      <text:p text:style-name="P338"/>
      <text:p text:style-name="P339"/>
      <text:p text:style-name="Normal"/>
      <text:p text:style-name="P340"><text:span text:style-name="T341">16</text:span><text:span text:style-name="T342"><text:s/>straipsnis</text:span></text:p>
      <text:p text:style-name="P343"/>
      <text:p text:style-name="P344"><text:span text:style-name="T345">Kiekviena Šalis įsipareigo</text:span><text:span text:style-name="T346">ja skatinti įvairių architektūrinio paveldo išsaugojimo specialistų ir amatininkų mokymą.<text:s/></text:span></text:p>
      <text:p text:style-name="P347"/>
      <text:p text:style-name="P348"/>
      <text:p text:style-name="Normal"/>
      <text:p text:style-name="P349"><text:span text:style-name="T350">IŠSAUGOJIMO POLITIKOS KOORDINAVIMAS EUROPOJE</text:span></text:p>
      <text:p text:style-name="P351"/>
      <text:p text:style-name="P352"><text:span text:style-name="T353">17</text:span><text:span text:style-name="T354"><text:s/>straipsnis</text:span></text:p>
      <text:p text:style-name="P355"/>
      <text:p text:style-name="P356"><text:span text:style-name="T357">Šalys įsipareigoja keistis informacija tokiais išsaugojimo politikos klausimais:<text:s/></text:span></text:p>
      <text:p text:style-name="Normal"/>
      <text:p text:style-name="P358"><text:span text:style-name="T359">1</text:span><text:span text:style-name="T360">. objektų tyrimo, apsaugos ir išsaugojimo metodai, atsižvelgiant į istorinius pokyčius ir į atitinkamų objektų skaičiaus padidėjimą;<text:s/></text:span></text:p>
      <text:p text:style-name="Normal"/>
      <text:p text:style-name="P361"><text:span text:style-name="T362">2</text:span><text:span text:style-name="T363">. kuo geresnis architektūrinio paveldo apsaugos poreikių suderinimas su šiuolaikinės ekonominės, socialinės ir kultū</text:span><text:span text:style-name="T364">rinės veiklos poreikiais;</text:span></text:p>
      <text:p text:style-name="Normal"/>
      <text:p text:style-name="P365"><text:span text:style-name="T366">3</text:span><text:span text:style-name="T367">. naujų technologijų teikiamų galimybių nustatant ir registruojant architektūrinį paveldą panaudojimas kovojant su medžiagų irimu, taip pat moksliniuose tyrimuose, restauravimo veikloje ir paveldo valdymo ir stiprinimo būdų<text:s/></text:span><text:span text:style-name="T368">srityje;<text:s/></text:span></text:p>
      <text:p text:style-name="Normal"/>
      <text:p text:style-name="P369"><text:span text:style-name="T370">4</text:span><text:span text:style-name="T371">. architektūrinės kūrybos skatinimas – mūsų amžiaus indėlis į Europos palikimą.</text:span></text:p>
      <text:p text:style-name="P372"/>
      <text:p text:style-name="P373"/>
      <text:p text:style-name="Normal"/>
      <text:p text:style-name="P374"><text:span text:style-name="T375">18</text:span><text:span text:style-name="T376"><text:s/>straipsnis</text:span></text:p>
      <text:p text:style-name="P377"/>
      <text:p text:style-name="P378"><text:span text:style-name="T379">Šalys įsipareigoja prireikus viena kitai teikti techninę paramą, keisdamosi patirtimi ir architektūrinio paveldo išsaugojimo ekspertais.</text:span></text:p>
      <text:p text:style-name="P380"/>
      <text:p text:style-name="P381"/>
      <text:p text:style-name="Normal"/>
      <text:p text:style-name="P382"><text:span text:style-name="T383">19</text:span><text:span text:style-name="T384"><text:s/>straipsnis</text:span></text:p>
      <text:p text:style-name="P385"/>
      <text:p text:style-name="P386"><text:span text:style-name="T387">Šalys, vadovaudamosi atitinkamais nacionaliniais teisės aktais ar tarptautinėmis sutartimis, įsipareigoja Europoje skatinti keitimąsi architektūrinio paveldo išsaugojimo specialistais, įskaitant už tolesnį mokymą atsakingus darbuot</text:span><text:span text:style-name="T388">ojus.<text:s/></text:span></text:p>
      <text:p text:style-name="P389"/>
      <text:p text:style-name="P390"/>
      <text:p text:style-name="Normal"/>
      <text:p text:style-name="P391"><text:span text:style-name="T392">20</text:span><text:span text:style-name="T393"><text:s/>straipsnis</text:span></text:p>
      <text:p text:style-name="P394"/>
      <text:p text:style-name="P395"><text:span text:style-name="T396">Taikant šią Konvenciją, Ekspertų komitetas, kurį remiantis Europos Tarybos Statuto 17 straipsniu įkuria Europos Tarybos Ministrų Komitetas, privalo stebėti, kaip yra taikoma Konvencija, visų pirma:</text:span></text:p>
      <text:p text:style-name="Normal"/>
      <text:p text:style-name="P397"><text:span text:style-name="T398">1</text:span><text:span text:style-name="T399">. reguliariai atsiskaityti Europos Tarybos Ministrų Komitetui apie architektūrinio paveldo išsaugojimo politikos padėtį ir šioje Konvencijoje išdėstytų principų įgyvendinimą Konvenciją pasirašiusiose valstybėse narėse, taip pat informuoti apie savo veiklą;</text:span><text:span text:style-name="T400"><text:s/></text:span></text:p>
      <text:p text:style-name="Normal"/>
      <text:p text:style-name="P401"><text:span text:style-name="T402">2</text:span><text:span text:style-name="T403">. Europos Tarybos Ministrų Komitetui pasiūlyti Konvencijos nuostatų įgyvendinimo priemones, laikant, kad tokios priemonės apima daugiašalę veiklą, Konvencijos peržiūrą ar pakeitimus ir visuomenės informavimą apie Konvencijos tikslus;</text:span></text:p>
      <text:p text:style-name="Normal"/>
      <text:p text:style-name="P404"><text:span text:style-name="T405">3</text:span><text:span text:style-name="T406">. Europo</text:span><text:span text:style-name="T407">s Tarybos Ministrų Komitetui teikti rekomendacijas, kad jis paragintų valstybes, kurios nėra Europos Tarybos narės, prisijungti prie Konvencijos.</text:span></text:p>
      <text:p text:style-name="P408"/>
      <text:p text:style-name="P409"/>
      <text:p text:style-name="Normal"/>
      <text:p text:style-name="P410"><text:span text:style-name="T411">21</text:span><text:span text:style-name="T412"><text:s/>straipsnis</text:span></text:p>
      <text:p text:style-name="P413"/>
      <text:p text:style-name="P414"><text:span text:style-name="T415">Šios Konvencijos sąlygos neturi trukdyti taikyti tokias specialiąsias palankesnes 1 st</text:span><text:span text:style-name="T416">raipsnyje apibūdintų objektų apsaugos sąlygas, kurios yra išdėstytos:</text:span></text:p>
      <text:p text:style-name="P417"/>
      <text:soft-page-break/>
      <text:p text:style-name="P418">• Pasaulio kultūros ir gamtos paveldo apsaugos konvencijoje, priimtoje 1972 m. lapkričio 16 d.;<text:s/></text:p>
      <text:p text:style-name="P419"/>
      <text:p text:style-name="P420">• Europos archeologijos paveldo apsaugos konvencijoje, priimtoje 1969 m. gegužės 6 d.<text:s/></text:p>
      <text:p text:style-name="P421"/>
      <text:p text:style-name="P422"/>
      <text:p text:style-name="P423"/>
      <text:p text:style-name="Normal"/>
      <text:p text:style-name="P424"><text:span text:style-name="T425">BAIGIAMIEJI STRAIPSNIAI</text:span></text:p>
      <text:p text:style-name="P426"/>
      <text:p text:style-name="P427"><text:span text:style-name="T428">22</text:span><text:span text:style-name="T429"><text:s/>straipsnis</text:span></text:p>
      <text:p text:style-name="P430"/>
      <text:p text:style-name="P431"><text:span text:style-name="T432">1</text:span><text:span text:style-name="T433">. Šią Konvenciją gali pasirašyti Europos Tarybos valstybės narės. Konvencija turi būti ratifikuota, priimta ar patvirtinta. Ratifikavimo, priėmimo ar patvirtinimo dokumentai deponuojami Europos Tary</text:span><text:span text:style-name="T434">bos Generaliniam Sekretoriui.</text:span></text:p>
      <text:p text:style-name="Normal"/>
      <text:p text:style-name="P435"><text:span text:style-name="T436">2</text:span><text:span text:style-name="T437">. Ši Konvencija įsigalioja praėjus lygiai trims mėnesiams nuo tos dienos, kai trys Europos Tarybos valstybės narės išreiškia savo sutikimą prisijungti prie Konvencijos pagal pirmiau pateiktos dalies nuostatas.</text:span></text:p>
      <text:p text:style-name="Normal"/>
      <text:p text:style-name="P438"><text:span text:style-name="T439">3</text:span><text:span text:style-name="T440">. Kai bet kokia valstybė narė vėliau išreiškia sutikimą laikytis Konvencijos, ši Konvencija jos atžvilgiu įsigalioja pirmąją mėnesio dieną praėjus trims mėnesiams nuo dienos, kai deponuojami jos ratifikavimo, priėmimo ar patvirtinimo dokumentai.<text:s/></text:span></text:p>
      <text:p text:style-name="P441"/>
      <text:p text:style-name="P442"/>
      <text:p text:style-name="Normal"/>
      <text:p text:style-name="P443"><text:span text:style-name="T444">23</text:span><text:span text:style-name="T445"><text:s/>straipsnis</text:span></text:p>
      <text:p text:style-name="P446"/>
      <text:p text:style-name="P447"><text:span text:style-name="T448">1</text:span><text:span text:style-name="T449">. Įsigaliojus šiai Konvencijai, Europos Tarybos Ministrų Komitetas gali pakviesti bet kokią kitą valstybę, kuri nėra Tarybos narė, ir Europos ekonominę bendriją prisijungti prie šios Konvencijos. Toks pakvietimas įsigalioja Europos Tarybo</text:span><text:span text:style-name="T450">s Statuto 20 straipsnio d dalyje nustatytu bendru visų susitariančių valstybių, turinčių teisę dalyvauti Komiteto veikloje, atstovų sutarimu pasiektu sprendimu.</text:span></text:p>
      <text:p text:style-name="Normal"/>
      <text:p text:style-name="P451"><text:span text:style-name="T452">2</text:span><text:span text:style-name="T453">. Kai prie Konvencijos prisijungia bet kuri valstybė arba Europos ekonominė bendrija, ši<text:s/></text:span><text:span text:style-name="T454">Konvencija įsigalioja praėjus lygiai trims mėnesiams nuo atitinkamų prisijungimo dokumentų deponavimo Europos Tarybos Generaliniam Sekretoriui dienos.<text:s/></text:span></text:p>
      <text:p text:style-name="P455"/>
      <text:p text:style-name="P456"/>
      <text:p text:style-name="Normal"/>
      <text:p text:style-name="P457"><text:span text:style-name="T458">24</text:span><text:span text:style-name="T459"><text:s/>straipsnis</text:span></text:p>
      <text:p text:style-name="P460"/>
      <text:p text:style-name="P461"><text:span text:style-name="T462">1</text:span><text:span text:style-name="T463">. Bet kuri valstybė, pasirašydama Konvenciją arba deponuodama savo ratifikavi</text:span><text:span text:style-name="T464">mo, priėmimo, pritarimo ar prisijungimo dokumentus, gali nurodyti teritoriją ar teritorijas, kurioms taikytina ši Konvencija.</text:span></text:p>
      <text:p text:style-name="Normal"/>
      <text:p text:style-name="P465"><text:span text:style-name="T466">2</text:span><text:span text:style-name="T467">. Bet kuri valstybė gali bet kada išplėsti šios Konvencijos taikymą į bet kurią kitą deklaracijoje nurodytą teritoriją, pate</text:span><text:span text:style-name="T468">ikdama atitinkamą Europos Tarybos Generaliniam Sekretoriui skirtą deklaraciją. Tokios teritorijos atžvilgiu Konvencija įsigalioja pirmąją mėnesio dieną praėjus trims mėnesiams nuo dienos, kai Generalinis Sekretorius gauna tokią deklaraciją.<text:s/></text:span></text:p>
      <text:p text:style-name="Normal"/>
      <text:p text:style-name="P469"><text:span text:style-name="T470">3</text:span><text:span text:style-name="T471">. Bet ku</text:span><text:span text:style-name="T472">ri tokia deklaracija gali būti denonsuota bet kurios joje nurodytos teritorijos atžvilgiu pateikiant Europos Tarybos Generaliniam Sekretoriui adresuotą pranešimą. Denonsavimas įsigalioja pirmąją mėnesio dieną praėjus šešiems mėnesiams nuo dienos, kai Gener</text:span><text:span text:style-name="T473">alinis Sekretorius gauna tokį pranešimą.<text:s/></text:span></text:p>
      <text:p text:style-name="P474"/>
      <text:p text:style-name="P475"/>
      <text:p text:style-name="Normal"/>
      <text:p text:style-name="P476"><text:span text:style-name="T477">25</text:span><text:span text:style-name="T478"><text:s/>straipsnis</text:span></text:p>
      <text:p text:style-name="P479"/>
      <text:p text:style-name="P480"><text:span text:style-name="T481">1</text:span><text:span text:style-name="T482">. Bet kuri valstybė, pasirašydama Konvenciją arba deponuodama savo ratifikavimo, priėmimo, patvirtinimo ar prisijungimo dokumentus, gali pareikšti, kad ji pasilieka teisę visiškai ar iš dalies nesilaikyti 4 straipsnio c ir d dalių nuostatų. Jokios kitos iš</text:span><text:span text:style-name="T483">lygos negali būti pateikiamos.<text:s/></text:span></text:p>
      <text:p text:style-name="Normal"/>
      <text:p text:style-name="P484"><text:span text:style-name="T485">2</text:span><text:span text:style-name="T486">. Bet kuri išlygą padariusi valstybė gali ją visiškai ar iš dalies atšaukti, pateikdama Europos Tarybos Generaliniam Sekretoriui adresuotą pranešimą. Atšaukimas įsigalioja tą dieną, kai Generalinis Sekretorius gauna to</text:span><text:span text:style-name="T487">kį pranešimą.<text:s/></text:span></text:p>
      <text:p text:style-name="Normal"/>
      <text:p text:style-name="P488"><text:span text:style-name="T489">3</text:span><text:span text:style-name="T490">. Valstybė, kuri padarė išlygą dėl 1 dalyje nurodytų nuostatų, negali reikalauti, kad tokią nuostatą taikytų bet kuri kita Šalis; tačiau jei jos išlyga yra dalinė ar sąlyginė, ji gali reikalauti taikyti tokią nuostatą tiek, kiek ji pat</text:span><text:span text:style-name="T491">i yra ją priėmusi.</text:span></text:p>
      <text:p text:style-name="P492"/>
      <text:p text:style-name="P493"/>
      <text:p text:style-name="Normal"/>
      <text:p text:style-name="P494"><text:span text:style-name="T495">26</text:span><text:span text:style-name="T496"><text:s/>straipsnis</text:span></text:p>
      <text:p text:style-name="P497"/>
      <text:p text:style-name="P498"><text:span text:style-name="T499">1</text:span><text:span text:style-name="T500">. Bet kuri valstybė gali bet kada denonsuoti šią Konvenciją, pateikdama Europos Tarybos Generaliniam Sekretoriui adresuotą pranešimą.<text:s/></text:span></text:p>
      <text:p text:style-name="Normal"/>
      <text:p text:style-name="P501"><text:span text:style-name="T502">2</text:span><text:span text:style-name="T503">. Toks denonsavimas įsigalioja pirmąją mėnesio dieną praėjus šešiems mėnesiams nuo dienos, kai tokį pranešimą gauna Generalinis Sekretorius.<text:s/></text:span></text:p>
      <text:p text:style-name="P504"/>
      <text:p text:style-name="P505"/>
      <text:p text:style-name="Normal"/>
      <text:p text:style-name="P506"><text:span text:style-name="T507">27</text:span><text:span text:style-name="T508"><text:s/>straipsnis</text:span></text:p>
      <text:p text:style-name="P509"/>
      <text:p text:style-name="P510"><text:span text:style-name="T511">Europos Tarybos Generalinis Sekretorius praneša Europos Tarybos valstybėms narėms, kitoms<text:s/></text:span><text:span text:style-name="T512">Europos Tarybos valstybėms narėms ir bet kokiai prie šios Konvencijos prisijungusiai valstybei ar Europos ekonominei bendrijai, jei ji prisijungė prie šios Konvencijos, apie:<text:s/></text:span></text:p>
      <text:p text:style-name="P513"/>
      <text:p text:style-name="P514"><text:span text:style-name="T515">a</text:span><text:span text:style-name="T516">) bet kokį jos pasirašymą;</text:span></text:p>
      <text:p text:style-name="Normal"/>
      <text:p text:style-name="P517"><text:span text:style-name="T518">b</text:span><text:span text:style-name="T519">) ratifikavimo, priėmimo, patvirtinimo arba</text:span><text:span text:style-name="T520"><text:s/>prisijungimo dokumento deponavimą;</text:span></text:p>
      <text:p text:style-name="Normal"/>
      <text:p text:style-name="P521"><text:span text:style-name="T522">c</text:span><text:span text:style-name="T523">) bet kokią šios Konvencijos įsigaliojimo vadovaujantis 22, 23 ir 24 straipsniais dieną;</text:span></text:p>
      <text:p text:style-name="Normal"/>
      <text:p text:style-name="P524"><text:span text:style-name="T525">d</text:span><text:span text:style-name="T526">) bet kokį su šia Konvencija susijusį aktą, pranešimą ar pareiškimą.<text:s/></text:span></text:p>
      <text:p text:style-name="P527"/>
      <text:p text:style-name="P528"/>
      <text:p text:style-name="P529"/>
      <text:p text:style-name="P530">Tai patvirtindami, toliau nurodyti tinkamai<text:s/>įgalioti asmenys pasirašė šią Konvenciją.</text:p>
      <text:p text:style-name="P531"/>
      <text:p text:style-name="P532"/>
      <text:p text:style-name="P533"/>
      <text:p text:style-name="P534">Priimta 1985 m. spalio 3 d. Granadoje vienu egzemplioriumi anglų ir prancūzų kalbomis; šis dokumentas, kurio abu tekstai turi vienodą teisinę galią, deponuojamas Europos Tarybos archyve. Patvirtintas šio dokumento kopijas Europos Tarybos Generalinis<text:s/><text:soft-page-break/>Sekretorius perduoda visoms Europos Tarybos valstybėms narėms, kitoms valstybėms, pasirašiusioms Europos kultūros konvenciją, ir bet kuriai kitai valstybei, ne Europos Tarybos narei, ar Europos Ekonominei Bendrijai, kurios yra pakviestos prisijungti prie šios Konvencijos.</text:p>
      <text:p text:style-name="Normal"/>
      <text:p text:style-name="P535"><text:span text:style-name="T5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0in" svg:y="0.00069in" svg:width="0.16736in" svg:height="0.19167in" style:rel-width="scale" style:rel-height="scale"><draw:text-box><text:p text:style-name="P4"><text:span text:style-name="T5"><text:page-number text:fixed="false">11</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ARCHITEKTŪRINIO PAVELDO APSAUGOS KONVENCIJA</dc:title>
    <meta:initial-creator>User</meta:initial-creator>
    <dc:creator>adlibuser</dc:creator>
    <meta:creation-date>2018-09-13T13:14:00Z</meta:creation-date>
    <dc:date>2018-09-13T13:14:00Z</dc:date>
    <meta:print-date>2017-06-01T07:26: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229864</meta:user-defined>
    <meta:user-defined meta:name="DISTaskPaneUrl">http://edvs.epaslaugos.lt/cs/idcplg?ClientControlled=DocMan&amp;coreContentOnly=1&amp;WebdavRequest=1&amp;IdcService=DOC_INFO&amp;dID=2503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288700520_administrator</meta:user-defined>
    <meta:user-defined meta:name="DISC_AdditionalApprovers"> </meta:user-defined>
    <meta:user-defined meta:name="DISdID">2503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document-statistic meta:page-count="11" meta:paragraph-count="207" meta:word-count="2035" meta:character-count="16812" meta:row-count="440" meta:non-whitespace-character-count="14984"/>
  </office:meta>
</office:document-meta>
</file>