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2002 M. SAUSIO 28 D. ĮSAKYMO NR. 30 „DĖL SKERDYKLŲ, KLASIFIKUOJANČIŲ GYVULIŲ SKERDENAS, SĄRAŠŲ PATVIRTINIMO“ PAKEITIMO</text:p>
      <text:p text:style-name="P8"/>
      <text:p text:style-name="P9">2018 <text:s/>m. <text:s/>birželio 6 d. Nr. 3D-368</text:p>
      <text:p text:style-name="P10">Vilnius</text:p>
      <text:p text:style-name="P11"/>
      <text:p text:style-name="P12"/>
      <text:p text:style-name="P13">P a k e i č i u Lietuvos Respublikos žemės ūkio ministro 2002 m. sausio 28 d. įsakymą Nr. 30 „Dėl skerdyklų, klasifikuojančių gyvulių skerdenas, sąrašų patvirtinimo“:</text:p>
      <text:p text:style-name="P14">1. Pakeičiu nurodytu įsakymu patvirtintą Galvijų skerdenas klasifikuojančių skerdyklų sąrašą ir jo 5 punktą pripažįstu netekusiu galios.</text:p>
      <text:p text:style-name="P15">2. Pakeičiu nurodytu įsakymu patvirtintą Kiaulių skerdenas klasifikuojančių skerdyklų sąrašą:</text:p>
      <text:p text:style-name="P16">2.1. pripažįstu netekusiu galios 10 punktą;</text:p>
      <text:p text:style-name="P17">2.2. pripažįstu netekusiu galios 19 punktą.</text:p>
      <text:p text:style-name="P18"/>
      <text:p text:style-name="P19"/>
      <text:p text:style-name="P20"/>
      <text:p text:style-name="P21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6T12:32:00Z</meta:creation-date>
    <dc:date>2018-06-06T12:32:00Z</dc:date>
    <meta:template xlink:href="Normal.dotm" xlink:type="simple"/>
    <meta:editing-cycles>1</meta:editing-cycles>
    <meta:editing-duration>PT0S</meta:editing-duration>
    <meta:document-statistic meta:page-count="1" meta:paragraph-count="9" meta:word-count="96" meta:character-count="791" meta:row-count="27" meta:non-whitespace-character-count="704"/>
  </office:meta>
</office:document-meta>
</file>