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keep-with-next="always"/>
      <style:text-properties style:language-asian="lt" style:country-asian="LT"/>
    </style:style>
    <style:style style:name="P66" style:parent-style-name="Normal" style:family="paragraph">
      <style:paragraph-properties fo:keep-with-next="always"/>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fo:background-color="#FFFFFF">
        <style:tab-stops>
          <style:tab-stop style:type="left" style:position="0.67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fo:background-color="#FFFFFF">
        <style:tab-stops>
          <style:tab-stop style:type="left" style:position="0.7666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P125" style:parent-style-name="Normal" style:family="paragraph">
      <style:paragraph-properties fo:keep-with-next="always" fo:text-align="center" fo:background-color="#FFFFFF"/>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keep-with-next="always" fo:text-align="center" fo:background-color="#FFFFFF">
        <style:tab-stops>
          <style:tab-stop style:type="left" style:position="0.7666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keep-with-next="always" fo:text-align="center">
        <style:tab-stops>
          <style:tab-stop style:type="left" style:position="0.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keep-with-next="always" fo:text-align="center" fo:background-color="#FFFFFF">
        <style:tab-stops>
          <style:tab-stop style:type="left" style:position="0.7666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fo:background-color="#FFFFFF">
        <style:tab-stops>
          <style:tab-stop style:type="left" style:position="0.890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fo:background-color="#FFFFFF">
        <style:tab-stops>
          <style:tab-stop style:type="left" style:position="0.7666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tab-stops>
          <style:tab-stop style:type="left" style:position="4.3312in"/>
        </style:tab-stops>
      </style:paragraph-properties>
    </style:style>
    <style:style style:name="P237" style:parent-style-name="Normal" style:family="paragraph">
      <style:paragraph-properties fo:text-align="center">
        <style:tab-stops>
          <style:tab-stop style:type="left" style:position="4.3312in"/>
        </style:tab-stops>
      </style:paragraph-properties>
    </style:style>
    <style:style style:name="T23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CENCIJŲ PREKIAUTI ANTIKVARINIAIS DAIKTAIS IŠDAVIMO TAISYKLIŲ PATVIRTINIMO</text:span></text:p>
      <text:p text:style-name="P20"/>
      <text:p text:style-name="P21"><text:span text:style-name="T22">2015 m. birželio 26 d.</text:span><text:span text:style-name="T23"><text:s/>Nr.<text:s/></text:span><text:span text:style-name="T24">670</text:span><text:span text:style-name="T25"><text:line-break/>Vilnius</text:span></text:p>
      <text:p text:style-name="P26"/>
      <text:p text:style-name="P27"><text:span text:style-name="T28">Vadovaudamasi Lietuvos Respublikos kilnojamųjų kultūros vertybių apsaugos įstatymo 13 straipsnio 1 dalimi, Lietuvos Respublikos Vyriausybė</text:span><text:span text:style-name="T29"><text:s/>nutari</text:span><text:span text:style-name="T30">a:</text:span></text:p>
      <text:p text:style-name="P31"><text:span text:style-name="T32">1</text:span><text:span text:style-name="T33">. Patvirtinti Licencijų prekiauti antikvariniais daiktais išdavimo taisykles (pridedama).</text:span></text:p>
      <text:p text:style-name="P34"><text:span text:style-name="T35">2</text:span><text:span text:style-name="T36">. Pripažinti netekusiu galios Lietuvos Respublikos Vyriausybės 2003 m. gruodžio 9 d. nutarimą Nr. 1572 „Dėl Licencijų prekiauti antikvariniais daiktais išdavimo taisyklių patvirtinimo“<text:s/></text:span><text:span text:style-name="T37">su visais pakeitimais ir papildymai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Švietimo ir mokslo ministrė, pavaduojanti</text:p>
      <text:p text:style-name="P48"><text:span text:style-name="T49">kultūros ministrą</text:span><text:span text:style-name="T50"><text:tab/>Audronė Pitrėnienė</text:span></text:p>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5 m. birželio 26 d.</text:span><text:span text:style-name="T58"><text:s/>nutarimu Nr.<text:s/></text:span><text:span text:style-name="T59">670</text:span></text:p>
      <text:p text:style-name="P60"/>
      <text:p text:style-name="P61"/>
      <text:p text:style-name="P62"/>
      <text:p text:style-name="P63"><text:span text:style-name="T64">LICENCIJŲ PREKIAUTI ANTIKVARINIAIS DAIKTAIS IŠDAV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cencijų prekiauti antikvariniais daiktais išdavimo taisyklės (toliau – Taisyklės) nustato licencijų Lietuvos Respublikos ar valstybės narės piliečiui, kitam fiziniam asmeniui, kuris naudojasi Europos Sąjungos teisės aktuose jam suteiktomis judėjimo valstybėse narėse teisėmis, arba Lietuvos Respublikoje įsteigtam juridiniam asmeniui, valstybėje narėje įsteigtam juridiniam asmeniui ar kitai organizacijai ar jos filialui ir (arba) kitose užsienio valstybėse įsteigtų juridinių asmenų ar kitų organizacijų filialams Lietuvos Respublikoje (toliau – ūkio subjektas) prekiauti antikvariniais daiktais,<text:s/></text:span><text:span text:style-name="T76">įrašytais į Kultūros vertybių registrą ar sukurtais (pagamintais) iki 1800 metų</text:span><text:span text:style-name="T77"><text:s/>(toliau – licencija), išdavimo, atsisakymo jas išduoti, įspėjimo dėl galimo licencijos galiojimo sustabdymo ir panaikinimo, jų galiojimo sustabdymo, galiojimo sustabdymo panaikinimo, galiojimo panaikinimo, licencijų patikslinimo ir jų dublikatų išdavimo tvarką.</text:span></text:p>
      <text:p text:style-name="P78"><text:span text:style-name="T79">2</text:span><text:span text:style-name="T80">. Taisyklėse vartojamos sąvokos atitinka sąvokas, vartojamas Lietuvos Respublikos kilnojamųjų kultūros vertybių apsaugos įstatyme (toliau – Įstatymas).<text:s/></text:span></text:p>
      <text:p text:style-name="P81"/>
      <text:p text:style-name="P82"><text:span text:style-name="T83">II</text:span><text:span text:style-name="T84"><text:s/></text:span><text:span text:style-name="T85">SKYRIUS</text:span></text:p>
      <text:p text:style-name="P86"><text:span text:style-name="T87">PRAŠYMAS GAUTI LICENCIJĄ, LICENCIJOS IŠDAVIMAS, ATSISAKYMAS IŠDUOTI LICENCIJĄ IR TERMINAI</text:span></text:p>
      <text:p text:style-name="P88"/>
      <text:p text:style-name="P89"><text:span text:style-name="T90">3</text:span><text:span text:style-name="T91">. Ūkio subjektas, norintis gauti licenciją, pateikia Kultūros paveldo departamentui prie Kultūros ministerijos (toliau – Kultūros paveldo departamentas) prašymą ir dokumentus, nurodytus Įstatymo 13</text:span><text:span text:style-name="T92">1</text:span><text:span text:style-name="T93"><text:s/>straipsnio 2 dalyje.</text:span></text:p>
      <text:p text:style-name="P94"><text:span text:style-name="T95">4</text:span><text:span text:style-name="T96">.<text:s/></text:span><text:span text:style-name="T97">Ūkio subjektas<text:s/></text:span><text:span text:style-name="T98">turi teisę visus Taisyklėse nurodytus dokumentus ir informaciją pateikti ir gauti per atstumą,<text:s/></text:span><text:span text:style-name="T99">elektroninėmis priemonėmis per kontaktinį centrą</text:span><text:span text:style-name="T100"><text:s/></text:span><text:span text:style-name="T101">arba tiesiogiai kreipdamasis į</text:span><text:span text:style-name="T102"><text:s/>Kultūros paveldo departamentą.<text:s/></text:span></text:p>
      <text:p text:style-name="P103"><text:span text:style-name="T104">5</text:span><text:span text:style-name="T105">. Kultūros paveldo departamentas per 3 darbo dienas nuo prašymo gavimo išduoda licenciją arba pateikia ūkio subjektui motyvuotą atsisakymą išduoti licenciją ir informuoja ūkio subjektą apie šio sprendimo apskundimo tvarką. Licenciją prekiauti antikvariniais daiktais išduoti atsisakoma Įstatymo 13</text:span><text:span text:style-name="T106">1</text:span><text:span text:style-name="T107"><text:s/>straipsnio 6 dalyje nustatytais atvejais.<text:s/></text:span></text:p>
      <text:p text:style-name="P108"><text:span text:style-name="T109">6</text:span><text:span text:style-name="T110">.<text:s/></text:span><text:span text:style-name="T111">Vadovaudamasis Lietuvos Respublikos paslaugų įstatymo 6 straipsnio 3 dalies nuostatomis, ūkio subjektas, kuris kitoje valstybėje narėje jau yra įvykdęs reikalavimą gauti leidimą prekiauti antikvariniais daiktais, iš esmės panašų į Įstatyme nustatytą reikalavimą, kartu su prašymu išduoti licenciją prekiauti antikvariniais daiktais Kultūros paveldo<text:s/></text:span><text:soft-page-break/><text:span text:style-name="T112">departamentui pateikia informaciją apie šį ūkio subjekto valstybėje narėje įvykdytą reikalavimą.<text:s/></text:span></text:p>
      <text:p text:style-name="P113"><text:span text:style-name="T114">7</text:span><text:span text:style-name="T115">. Kultūros paveldo departamentas išduoda popierinę licenciją, tačiau įdiegus technines priemones</text:span><text:span text:style-name="T116"><text:s/>bus išduodama tik elektroninė licencija.</text:span></text:p>
      <text:p text:style-name="P117"><text:span text:style-name="T118">8</text:span><text:span text:style-name="T119">. Licencija išduodama neterminuotam laikui.</text:span></text:p>
      <text:p text:style-name="P120"/>
      <text:p text:style-name="P121"><text:span text:style-name="T122">III</text:span><text:span text:style-name="T123"><text:s/></text:span><text:span text:style-name="T124">SKYRIUS</text:span></text:p>
      <text:p text:style-name="P125"><text:span text:style-name="T126">LICENCIJOS FORMA, IŠDUODAMŲ LICENCIJŲ REGISTRAVIMAS IR INFORMACIJOS APIE LICENCIJAS SKELBIMAS</text:span></text:p>
      <text:p text:style-name="P127"/>
      <text:p text:style-name="P128"><text:span text:style-name="T129">9</text:span><text:span text:style-name="T130">. Licencijos formą tvirtina Kultūros paveldo departamentas.</text:span></text:p>
      <text:p text:style-name="P131"><text:span text:style-name="T132">10</text:span><text:span text:style-name="T133">. Išduotos licencijos registruojamos licencijų registravimo žurnale, kurio formą tvirtina Kultūros paveldo departamentas.<text:s/></text:span></text:p>
      <text:p text:style-name="P134"><text:span text:style-name="T135">11</text:span><text:span text:style-name="T136">. Kultūros paveldo departamentas apie licencijos išdavimą, galiojimo sustabdymą, galiojimo sustabdymo panaikinimą, galiojimo panaikinimą skelbia savo interneto svetainėje. Skelbime nurodoma:</text:span></text:p>
      <text:p text:style-name="P137"><text:span text:style-name="T138">11.1</text:span><text:span text:style-name="T139">. licencijos turėtojas (fizinio asmens vardas ir pavardė, gyvenamoji vieta, juridinio asmens pavadinimas, kodas ir teisinė forma, buveinė);<text:s/></text:span></text:p>
      <text:p text:style-name="P140"><text:span text:style-name="T141">11.2</text:span><text:span text:style-name="T142">. licencijuojama veikla;</text:span></text:p>
      <text:p text:style-name="P143"><text:span text:style-name="T144">11.3</text:span><text:span text:style-name="T145">. licencijos numeris;</text:span></text:p>
      <text:p text:style-name="P146"><text:span text:style-name="T147">11.4</text:span><text:span text:style-name="T148">. licencijos išdavimo, galiojimo sustabdymo, galiojimo sustabdymo panaikinimo ar galiojimo panaikinimo data ir pagrindas.</text:span></text:p>
      <text:p text:style-name="P149"><text:span text:style-name="T150">12</text:span><text:span text:style-name="T151">. Informacija apie licencijos išdavimą, galiojimo sustabdymą, galiojimo sustabdymo panaikinimą, galiojimo panaikinimą ar licencijos patikslinimą Juridinių asmenų registrui teikiama laikantis Juridinių asmenų registro nuostatų nustatytos tvarkos ir terminų.</text:span></text:p>
      <text:p text:style-name="P152"/>
      <text:p text:style-name="P153"><text:span text:style-name="T154">IV</text:span><text:span text:style-name="T155"><text:s/></text:span><text:span text:style-name="T156">SKYRIUS</text:span></text:p>
      <text:p text:style-name="P157"><text:span text:style-name="T158">LICENCIJUOJAMOS VEIKLOS SĄLYGOS, LICENCIJŲ TURĖTOJŲ PAREIGOS</text:span></text:p>
      <text:p text:style-name="P159"/>
      <text:p text:style-name="P160"><text:span text:style-name="T161">13</text:span><text:span text:style-name="T162">. Licencijuojama veikla vykdoma vadovaujantis Lietuvos Respublikos kilnojamųjų kultūros vertybių apsaugos įstatymu ir Prekybos antikvariniais daiktais taisyklėmis, patvirtintomis Lietuvos Respublikos Vyriausybės 2003 m. lapkričio 27 d. nutarimu Nr. 1480 „Dėl Prekybos antikvariniais daiktais taisyklių patvirtinimo“.<text:s/></text:span></text:p>
      <text:p text:style-name="P163"><text:span text:style-name="T164">14</text:span><text:span text:style-name="T165">. Licencijos turėtojas privalo vykdyti teisėtus Kultūros paveldo departamento reikalavimus.</text:span></text:p>
      <text:p text:style-name="P166"/>
      <text:p text:style-name="P167"><text:span text:style-name="T168">V</text:span><text:span text:style-name="T169"><text:s/></text:span><text:span text:style-name="T170">SKYRIUS</text:span></text:p>
      <text:p text:style-name="P171"><text:span text:style-name="T172">LICENCIJŲ GALIOJIMO SUSTABDYMAS IR PANAIKINIMAS</text:span></text:p>
      <text:p text:style-name="P173"/>
      <text:p text:style-name="P174"><text:span text:style-name="T175">15</text:span><text:span text:style-name="T176">. Licencijos galiojimas sustabdomas 30 dienų Įstatymo 13</text:span><text:span text:style-name="T177">1</text:span><text:span text:style-name="T178"><text:s/>straipsnio 7 dalyje nustatytais atvejais.<text:s/></text:span></text:p>
      <text:p text:style-name="P179"><text:span text:style-name="T180">16</text:span><text:span text:style-name="T181">. Kultūros paveldo departamentas apie priimtą sprendimą sustabdyti licencijos galiojimą per 3 darbo dienas nuo Įstatymo 13</text:span><text:span text:style-name="T182">1</text:span><text:span text:style-name="T183"><text:s/>straipsnio 7 dalies 1 punkte nustatyto termino<text:s/></text:span><text:soft-page-break/><text:span text:style-name="T184">pabaigos arba Įstatymo 13</text:span><text:span text:style-name="T185">1</text:span><text:span text:style-name="T186"><text:s/>straipsnio 7 dalies 2 punkte nurodyto pažeidimo nustatymo praneša licencijos turėtojui, jam nurodomos licencijos galiojimo sustabdymo priežastys ir terminas, iki kurio būtina pašalinti licencijos galiojimo sustabdymo priežastis.</text:span></text:p>
      <text:p text:style-name="P187"><text:span text:style-name="T188">17</text:span><text:span text:style-name="T189">. Licencijos turėtojas, kurio licencijos galiojimas sustabdytas, įspėjamas, kad licencijos galiojimas bus panaikintas, jeigu jis per Įstatymo 13</text:span><text:span text:style-name="T190">1</text:span><text:span text:style-name="T191"><text:s/>straipsnio 7 dalyje nustatytą terminą nepašalins licencijos galiojimo sustabdymo priežasčių.</text:span></text:p>
      <text:p text:style-name="P192"><text:span text:style-name="T193">18</text:span><text:span text:style-name="T194">. Pašalinęs licencijos galiojimo sustabdymo priežastis, licencijos turėtojas turi informuoti apie šių priežasčių pašalinimą Kultūros paveldo departamentą, kuris patikrina, ar priežastys pašalintos, ir per 10 darbo dienų nuo informacijos apie licencijos galiojimo sustabdymo priežasčių pašalinimą gavimo priima sprendimą dėl licencijos galiojimo sustabdymo panaikinimo. Kultūros paveldo departamentas apie priimtą sprendimą per 3 darbo dienas informuoja licencijos turėtoją.</text:span></text:p>
      <text:p text:style-name="P195"><text:span text:style-name="T196">19</text:span><text:span text:style-name="T197">. Licencijos galiojimas panaikinamas Įstatymo 13</text:span><text:span text:style-name="T198">1</text:span><text:span text:style-name="T199"><text:s/>straipsnio 9 dalyje nustatytais atvejais.</text:span></text:p>
      <text:p text:style-name="P200"><text:span text:style-name="T201">20</text:span><text:span text:style-name="T202">. Panaikinus licencijos prekiauti antikvariniais daiktais</text:span><text:span text:style-name="T203"><text:s/></text:span><text:span text:style-name="T204">galiojimą, nauja licencija tam pačiam ūkio subjektui gali būti išduota Įstatymo 13</text:span><text:span text:style-name="T205">1</text:span><text:span text:style-name="T206"><text:s/>straipsnio 10 dalyje nustatytomis sąlygomis.</text:span></text:p>
      <text:p text:style-name="P207"><text:span text:style-name="T208">21</text:span><text:span text:style-name="T209">. Kultūros paveldo departamentas apie priimtą sprendimą panaikinti licencijos galiojimą per 3 darbo dienas nuo sprendimo priėmimo praneša licencijos turėtojui ir nurodo licencijos galiojimo panaikinimo priežastis ir datą.</text:span></text:p>
      <text:p text:style-name="P210"/>
      <text:p text:style-name="P211"><text:span text:style-name="T212">VI</text:span><text:span text:style-name="T213"><text:s/></text:span><text:span text:style-name="T214">SKYRIUS</text:span></text:p>
      <text:p text:style-name="P215"><text:span text:style-name="T216">LICENCIJŲ PATIKSLINIMAS IR POPIERINIŲ LICENCIJŲ DUBLIKATŲ IŠDAVIMAS</text:span></text:p>
      <text:p text:style-name="P217"/>
      <text:p text:style-name="P218"><text:span text:style-name="T219">22</text:span><text:span text:style-name="T220">. Informacija apie licencijos turėtojo duomenų pasikeitimą teikiama ir sprendimas dėl licencijos patikslinimo priimamas Įstatymo 13</text:span><text:span text:style-name="T221">1</text:span><text:span text:style-name="T222"><text:s/>straipsnio 5 dalyje nustatyta tvarka.<text:s/></text:span></text:p>
      <text:p text:style-name="P223"><text:span text:style-name="T224">23</text:span><text:span text:style-name="T225">. Licencija patikslinama (išrašoma nauja popierinė licencija su patikslintais rekvizitais, patikslinami elektroninės licencijos duomenys), jeigu pasikeičia fizinio asmens vardas ir pavardė, gyvenamoji vieta, juridinio asmens pavadinimas, kodas ir teisinė forma, juridinio asmens buveinė.</text:span></text:p>
      <text:p text:style-name="P226"><text:span text:style-name="T227">24</text:span><text:span text:style-name="T228">. Licencijos turėtojas kartu su prašymu patikslinti licenciją Kultūros paveldo departamentui turi pateikti dokumentus, patvirtinančius pasikeitusius fizinio ar juridinio asmens duomenis. Popierinės licencijos išdavimo atveju licencijos turėtojas, atsiimdamas patikslintą licenciją, turi pateikti popierinės licencijos originalą.</text:span></text:p>
      <text:p text:style-name="P229"><text:span text:style-name="T230">25</text:span><text:span text:style-name="T231">. Licencijos turėtojui, praradusiam popierinės licencijos originalą, pateikus motyvuotą prašymą, Kultūros paveldo departamentas išduoda popierinės licencijos dublikatą su žyma „Dublikatas“ ne vėliau kaip per 3 darbo dienas nuo prašymo gavimo.</text:span></text:p>
      <text:p text:style-name="P232"><text:span text:style-name="T233">26</text:span><text:span text:style-name="T234">. Jeigu licencijos originalas sugadinamas, licencijos turėtojui, pateikusiam sugadintą licencijos originalą ir motyvuotą prašymą, Kultūros paveldo departamentas išduoda licencijos<text:s/></text:span><text:soft-page-break/><text:span text:style-name="T235">dublikatą su žyma „Dublikatas“ ne vėliau kaip per 3 darbo dienas nuo prašymo gavimo (šio punkto nuostatos netaikomos elektroninės licencijos išdavimo atveju).</text:span></text:p>
      <text:p text:style-name="P236"/>
      <text:p text:style-name="P237"><text:span text:style-name="T2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3:21:00Z</meta:creation-date>
    <dc:date>2015-07-02T13:21:00Z</dc:date>
    <meta:print-date>2015-06-26T10:20:00Z</meta:print-date>
    <meta:template xlink:href="Normal" xlink:type="simple"/>
    <meta:editing-cycles>2</meta:editing-cycles>
    <meta:editing-duration>PT0S</meta:editing-duration>
    <meta:document-statistic meta:page-count="5" meta:paragraph-count="62" meta:word-count="1004" meta:character-count="8549" meta:row-count="253" meta:non-whitespace-character-count="7607"/>
  </office:meta>
</office:document-meta>
</file>