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text-align="center" fo:line-height="50%" fo:text-indent="0.7395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5416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middle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left="0.4923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margin-left="0.4923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41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049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4.5284in" fo:text-indent="-0.0284in">
        <style:tab-stops/>
      </style:paragraph-properties>
    </style:style>
    <style:style style:name="P81" style:parent-style-name="Normal" style:family="paragraph">
      <style:paragraph-properties fo:break-before="page"/>
      <style:text-properties fo:text-transform="uppercase"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fo:margin-left="4.5284in" fo:text-indent="-0.0284in">
        <style:tab-stops/>
      </style:paragraph-properties>
      <style:text-properties fo:text-transform="uppercase" style:letter-kerning="true" style:font-size-complex="12pt" style:language-asian="lt" style:country-asian="LT"/>
    </style:style>
    <style:style style:name="P83" style:parent-style-name="Normal" style:family="paragraph">
      <style:paragraph-properties fo:margin-left="4.5284in" fo:margin-right="0.0972in">
        <style:tab-stops>
          <style:tab-stop style:type="left" style:position="2.7562in"/>
        </style:tab-stops>
      </style:paragraph-properties>
      <style:text-properties style:letter-kerning="true" style:font-size-complex="12pt" style:language-asian="lt" style:country-asian="LT"/>
    </style:style>
    <style:style style:name="P84" style:parent-style-name="Normal" style:family="paragraph">
      <style:paragraph-properties fo:margin-right="0.0972in">
        <style:tab-stops>
          <style:tab-stop style:type="left" style:position="7.2847in"/>
        </style:tab-stops>
      </style:paragraph-properties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6" style:parent-style-name="Normal" style:family="paragraph">
      <style:paragraph-properties fo:text-align="center" fo:margin-top="0.0694in" fo:margin-bottom="0.0694in" fo:margin-left="0.3277in" fo:text-indent="0.0986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7" style:parent-style-name="Normal" style:family="paragraph">
      <style:paragraph-properties fo:text-align="center" fo:margin-top="0.0694in" fo:margin-bottom="0.0694in" fo:margin-left="0.3277in" fo:text-indent="0.0986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89" style:family="table-column">
      <style:table-column-properties style:column-width="2.0437in"/>
    </style:style>
    <style:style style:name="TableColumn90" style:family="table-column">
      <style:table-column-properties style:column-width="1.8708in"/>
    </style:style>
    <style:style style:name="TableColumn91" style:family="table-column">
      <style:table-column-properties style:column-width="2.9284in"/>
    </style:style>
    <style:style style:name="Table88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style:font-name-asian="Calibri" style:font-name-complex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style:font-name-asian="Calibri" style:font-name-complex="Times New Roman" style:font-size-complex="12pt"/>
    </style:style>
    <style:style style:name="TableRow105" style:family="table-row">
      <style:table-row-properties style:min-row-height="0.530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Calibri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694in" fo:margin-bottom="0.0694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5416in"/>
    </style:style>
    <style:style style:name="P115" style:parent-style-name="Normal" style:family="paragraph">
      <style:text-properties style:font-name-asian="Calibri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.0694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-asian="Calibri" style:font-name-complex="Times New Roman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Calibri" style:font-name-complex="Times New Roman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694in" fo:margin-bottom="0.0694in" style:line-height-at-least="0.01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style:font-name-asian="Calibri" style:font-name-complex="Times New Roman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Calibri" style:font-name-complex="Times New Roman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top="0.0694in" fo:margin-bottom="0.0694in" style:line-height-at-least="0.013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LIETUVOS RESPUBLIKOS ŽEMĖS ŪKIO MINISTRAS<text:s/></text:p>
      <text:p text:style-name="P4">LIETUVOS RESPUBLIKOS APLINKOS MINISTRAS</text:p>
      <text:p text:style-name="P5"/>
      <text:p text:style-name="P6">Į S A K Y M A S</text:p>
      <text:p text:style-name="P7"><text:span text:style-name="T8">DĖL LIETUVOS RESPUBLIKOS APLINKOS MINISTRO IR LIETUVOS RESPUBLIKOS ŽEMĖS ŪKIO MINISTRO 2013 M. GRUODŽIO 11 D. ĮSAKYMO NR. 3D-830/D1-920 „DĖL<text:s/></text:span><text:span text:style-name="T9">ŽEMĖS ŪKIO MINISTRO IR APLINKOS MINISTRO 2005 M. SAUSIO 20 D. ĮSAKYMO NR. 3D-37/D1-40 „DĖL PAGRINDINĖS ŽEMĖS NAUDOJIMO PASKIRTIES ŽEMĖS NAUDOJIMO BŪDŲ TURINIO, ŽEMĖS SKLYPŲ NAUDOJIMO POBŪDŽIŲ SĄRAŠO IR JŲ TURINIO PATVIRTINIMO“ PAKEITIMO“ PAKEITIMO</text:span></text:p>
      <text:p text:style-name="P10"/>
      <text:p text:style-name="P11">2013 m. gruodžio 30 d. Nr. 3D-909/D1-990</text:p>
      <text:p text:style-name="P12">Vilnius</text:p>
      <text:p text:style-name="P13"/>
      <text:p text:style-name="P14"><text:span text:style-name="T15">P a k e i č i a m e<text:s/></text:span><text:span text:style-name="T16">Lietuvos Respublikos aplinkos ministro ir Lietuvos Respublikos žemės ūkio ministro 2013 m. gruodžio 11 d. įsakymą Nr. 3D-830/D1-920 „Dėl<text:s/></text:span><text:span text:style-name="T17">žemės ūkio ministro ir aplinkos ministro 2005 m. sausio 20 d. įsakymo Nr. 3D-37/D1-40 „Dėl Pagrindinės žemės naudojimo paskirties žemės naudojimo būdų turinio, žemės sklypų naudojimo pobūdžių sąrašo ir jų turinio patvirtinimo“ pakeitimo“ (Žin.,<text:s/></text:span><text:span text:style-name="T18">2013, Nr.<text:s/></text:span><text:span text:style-name="T19">128-6536</text:span><text:span text:style-name="T20">)</text:span><text:span text:style-name="T21">:</text:span></text:p>
      <text:p text:style-name="P22"><text:span text:style-name="T23">1</text:span><text:span text:style-name="T24">. Išdėstome antrąją pastraipą taip:</text:span></text:p>
      <text:p text:style-name="P25"><text:span text:style-name="T26">„</text:span><text:span text:style-name="T27">1</text:span><text:span text:style-name="T28">. T v i r t i n a m e :</text:span></text:p>
      <text:p text:style-name="P29"><text:span text:style-name="T30">1.1</text:span><text:span text:style-name="T31">. Žemės naudojimo būdų turinio aprašą (pridedama); <text:s text:c="3"/></text:span></text:p>
      <text:p text:style-name="P32"><text:span text:style-name="T33">1.2</text:span><text:span text:style-name="T34">. Žemės naudojimo būdų ir žemės naudojimo pobūdžių, įrašytų nekilnojamojo turto kadastre, keitimo aprašą (pridedama).“.</text:span></text:p>
      <text:p text:style-name="P35"><text:span text:style-name="T36">2</text:span><text:span text:style-name="T37">. Papildome 2<text:s/></text:span><text:span text:style-name="T38">ir</text:span><text:span text:style-name="T39"><text:s/>3 punktais:</text:span></text:p>
      <text:p text:style-name="P40"><text:span text:style-name="T41">„</text:span><text:span text:style-name="T42">2</text:span><text:span text:style-name="T43">. P a v e d a m e Nekilnojamojo turto kadastro tvarkytojui ne vėliau kaip per 2 mėnesius nuo šio įsakymo įsigaliojimo pakeisti įrašus Nekilnojamojo turto kadastre Ž</text:span><text:span text:style-name="T44">emės sklypų žemės naudojimo būdų ir žemės naudojimo pobūdžių, įrašytų Nekilnojamojo turto kadastre, keitimo apraše (toliau – Aprašas) nustatyta tvarka.</text:span></text:p>
      <text:p text:style-name="P45"><text:span text:style-name="T46">3</text:span><text:span text:style-name="T47">. N u s t a t o m e, kad:</text:span></text:p>
      <text:p text:style-name="P48"><text:span text:style-name="T49">3.1</text:span><text:span text:style-name="T50">. įrašai Nekilnojamojo turto kadastre, kurie nenurodyti Apraše ir kurių žemės naudojimo būdas atitinka Žemės įstatymo <text:s/>25, 26, 27, 28 ir 29 straipsniuose nurodytus žemės naudojimo būdus, nekeičiami arba keičiami išbraukiant žemės naudojimo pobūdžius (jeigu žemės naudojimo pobūdžiai buvo įrašyti);</text:span></text:p>
      <text:p text:style-name="P51"><text:span text:style-name="T52">3.2</text:span><text:span text:style-name="T53">. įrašai Nekilnojamojo turto kadastre keičiami nekeičiant žemės sklype vykdomos veiklos, t. y. Apraše ir šio įsakymo 3.1. punkte nurodytų įrašų keitimas nėra kadastro duomenų keitimas;</text:span></text:p>
      <text:p text:style-name="P54"><text:span text:style-name="T55">3.3</text:span><text:span text:style-name="T56">.<text:s/></text:span><text:span text:style-name="T57">Nekilnojamojo turto kadastro tvarkytojas, po 2014 m. sausio 1 d. gavęs iki šios datos parengtas žemės sklypų kadastro duomenų bylas, kadastro duomenų formose žemės sklypams nurodytų žemės naudojimo būdų (pobūdžių) keitimą (nekeičiant kadastro duomenų formų) atlieka</text:span></text:p>
      <text:soft-page-break/>
      <text:p text:style-name="P58">įrašydamas į Nekilnojamojo turto kadastrą žemės naudojimo būdus, atitinkančius Žemės įstatymo 25, 26, 27, 28 ir 29 straipsniuose nurodytus žemės naudojimo būdus pagal šio įsakymo ir Aprašo reikalavimus. Iki 2014 m. sausio 1 d. parengtomis bylomis laikytinos žemės sklypų kadastro duomenų bylos:</text:p>
      <text:p text:style-name="P59"><text:span text:style-name="T60">3.3.1</text:span><text:span text:style-name="T61">. kurios vadovaujantis Nekilnojamojo daikto kadastro duomenų bylos tikrinimo valstybės įmonėje Registrų centre taisyklėmis, patvirtintomis Nacionalinės žemės tarnybos prie Žemės ūkio ministerijos direktoriaus 2012-06-29 įsakymu Nr. 1P-(1.3.)-244 „Dėl nekilnojamojo daikto kadastro duomenų bylos tikrinimo valstybės įmonėje Registrų centre taisyklių patvirtinimo“ (Žin., 2012, Nr.</text:span><text:span text:style-name="T62">78-4083</text:span><text:span text:style-name="T63">), nekilnojamojo turto kadastro tvarkytojui pateiktos iki 2013 m. gruodžio 31 d.;</text:span></text:p>
      <text:p text:style-name="P64"><text:span text:style-name="T65">3.3.2</text:span><text:span text:style-name="T66">. kurios pateiktos Nacionalinės žemės tarnybos prie Žemės ūkio ministerijos teritoriniams padaliniams iki 2013 m. gruodžio 31 d.“</text:span></text:p>
      <text:p text:style-name="P67"><text:span text:style-name="T68">3</text:span><text:span text:style-name="T69">. Pripažįstame netekusiu galios 2 punktą.</text:span></text:p>
      <text:p text:style-name="P70"/>
      <text:p text:style-name="P71"/>
      <text:p text:style-name="P72"/>
      <text:p text:style-name="P73">Žemės ūkio ministras<text:tab/>Vigilijus Jukna</text:p>
      <text:p text:style-name="P74"/>
      <text:p text:style-name="P75"/>
      <text:p text:style-name="P76"/>
      <text:p text:style-name="P77"><text:span text:style-name="T78">Aplinkos ministras</text:span><text:span text:style-name="T79"><text:tab/>Valentinas Mazuronis</text:span></text:p>
      <text:p text:style-name="P80"/>
      <text:p text:style-name="P81"/>
      <text:soft-page-break/>
      <text:p text:style-name="P82">PATVIRTINTA</text:p>
      <text:p text:style-name="P83">Lietuvos Respublikos žemės ūkio ministro ir Lietuvos Respublikos aplinkos ministro 2013 m. gruodžio 30 <text:s/>d. įsakymas Nr. 3D-909/D1-990<text:s/></text:p>
      <text:p text:style-name="P84"><text:span text:style-name="T85"><text:s text:c="2"/></text:span></text:p>
      <text:p text:style-name="P86"/>
      <text:p text:style-name="P87">ŽEMĖS SKLYPŲ ŽEMĖS NAUDOJIMO BŪDŲ IR ŽEMĖS NAUDOJIMO POBŪDŽIŲ, ĮRAŠYTŲ NEKILNOJAMOJO TURTO KADASTRE, ĮRAŠŲ KEITIMO APRAŠAS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ekilnojamojo turto kadastre įrašytas žemės sklypo naudojimo būdas<text:s/></text:span></text:p>
            <text:p text:style-name="P96"/>
          </table:table-cell>
          <table:table-cell table:style-name="TableCell97">
            <text:p text:style-name="P98"><text:span text:style-name="T99">Nekilnojamojo turto kadastre įrašytas žemės sklypo naudojimo pobūdis<text:s/></text:span></text:p>
          </table:table-cell>
          <table:table-cell table:style-name="TableCell100">
            <text:p text:style-name="P101">Žemės sklypų naudojimo</text:p>
            <text:p text:style-name="P102"><text:span text:style-name="T103">būdas, į kurį keičiamas Nekilnojamojo turto kadastre esantis įrašas apie žemės naudojimo būdą ir pobūdį</text:span></text:p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. Mėgėjų sodo žemės sklypai ir sodininkų bendrijų bendrojo naudojimo žemės sklypai</text:p>
            <text:p text:style-name="P108"/>
          </table:table-cell>
          <table:table-cell table:style-name="TableCell109">
            <text:p text:style-name="P110"><text:span text:style-name="T111">1.1. Mėgėjų sodo žemės sklypų</text:span></text:p>
          </table:table-cell>
          <table:table-cell table:style-name="TableCell112">
            <text:p text:style-name="Normal"><text:span text:style-name="T113">Mėgėjų sodo žemės sklypai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.2. Sodininkų bendrijų bendrojo naudojimo žemės sklypai</text:span></text:p>
          </table:table-cell>
          <table:table-cell table:style-name="TableCell119">
            <text:p text:style-name="Normal"><text:span text:style-name="T120">Sodininkų bendrijų bendrojo naudojimo žemės sklypai</text:span></text:p>
          </table:table-cell>
        </table:table-row>
        <table:table-row table:style-name="TableRow121">
          <table:table-cell table:style-name="TableCell122" table:number-rows-spanned="2">
            <text:p text:style-name="Normal"><text:span text:style-name="T123">2. Gyvenamosios teritorijos</text:span></text:p>
          </table:table-cell>
          <table:table-cell table:style-name="TableCell124">
            <text:p text:style-name="Normal"><text:span text:style-name="T125">2.1. Vienbučių ir dvibučių gyvenamųjų pastatų statybos</text:span></text:p>
          </table:table-cell>
          <table:table-cell table:style-name="TableCell126">
            <text:p text:style-name="Normal"><text:span text:style-name="T127">Vienbučių ir dvibučių gyvenamųjų pastatų teritorijos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<text:span text:style-name="T131">2.2. Daugiabučių gyvenamųjų pastatų ir bendrabučių statybos</text:span></text:p>
          </table:table-cell>
          <table:table-cell table:style-name="TableCell132">
            <text:p text:style-name="P133">Daugiabučių gyvenamųjų pastatų ir bendrabučių teritorijos</text:p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Normal"><text:span text:style-name="T137">3. Inžinerinės infrastruktūros teritorijos</text:span></text:p>
          </table:table-cell>
          <table:table-cell table:style-name="TableCell138">
            <text:p text:style-name="Normal"><text:span text:style-name="T139">3.1. Susisiekimo ir inžinerinių komunikacijų aptarnavimo objektų statybos</text:span></text:p>
          </table:table-cell>
          <table:table-cell table:style-name="TableCell140">
            <text:p text:style-name="P141"><text:span text:style-name="T142">Susisiekimo ir inžinerinių komunikacijų aptarnavimo objektų teritorijos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.2. Susisiekimo ir inžinerinių tinklų koridoriams</text:p>
            <text:p text:style-name="P147"/>
          </table:table-cell>
          <table:table-cell table:style-name="TableCell148">
            <text:p text:style-name="P149"><text:span text:style-name="T150">Susisiekimo ir inžinerinių tinklų koridorių teritorijos</text:span></text:p>
          </table:table-cell>
        </table:table-row>
      </table:table>
      <text:p text:style-name="Normal"/>
      <text:p text:style-name="P1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Adlib User</dc:creator>
    <meta:creation-date>2016-03-07T08:32:00Z</meta:creation-date>
    <dc:date>2016-03-07T08:32:00Z</dc:date>
    <meta:print-date>2013-12-30T11:54:00Z</meta:print-date>
    <meta:template xlink:href="Normal" xlink:type="simple"/>
    <meta:editing-cycles>2</meta:editing-cycles>
    <meta:editing-duration>PT0S</meta:editing-duration>
    <meta:document-statistic meta:page-count="3" meta:paragraph-count="133" meta:word-count="595" meta:character-count="4681" meta:row-count="248" meta:non-whitespace-character-count="4219"/>
  </office:meta>
</office:document-meta>
</file>