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37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/text:p>
      <text:p text:style-name="P6">GENERALINIS DIREKTORIUS</text:p>
      <text:p text:style-name="P7"/>
      <text:p text:style-name="P8">ĮSAKYMAS</text:p>
      <text:p text:style-name="P9">DĖL KROVINIŲ IR KELEIVIŲ VEŽIMO GELEŽINKELIŲ TRANSPORTU PAGAL EUROPOS SĄJUNGOS ŠALIŲ REGIONUS IR TRAUKINIŲ EISMO GELEŽINKELIŲ TINKLAIS STATISTINĖS ATASKAITOS TG-07 (KAS 5 METAI) STATISTINIO FORMULIARO PATVIRTINIMO<text:s/></text:p>
      <text:p text:style-name="P10"/>
      <text:p text:style-name="P11">2020 m. gruodžio 1 d. Nr. DĮ-318</text:p>
      <text:p text:style-name="P12">Vilnius</text:p>
      <text:p text:style-name="P13"/>
      <text:p text:style-name="P14"><text:span text:style-name="T15">Vadovaudamasi Lietuvos Respublikos oficialiosios statistikos įstatymo 6 straipsnio <text:s text:c="20"/>4 dalies 3 punktu ir 2009 m. kovo 11 d. Europos Parlamento ir Tarybos reglamentu (EB) <text:s text:c="25"/>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8 m. balandžio 18 d. Europos Parlamento ir Tarybos reglamentą (ES) 2018/643 dėl geležinkelių transporto statistikos:</text:span></text:p>
      <text:p text:style-name="P16"><text:span text:style-name="T17">1</text:span><text:span text:style-name="T18">.<text:s/></text:span><text:span text:style-name="T19">Tvirtinu</text:span><text:span text:style-name="T20"><text:s/>pridedamą Krovinių ir keleivių vežimo geležinkelių transportu pagal Europos Sąjungos šalių regionus ir traukinių eismo geležinkelių tinklais statistinės ataskaitos TG-07 (kas 5 metai) statistinį formuliarą.</text:span></text:p>
      <text:p text:style-name="P21"><text:span text:style-name="T22">2</text:span><text:span text:style-name="T23">.<text:s/></text:span><text:span text:style-name="T24">Pripažįstu</text:span><text:span text:style-name="T25"><text:s/>netekusiu galios Lietuvos statistikos departamento generalinio direktoriaus 2015 m. liepos 1 d. įsakymą Nr. DĮ-137 „Dėl Krovinių ir keleivių vežimo geležinkelių transportu pagal Europos Sąjungos šalių regionus ir traukinių eismo geležinkelių tinklais statistinės ataskaitos TG-07 (kas 5 metai) formos patvirtinimo“ su visais pakeitimais ir papildymais.</text:span></text:p>
      <text:p text:style-name="Normal"/>
      <text:p text:style-name="Normal"/>
      <text:p text:style-name="Normal"/>
      <text:p text:style-name="P26">Generalinė direktorė<text:tab/><text:s/><text:tab/><text:tab/><text:tab/><text:s text:c="6"/><text:tab/><text:tab/><text:tab/><text:tab/><text:s text:c="7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1T15:14:00Z</meta:creation-date>
    <dc:date>2020-12-01T15:14:00Z</dc:date>
    <meta:print-date>2015-06-29T12:1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4" meta:word-count="221" meta:character-count="1755" meta:row-count="64" meta:non-whitespace-character-count="1548"/>
  </office:meta>
</office:document-meta>
</file>