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HelveticaLT" fo:font-size="10pt" style:font-size-asian="10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9" style:parent-style-name="DefaultParagraphFont" style:family="text">
      <style:text-properties fo:font-weight="bold" style:font-weight-asian="bold" style:font-weight-complex="bold" style:font-size-complex="12pt" fo:language="en" fo:country="GB" style:language-asian="lt" style:country-asian="LT"/>
    </style:style>
    <style:style style:name="T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 style:parent-style-name="DefaultParagraphFont" style:family="text">
      <style:text-properties fo:font-weight="bold" style:font-weight-asian="bold" style:font-weight-complex="bold" style:font-size-complex="12pt" fo:language="en" fo:country="GB"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 style:parent-style-name="DefaultParagraphFont" style:family="text">
      <style:text-properties fo:font-weight="bold" style:font-weight-asian="bold" style:font-weight-complex="bold" style:font-size-complex="12pt" fo:language="en" fo:country="GB"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iberationSerif"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text-properties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line-height-at-least="0.175in"/>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style:line-height-at-least="0.175in"/>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line-height-at-least="0.175in" fo:text-indent="0.3937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75in" fo:text-indent="0.5in"/>
    </style:style>
    <style:style style:name="P189" style:parent-style-name="Normal" style:family="paragraph">
      <style:paragraph-properties fo:text-align="center" style:line-height-at-least="0.175in"/>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line-height-at-least="0.175in"/>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line-height-at-least="0.17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line-height-at-least="0.175in" fo:text-indent="0.3937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tab-stop style:type="left" style:position="0.189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ULTŪROS PAVELDO DEPARTAMENTO</text:p>
      <text:p text:style-name="P11"><text:span text:style-name="T12">PRIE KULTŪROS MINISTERIJOS</text:span></text:p>
      <text:p text:style-name="P13">DIREKTORIUS</text:p>
      <text:p text:style-name="P14"/>
      <text:p text:style-name="P15">ĮSAKYMAS</text:p>
      <text:p text:style-name="P16"><text:span text:style-name="T17">DĖL NEKILNOJAMOJO<text:s/></text:span><text:span text:style-name="T18">KULTŪROS PAVELDO APSAUGOS METODInių<text:s/></text:span><text:span text:style-name="T19">NURODYMŲ BEI NEKILNOJAMOJO<text:s/></text:span><text:span text:style-name="T20">KULTŪROS PAVELDO APSAUGOS METODINIŲ<text:s/></text:span><text:span text:style-name="T21">REKOMENDACIJŲ</text:span><text:span text:style-name="T22"><text:s/></text:span><text:span text:style-name="T23">RENGIMO</text:span><text:span text:style-name="T24">, TVIRTINIMO BEI PRIPAŽINIMO NETEKUSIAIS GALIOS</text:span><text:span text:style-name="T25"><text:s/></text:span><text:span text:style-name="T26">TVARKOS APRAŠo<text:s/></text:span><text:span text:style-name="T27">PATVIRTINIMO</text:span></text:p>
      <text:p text:style-name="P28"/>
      <text:p text:style-name="P29"><text:span text:style-name="T30">2021 m. lapkričio 17 d. Nr.<text:s/></text:span>Į-313</text:p>
      <text:p text:style-name="P31">Vilnius</text:p>
      <text:p text:style-name="P32"/>
      <text:p text:style-name="P33"/>
      <text:p text:style-name="P34"><text:span text:style-name="T35">Vadovaudamasis Kultūros paveldo departamento prie Kultūros ministerijos nuostatų, patvirtintų<text:s/></text:span><text:span text:style-name="T36">Lietuvos Respublikos kultūros ministro 2005 m. balandžio 1 d. įsakymu Nr. ĮV-116 „Dėl Kultūros paveldo departamento prie Kultūros ministerijos nuostatų patvirtinimo“,</text:span><text:span text:style-name="T37"><text:s/></text:span><text:span text:style-name="T38">9.1 ir 17.4 punktais</text:span><text:span text:style-name="T39">, Lietuvos Respublikos nekilnojamojo kultūros paveldo apsaugos įstatymo 5 straipsnio 10 dalies 1 ir 2 <text:s/>punktais,<text:s/></text:span></text:p>
      <text:p text:style-name="P40"><text:span text:style-name="T41">t v i r t i n u <text:s/>Nekilnojamojo kultūros paveldo<text:s/></text:span><text:span text:style-name="T42">apsaugos metodinių nurodymų bei nekilnojamojo kultūros paveldo apsaugos metodinių rekomendacijų</text:span><text:span text:style-name="T43"><text:s/></text:span><text:span text:style-name="T44">rengimo, tvirtinimo bei pripažinimo netekusiais galios</text:span><text:span text:style-name="T45"><text:s/></text:span><text:span text:style-name="T46">tvarkos<text:s/></text:span><text:span text:style-name="T47">aprašą (pridedamas).<text:s/></text:span></text:p>
      <text:p text:style-name="P48"/>
      <text:p text:style-name="P49"/>
      <text:p text:style-name="P50"/>
      <text:p text:style-name="P51">Direktorius<text:tab/>Vidmantas Bezaras</text:p>
      <text:p text:style-name="P52"/>
      <text:soft-page-break/>
      <text:p text:style-name="P53">PATVIRTINTA</text:p>
      <text:p text:style-name="P59">Kultūros paveldo departamento<text:s/></text:p>
      <text:p text:style-name="P60">prie Kultūros ministerijos direktoriaus</text:p>
      <text:p text:style-name="P61"><text:span text:style-name="T62">2021 m. lapkričio 17 d. įsakymu Nr.<text:s/></text:span>Į-313</text:p>
      <text:p text:style-name="P63"/>
      <text:p text:style-name="P64"/>
      <text:p text:style-name="P65"><text:span text:style-name="T66">NEKILNOJAMOJO KULTŪROS PAVELDO APSAUGOS METODInių<text:s/></text:span><text:span text:style-name="T67">NURODYMŲ BEI<text:s/></text:span><text:span text:style-name="T68">NEKILNOJAMOJO KULTŪROS PAVELDO APSAUGOS METODINIŲ<text:s/></text:span><text:span text:style-name="T69">REKOMENDACIJŲ</text:span><text:span text:style-name="T70"><text:s/></text:span><text:span text:style-name="T71">RENGIMO,<text:s/></text:span><text:span text:style-name="T72">TVIRTINIMO BEI PRIPAŽINIMO NETEKUSIAIS GALIOS</text:span><text:span text:style-name="T73"><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kilnojamojo kultūros paveldo apsaugos metodinių nurodymų bei nekilnojamojo kultūros paveldo apsaugos metodinių rekomendacijų rengimo, tvirtinimo bei pripažinimo netekusiais galios tvarkos aprašas (toliau – Aprašas) nustato nekilnojamojo kultūros paveldo apsaugos metodinių nurodymų (toliau – Nurodymai) bei nekilnojamojo kultūros paveldo apsaugos metodinių rekomendacijų (toliau – Rekomendacijos) rengimo, tvirtinimo bei pripažinimo netekusiais galios tvarką.</text:span></text:p>
      <text:p text:style-name="P85"><text:span text:style-name="T86">2</text:span><text:span text:style-name="T87">. Apraše vartojamos sąvokos:</text:span></text:p>
      <text:p text:style-name="P88"><text:span text:style-name="T89">2.1</text:span><text:span text:style-name="T90">.<text:s/></text:span><text:span text:style-name="T91">nekilnojamojo kultūros paveldo apsaugos metodiniai nurodymai</text:span><text:span text:style-name="T92"><text:s/>– dokumentai, kuriais nekilnojamojo kultūros paveldo objektų valdytojams, tvarkybos darbų projektų rengėjams bei šiuos projektus įgyvendinantiems fiziniams bei juridiniams asmenims, taip pat Kultūros paveldo departamento prie Kultūros ministerijos</text:span><text:span text:style-name="T93"><text:s/></text:span><text:span text:style-name="T94">(toliau – Departamentas) specialistams nurodomi privalomi nekilnojamojo kultūros paveldo apsaugos reikalavimai, veiksmai, jų seka;</text:span></text:p>
      <text:p text:style-name="P95"><text:span text:style-name="T96">2.2</text:span><text:span text:style-name="T97">.<text:s/></text:span><text:span text:style-name="T98">nekilnojamojo kultūros paveldo apsaugos metodinės rekomendacijos</text:span><text:span text:style-name="T99"><text:s/>– dokumentai, kuriais nekilnojamojo kultūros paveldo objektų valdytojams, tvarkybos darbų projektų rengėjams bei šiuos projektus įgyvendinantiems fiziniams bei juridiniams asmenims, taip pat Departamento bei savivaldybių paveldosaugos specialistams rekomenduojamos nekilnojamojo kultūros paveldo apsaugos ir paveldosaugos reikalavimų taikymo priemonės, veiksmai, jų seka.</text:span></text:p>
      <text:p text:style-name="P100"/>
      <text:p text:style-name="P101"><text:span text:style-name="T102">II</text:span><text:span text:style-name="T103"><text:s/>SKYRIUS</text:span></text:p>
      <text:p text:style-name="P104"><text:span text:style-name="T105">NURODYMŲ<text:s/></text:span><text:span text:style-name="T106">IR REKOMENDACIJŲ</text:span><text:span text:style-name="T107"><text:s/></text:span><text:span text:style-name="T108">RENGIMAS</text:span></text:p>
      <text:p text:style-name="P109"/>
      <text:p text:style-name="P110"><text:span text:style-name="T111">3</text:span><text:span text:style-name="T112">. Nurodymai ir Rekomendacijos rengiamos, teikiant metodinę pagalbą Departamento bei savivaldybių paveldosaugos padalinių specialistams, nekilnojamojo kultūros paveldo objektų valdytojams, tvarkybos darbų projektų rengėjams bei šiuos projektus įgyvendinantiems fiziniams bei juridiniams asmenims bei kitiems asmenims, sprendžiant su nekilnojamojo kultūros paveldo objektų apsauga, priežiūra, naudojimu, tvarkyba, pritaikymu susijusius klausimus. Einamaisiais metais numatomų parengti Nurodymų ir Rekomendacijų (ar jų pakeitimo) projektų (toliau – Projektai) sąrašas, kurį rengia Departamento Paveldosaugos ir metodinis skyrius, tvirtinamas Departamento direktoriaus įsakymu ir skelbiamas Departamento interneto svetainėje.</text:span></text:p>
      <text:p text:style-name="P113"><text:span text:style-name="T114">4</text:span><text:span text:style-name="T115">. Nurodymai ir Rekomendacijos rengiamos ir įforminamos vadovaujantis Dokumentų rengimo taisyklėmis, patvirtintomis Lietuvos vyriausiojo archyvaro 2011 m. liepos 4 d. įsakymu Nr. V-117 „Dėl Dokumentų rengimo taisyklių patvirtinimo“ ir Teisės aktų projektų rengimo rekomendacijomis, patvirtintomis <text:s/>Lietuvos Respublikos teisingumo ministro 2013 m. gruodžio 23 d. įsakymu Nr. 1R-298 „Dėl Teisės aktų projektų rengimo rekomendacijų patvirtinimo“.</text:span></text:p>
      <text:p text:style-name="P116"><text:span text:style-name="T117">5</text:span><text:span text:style-name="T118">. Nurodymus ir Rekomendacijas sudaro šie skyriai:</text:span></text:p>
      <text:p text:style-name="P119"><text:span text:style-name="T120">5.1</text:span><text:span text:style-name="T121">. bendrosios nuostatos. Šiame skyriuje pateikiama:</text:span></text:p>
      <text:p text:style-name="P122"><text:span text:style-name="T123">5.1.1</text:span><text:span text:style-name="T124">. Nurodymų ar Rekomendacijų objektas ir taikymo sritis;</text:span></text:p>
      <text:p text:style-name="P125"><text:span text:style-name="T126">5.1.2</text:span><text:span text:style-name="T127">. pagrindinės sąvokos (pateikiamos tekste vartojamos sąvokos, kurių reikšmės nėra išaiškintos įstatymuose ar kituose teisės aktuose arba kurios gali turėti kelias skirtingas reikšmes. Sąvokos paryškinamos);</text:span></text:p>
      <text:p text:style-name="P128"><text:span text:style-name="T129">5.2</text:span><text:span text:style-name="T130">. aprašymo skyrius (parenkamas atitinkamas skyriaus pavadinimas). Šiame skyriuje pateikiama informacija apie Nurodymų ar Rekomendacijų taikymo sritį reglamentuojančius teisės aktus, išdėstomi nekilnojamojo kultūros paveldo apsaugos reikalavimai, veiksmai, jų seka, rekomenduojamos nekilnojamojo kultūros paveldo apsaugos ir paveldosaugos reikalavimų taikymo priemonės, veiksmai, jų seka ir kt. Šis skyrius gali būti skirstomas į skirsnius;</text:span></text:p>
      <text:p text:style-name="P131"><text:span text:style-name="T132">5.3</text:span><text:span text:style-name="T133">. baigiamosios nuostatos.</text:span></text:p>
      <text:p text:style-name="P134"><text:span text:style-name="T135">6</text:span><text:span text:style-name="T136">. Skyrius sudaro punktai, jų pastraipos ir punktų papunkčiai. Punktai žymimi arabiškais skaitmenimis ir numeruojami iš eilės. Po skaitmenimis dedamas taškas. Punktų pastraipos nenumeruojamos. Punktų papunkčiai žymimi arabiškais skaitmenimis ir turi pradinį punkto bei savo eilės numerį. Skyrių punktų numeracija yra ištisinė.</text:span></text:p>
      <text:p text:style-name="P137"><text:span text:style-name="T138">7</text:span><text:span text:style-name="T139">. Nurodymų ar Rekomendacijų pabaiga žymima horizontaliu brūkšniu, kuris brėžiamas po tekstu, ties jo viduriu.</text:span></text:p>
      <text:p text:style-name="P140"><text:span text:style-name="T141">8</text:span><text:span text:style-name="T142">. Nurodymai ar Rekomendacijos gali turėti priedus. Priedas dėstomas atskirame lape. Priedo rekvizitai: priedo žyma, pavadinimas, tekstas. Priedo žyma dėstoma kampiniu vėliaviniu būdu priedo pirmojo lapo viršuje dešinėje pusėje. Priedo pavadinimas išdėstomas po priedo žyma eilutės centre ir rašomas didžiosiomis paryškintomis raidėmis. Priedo žymoje nurodomas Nurodymų ar Rekomendacijų pavadinimas ir atskiroje eilutėje rašomas žodis „priedas“. Jeigu yra daugiau nei vienas priedas, nurodomas ir jo eilės numeris. Jei Nurodymai ar Rekomendacijos turi daugiau negu vieną priedą, jie numeruojami iš eilės. Priedas gali būti skirstomas į skyrius, skirsnius. Priedai, priklausomai nuo jų struktūros, gali būti skirstomi punktais, papunkčiais, punktų pastraipomis. Dėstant priedą lentele, rekomenduotina lentelių skiltis įvardyti arba sunumeruoti, taip pat sunumeruoti lentelės eilutes.</text:span></text:p>
      <text:p text:style-name="P143"><text:span text:style-name="T144">9</text:span><text:span text:style-name="T145">.<text:s/></text:span><text:span text:style-name="T146">P</text:span><text:span text:style-name="T147">rojektų<text:s/></text:span><text:span text:style-name="T148">rengimą organizuoja<text:s/></text:span><text:span text:style-name="T149">Departamento Paveldosaugos ir <text:s/>metodinio <text:s/>skyriaus vedėjas arba kitų Departamento <text:s/>skyrių vedėjai pagal šių skyrių kompetenciją (toliau – rengimo organizatoriai).</text:span></text:p>
      <text:p text:style-name="P150"><text:span text:style-name="T151">10</text:span><text:span text:style-name="T152">.<text:s/></text:span><text:span text:style-name="T153">Projektus<text:s/></text:span><text:span text:style-name="T154">rengti turi teisę:<text:s/></text:span></text:p>
      <text:p text:style-name="P155"><text:span text:style-name="T156">10.1</text:span><text:span text:style-name="T157">.<text:s/></text:span><text:span text:style-name="T158">Departamento</text:span><text:span text:style-name="T159"><text:s/>ir Kultūros paveldo centro specialistai, turintys ne mažesnę kaip trejų metų darbo patirtį rengiamų Nurodymų ar Rekomendacijų taikymo srityje;<text:s/></text:span></text:p>
      <text:p text:style-name="P160"><text:span text:style-name="T161">10.2</text:span><text:span text:style-name="T162">. Nurodymų ar Rekomendacijų taikymo srities ekspertai, turintys <text:s/>ne žemesnį kaip mokslų daktaro arba jam prilyginamą kvalifikacinį laipsnį;<text:s/></text:span></text:p>
      <text:p text:style-name="P163"><text:span text:style-name="T164">10.3</text:span><text:span text:style-name="T165">. fiziniai asmenys, Lietuvos Respublikos nekilnojamojo kultūros paveldo apsaugos įstatymo (toliau – NKPAĮ) 23</text:span><text:span text:style-name="T166">1</text:span><text:span text:style-name="T167"><text:s/>straipsnio nustatyta tvarka įgiję teisę vykdyti su nekilnojamojo kultūros paveldo tvarkyba susijusią veiklą ir (ar) NKPAĮ 22 straipsnio nustatyta tvarka įgiję teisę r</text:span><text:span text:style-name="T168">engti nekilnojamojo kultūros paveldo apsaugos specialiojo teritorijų planavimo dokumentus ir vadovauti nekilnojamojo kultūros paveldo apsaugos specialiojo teritorijų planavimo dokumentų rengimui;<text:s/></text:span></text:p>
      <text:p text:style-name="P169"><text:span text:style-name="T170">10.4</text:span><text:span text:style-name="T171">.<text:s/></text:span><text:span text:style-name="T172">juridiniai asmenys, turintys Aprašo 10.2 – 10.3 papunkčiuose nurodytus fizinius asmenis.</text:span></text:p>
      <text:p text:style-name="P173"><text:span text:style-name="T174">11</text:span><text:span text:style-name="T175">. Projekto rengėjas, parengęs Projektą, rengimo organizatoriui pateikia:</text:span></text:p>
      <text:p text:style-name="P176"><text:span text:style-name="T177">11.1</text:span><text:span text:style-name="T178">. aiškinamąjį raštą, kuriame išsamiai paaiškinamos ir pagrindžiamos parengto Projekto nuostatos;</text:span></text:p>
      <text:p text:style-name="P179"><text:span text:style-name="T180">11.2</text:span><text:span text:style-name="T181">. tvirtinimui teikiamą Projektą.</text:span></text:p>
      <text:p text:style-name="P182"><text:span text:style-name="T183">12</text:span><text:span text:style-name="T184">. Parengto projekto vertinimą organizuoja, gautas pastabas ir pasiūlymus apibendrina bei rengėjams teikia rengimo organizatoriai. Projekto vertinimą atliekantis asmuo negali būti dalyvavęs vertinamo Projekto rengime.</text:span></text:p>
      <text:p text:style-name="P185"><text:span text:style-name="T186">13</text:span><text:span text:style-name="T187">. Jeigu kyla pagrįstų abejonių dėl Projekto kokybės, galimų praktinio taikymo sunkumų ar kitų aplinkybių, Departamentas turi teisę pateikti šį Projektą nuomonei gauti su Nurodymų ar Rekomendacijų taikymo sritimi susijusioms asociacijoms, valstybės ir (ar) savivaldybių įstaigoms.<text:s/></text:span></text:p>
      <text:p text:style-name="P188"/>
      <text:p text:style-name="P189"><text:span text:style-name="T190">III</text:span><text:span text:style-name="T191"><text:s/>SKYRIUS</text:span></text:p>
      <text:p text:style-name="P192"><text:span text:style-name="T193">NURODYMŲ ir rekomendacijų<text:s/></text:span><text:span text:style-name="T194">TVIRTINIMAS IR</text:span></text:p>
      <text:p text:style-name="P195"><text:span text:style-name="T196">PRIPAŽINIMAS NETEKUSIAIS GALIOS</text:span></text:p>
      <text:p text:style-name="P197"/>
      <text:p text:style-name="P198"><text:span text:style-name="T199">14</text:span><text:span text:style-name="T200">. Nurodymai ir Rekomendacijos tvirtinami ar pripažįstami netekusiais galios Departamento direktoriaus įsakymu. Projektus tvirtinti ar Nurodymus ir Rekomendacijas pripažinti netekusiais galios Departamento direktoriui teikia jų rengimo organizatoriai.</text:span></text:p>
      <text:p text:style-name="P201"><text:span text:style-name="T202">15</text:span><text:span text:style-name="T203">. Departamento direktoriaus įsakymai, kuriais tvirtinami ar pripažįstami netekusiais galios Nurodymai ir Rekomendacijos, registruojami Departamento dokumentų valdymo sistemoje.<text:s/></text:span></text:p>
      <text:p text:style-name="P204"><text:span text:style-name="T205">16</text:span><text:span text:style-name="T206">. Departamento direktoriaus įsakymai, kuriais tvirtinami ar pripažįstami netekusiais galios Nurodymai, skelbiami Teisės aktų registre. Nurodymai ir Rekomendacijos skelbiami Departamento interneto svetainėje, nurodant konsultuojančio dėl Nurodymų ar Rekomendacijų Departamento valstybės tarnautojo ar darbuotojo, dirbančio pagal darbo sutartį, <text:s/>telefono numerį ir elektroninio pašto adresą. Nurodymai ir Rekomendacijos taip pat gali būti skelbiami savivaldybių interneto svetainėse..</text:span></text:p>
      <text:p text:style-name="P207"/>
      <text:p text:style-name="P208"><text:span text:style-name="T209">IV</text:span><text:span text:style-name="T210"><text:s/></text:span><text:span text:style-name="T211">SKYRIUS</text:span><text:span text:style-name="T212"><text:s/></text:span></text:p>
      <text:p text:style-name="P213"><text:span text:style-name="T214">BAIGIAMOSIOS NUOSTATOS</text:span></text:p>
      <text:p text:style-name="P215"/>
      <text:p text:style-name="P216"><text:span text:style-name="T217">17</text:span><text:span text:style-name="T218">. Dėl Nurodymų vykdymo ar Rekomendacijų taikymo metodinę pagalbą teikia Departamentas.</text:span></text:p>
      <text:p text:style-name="P219"><text:span text:style-name="T220">18</text:span><text:span text:style-name="T221">. Ginčai dėl<text:s/></text:span><text:span text:style-name="T222">Nurodymų</text:span><text:span text:style-name="T223"><text:s/>vykdymo ar Rekomendacijų taikymo sprendžiami teisės aktų nustatyta tvarka.</text:span></text:p>
      <text:p text:style-name="P224"/>
      <text:p text:style-name="P225">_____<text:span text:style-name="T226">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1-11-17T08:29:00Z</meta:creation-date>
    <dc:date>2021-11-17T08:29:00Z</dc:date>
    <meta:print-date>2020-11-26T11:30:00Z</meta:print-date>
    <meta:template xlink:href="Normal.dotm" xlink:type="simple"/>
    <meta:editing-cycles>2</meta:editing-cycles>
    <meta:editing-duration>PT0S</meta:editing-duration>
    <meta:document-statistic meta:page-count="8" meta:paragraph-count="80" meta:word-count="1051" meta:character-count="9312" meta:row-count="320" meta:non-whitespace-character-count="8341"/>
  </office:meta>
</office:document-meta>
</file>