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widows="0" fo:orphans="0" fo:text-indent="3.5083in">
        <style:tab-stops>
          <style:tab-stop style:type="left" style:position="3.508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07%"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41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07%"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7%"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07%" fo:text-indent="0.5909in">
        <style:tab-stops>
          <style:tab-stop style:type="left" style:position="1.2763in"/>
          <style:tab-stop style:type="left" style:position="5.5875in"/>
        </style:tab-stops>
      </style:paragraph-properties>
      <style:text-properties style:font-size-complex="12pt" style:language-asian="lt" style:country-asian="LT"/>
    </style:style>
    <style:style style:name="P51" style:parent-style-name="Normal" style:family="paragraph">
      <style:paragraph-properties fo:line-height="107%" fo:text-indent="0.5909in">
        <style:tab-stops>
          <style:tab-stop style:type="left" style:position="1.2763in"/>
          <style:tab-stop style:type="left" style:position="5.5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07%" fo:text-indent="0.634in">
        <style:tab-stops>
          <style:tab-stop style:type="left" style:position="1.2763in"/>
          <style:tab-stop style:type="left" style:position="5.5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07%" fo:text-indent="0.5909in">
        <style:tab-stops>
          <style:tab-stop style:type="left" style:position="1.2763in"/>
          <style:tab-stop style:type="left" style:position="5.5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07%" fo:text-indent="0.5909in">
        <style:tab-stops>
          <style:tab-stop style:type="left" style:position="1.2763in"/>
          <style:tab-stop style:type="left" style:position="5.5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07%" fo:text-indent="0.5909in">
        <style:tab-stops>
          <style:tab-stop style:type="left" style:position="1.2763in"/>
          <style:tab-stop style:type="left" style:position="5.6076in"/>
        </style:tab-stops>
      </style:paragraph-properties>
      <style:text-properties style:font-size-complex="12pt" style:language-asian="lt" style:country-asian="LT"/>
    </style:style>
    <style:style style:name="P102" style:parent-style-name="Normal" style:family="paragraph">
      <style:paragraph-properties fo:line-height="107%" fo:text-indent="0.5909in">
        <style:tab-stops>
          <style:tab-stop style:type="left" style:position="1.2763in"/>
          <style:tab-stop style:type="left" style:position="5.607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07%" fo:text-indent="0.5909in">
        <style:tab-stops>
          <style:tab-stop style:type="left" style:position="1.2763in"/>
          <style:tab-stop style:type="left" style:position="5.607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07%" fo:text-indent="0.5909in">
        <style:tab-stops>
          <style:tab-stop style:type="left" style:position="1.2763in"/>
          <style:tab-stop style:type="left" style:position="5.607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7%"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07%" fo:text-indent="0.5909in">
        <style:tab-stops>
          <style:tab-stop style:type="left" style:position="1.375in"/>
          <style:tab-stop style:type="left" style:position="5.5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line-height="107%" fo:text-indent="0.5909in">
        <style:tab-stops>
          <style:tab-stop style:type="left" style:position="1.375in"/>
          <style:tab-stop style:type="left" style:position="5.5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07%" fo:text-indent="0.5909in">
        <style:tab-stops>
          <style:tab-stop style:type="left" style:position="1.375in"/>
          <style:tab-stop style:type="left" style:position="5.5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line-height="107%" fo:text-indent="0.5909in">
        <style:tab-stops>
          <style:tab-stop style:type="left" style:position="1.375in"/>
          <style:tab-stop style:type="left" style:position="5.5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2.5%"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07%"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7%"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07%"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2.5%"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2.5%"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7%"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2.5%"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2.5%"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07%"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2.5%"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2.5%"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07%"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07%"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
      <text:p text:style-name="P14">Lietuvos Respublikos Vyriausybė</text:p>
      <text:p text:style-name="P15"/>
      <text:p text:style-name="P16">nutarimas</text:p>
      <text:p text:style-name="P17"/>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2020 m. gruodžio 23 d. Nr. 1455</text:p>
      <text:p text:style-name="P23">Vilnius</text:p>
      <text:p text:style-name="P24"/>
      <text:p text:style-name="P25"><text:span text:style-name="T26">Lietuvos Respublikos Vyriausybė </text:span><text:span text:style-name="T27">nutari</text:span><text:span text:style-name="T28">a:</text:span></text:p>
      <text:p text:style-name="P29"><text:span text:style-name="T30">1</text:span><text:span text:style-name="T31">.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2"><text:span text:style-name="T33">1.1</text:span><text:span text:style-name="T34">. Papildyti 2.28 papunkčiu:</text:span></text:p>
      <text:p text:style-name="P35"><text:span text:style-name="T36">„</text:span><text:span text:style-name="T37">2.28</text:span><text:span text:style-name="T38">.</text:span><text:span text:style-name="T39"><text:tab/>prašymo dėl Lietuvos Respublikos elektroninio rezidento statuso suteikimo nagrinėjimą ir elektroninės atpažinties ir elektroninio parašo priemonės išdavimą <text:s/></text:span><text:span text:style-name="T40"><text:tab/>90“</text:span></text:p>
      <text:p text:style-name="Normal"/>
      <text:p text:style-name="P41"><text:span text:style-name="T42">1.2</text:span><text:span text:style-name="T43">. Pakeisti 3.12 papunktį ir jį išdėstyti taip:</text:span></text:p>
      <text:p text:style-name="P44"><text:span text:style-name="T45">„</text:span><text:span text:style-name="T46">3.12</text:span><text:span text:style-name="T47">.</text:span><text:span text:style-name="T48"><text:tab/>bendrosios slaugos praktikos, akušerijos praktikos, medicinos praktikos, odontologijos praktikos, burnos priežiūros praktikos ar asmens sveikatos priežiūros praktikos licencijos, kurią išduoda Valstybinė akreditavimo sveikatos priežiūros veiklai tarnyba prie Sveikatos apsaugos ministerijos, išdavimą:</text:span><text:span text:style-name="T49"><text:tab/></text:span></text:p>
      <text:p text:style-name="P50"/>
      <text:p text:style-name="P51"><text:span text:style-name="T52">3.12.1</text:span><text:span text:style-name="T53">.</text:span><text:span text:style-name="T54"><text:tab/>jeigu taikytinas kitoje Europos Sąjungos valstybėje narėje įgytos profesinės kvalifikacijos pripažinimo procesas</text:span><text:span text:style-name="T55"><text:tab/>45</text:span></text:p>
      <text:p text:style-name="P56"><text:span text:style-name="T57">3.12.2</text:span><text:span text:style-name="T58">.</text:span><text:span text:style-name="T59"><text:tab/>jeigu netaikytinas kitoje Europos Sąjungos valstybėje narėje įgytos profesinės kvalifikacijos pripažinimo procesas:</text:span><text:span text:style-name="T60"><text:tab/></text:span></text:p>
      <text:p text:style-name="P61"><text:span text:style-name="T62">3.12.2.1</text:span><text:span text:style-name="T63">.</text:span><text:span text:style-name="T64"><text:tab/>pateikiant deklaraciją</text:span><text:span text:style-name="T65"><text:tab/>16</text:span></text:p>
      <text:p text:style-name="P66"><text:span text:style-name="T67">3.12.2.2</text:span><text:span text:style-name="T68">.</text:span><text:span text:style-name="T69"><text:tab/>pateikiant paraišką</text:span><text:span text:style-name="T70"><text:tab/>27“</text:span></text:p>
      <text:p text:style-name="Normal"/>
      <text:p text:style-name="P71"><text:span text:style-name="T72">1.3</text:span><text:span text:style-name="T73">. Papildyti 3.12</text:span><text:span text:style-name="T74">1</text:span><text:span text:style-name="T75"><text:s/>papunkčiu:</text:span></text:p>
      <text:p text:style-name="P76"><text:span text:style-name="T77">„</text:span><text:span text:style-name="T78">3.12</text:span><text:span text:style-name="T79">1</text:span><text:span text:style-name="T80">.</text:span><text:span text:style-name="T81"><text:tab/>papildomosios ir alternatyviosios sveikatos priežiūros specialisto veiklos licencijos, kurią išduoda Valstybinė akreditavimo sveikatos priežiūros veiklai tarnyba prie Sveikatos apsaugos ministerijos, išdavimą</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16“</text:span></text:p>
      <text:p text:style-name="Normal"/>
      <text:p text:style-name="P89"><text:span text:style-name="T90">1.4</text:span><text:span text:style-name="T91">. Papildyti 3.12</text:span><text:span text:style-name="T92">2</text:span><text:span text:style-name="T93"><text:s/>papunkčiu:</text:span></text:p>
      <text:p text:style-name="P94"><text:span text:style-name="T95">„</text:span><text:span text:style-name="T96">3.12</text:span><text:span text:style-name="T97">2</text:span><text:span text:style-name="T98">.</text:span><text:span text:style-name="T99"><text:tab/>papildomosios ir alternatyviosios sveikatos priežiūros įstaigos licencijos, kurią išduoda Valstybinė akreditavimo sveikatos priežiūros veiklai tarnyba prie Sveikatos apsaugos ministerijos:</text:span><text:span text:style-name="T100"><text:tab/></text:span></text:p>
      <text:p text:style-name="P101"/>
      <text:p text:style-name="P102"><text:span text:style-name="T103">3.12</text:span><text:span text:style-name="T104">2</text:span><text:span text:style-name="T105">.1</text:span><text:span text:style-name="T106">.</text:span><text:span text:style-name="T107"><text:tab/>išdavimą</text:span><text:span text:style-name="T108"><text:tab/>14</text:span></text:p>
      <text:p text:style-name="P109"><text:span text:style-name="T110">3.12</text:span><text:span text:style-name="T111">2</text:span><text:span text:style-name="T112">.2</text:span><text:span text:style-name="T113">.</text:span><text:span text:style-name="T114"><text:tab/>patikslinimą pateikiant deklaraciją</text:span><text:span text:style-name="T115"><text:tab/>14</text:span></text:p>
      <text:p text:style-name="P116"><text:span text:style-name="T117">3.12</text:span><text:span text:style-name="T118">2</text:span><text:span text:style-name="T119">.3</text:span><text:span text:style-name="T120">.</text:span><text:span text:style-name="T121"><text:tab/>patikslinimą pateikiant paraišką</text:span><text:span text:style-name="T122"><text:tab/>13“ <text:s text:c="2"/></text:span></text:p>
      <text:p text:style-name="Normal"/>
      <text:p text:style-name="P123"><text:span text:style-name="T124">1.5</text:span><text:span text:style-name="T125">. Pakeisti 4.84 papunktį ir jį išdėstyti taip:</text:span></text:p>
      <text:p text:style-name="P126"><text:span text:style-name="T127">„</text:span><text:span text:style-name="T128">4.84</text:span><text:span text:style-name="T129">.</text:span><text:span text:style-name="T130"><text:tab/>dokumentų, kurie pateikiami norint gauti Lietuvos bioetikos komiteto leidimą atlikti biomedicininį tyrimą, ekspertizę</text:span><text:span text:style-name="T131"><text:tab/>790“</text:span></text:p>
      <text:p text:style-name="Normal"/>
      <text:p text:style-name="P132"><text:span text:style-name="T133">1.6</text:span><text:span text:style-name="T134">. Papildyti 4.85</text:span><text:span text:style-name="T135">1</text:span><text:span text:style-name="T136"><text:s/>papunkčiu:</text:span></text:p>
      <text:p text:style-name="P137"><text:span text:style-name="T138">„</text:span><text:span text:style-name="T139">4.85</text:span><text:span text:style-name="T140">1</text:span><text:span text:style-name="T141">.</text:span><text:span text:style-name="T142"><text:tab/></text:span>klinikinio tyrimo su<text:s/><text:span text:style-name="T143">CE ženklu paženklinta<text:s/></text:span>medicinos priemone paraiškos etikos aspektų Lietuvos bioetikos komiteto vertinimo išvados pateikimą:<text:span text:style-name="T144"><text:tab/></text:span></text:p>
      <text:p text:style-name="P145"><text:span text:style-name="T146">4.85</text:span><text:span text:style-name="T147">1</text:span><text:span text:style-name="T148">.1</text:span><text:span text:style-name="T149">.</text:span><text:span text:style-name="T150"><text:tab/></text:span>kai gaunama vieno regioninio biomedicininių tyrimų etikos komiteto išvada<text:tab/><text:span text:style-name="T151">619</text:span></text:p>
      <text:p text:style-name="P152"><text:span text:style-name="T153">4.85</text:span><text:span text:style-name="T154">1</text:span><text:span text:style-name="T155">.2</text:span><text:span text:style-name="T156">.</text:span><text:span text:style-name="T157"><text:tab/></text:span>kai gaunamos dviejų regioninių biomedicininių tyrimų etikos komitetų išvados<text:s/><text:tab/><text:span text:style-name="T158">800“</text:span></text:p>
      <text:p text:style-name="Normal"/>
      <text:p text:style-name="P159"><text:span text:style-name="T160">1.7</text:span><text:span text:style-name="T161">. Pakeisti 4.601 papunktį ir jį išdėstyti taip:</text:span></text:p>
      <text:p text:style-name="P162"><text:span text:style-name="T163">„</text:span><text:span text:style-name="T164">4.601</text:span><text:span text:style-name="T165">.</text:span><text:span text:style-name="T166"><text:tab/>teikiamos į rinką medicinos priemonės registravimą</text:span><text:span text:style-name="T167"><text:tab/>38“</text:span></text:p>
      <text:p text:style-name="Normal"/>
      <text:p text:style-name="P168"><text:span text:style-name="T169">1.8</text:span><text:span text:style-name="T170">. Pakeisti 4.602 papunktį ir jį išdėstyti taip:</text:span></text:p>
      <text:p text:style-name="P171"><text:span text:style-name="T172">„</text:span><text:span text:style-name="T173">4.602</text:span><text:span text:style-name="T174">.</text:span><text:span text:style-name="T175"><text:tab/>pasikeitusių duomenų apie teikiamą į rinką medicinos priemonę registravimą</text:span><text:span text:style-name="T176"><text:tab/>18“</text:span></text:p>
      <text:p text:style-name="Normal"/>
      <text:p text:style-name="P177"><text:span text:style-name="T178">1.9</text:span><text:span text:style-name="T179">. Pakeisti 4.604 papunktį ir jį išdėstyti taip:</text:span></text:p>
      <text:p text:style-name="P180"><text:span text:style-name="T181">„</text:span><text:span text:style-name="T182">4.604</text:span><text:span text:style-name="T183">.</text:span><text:span text:style-name="T184"><text:tab/>pažymėjimo atlikti medicinos priemonės techninės būklės patikrinimą išdavimą</text:span><text:span text:style-name="T185"><text:tab/>145“</text:span></text:p>
      <text:p text:style-name="Normal"/>
      <text:p text:style-name="P186"><text:span text:style-name="T187">1.10</text:span><text:span text:style-name="T188">. Pakeisti 4.605 papunktį ir jį išdėstyti taip:</text:span></text:p>
      <text:p text:style-name="P189"><text:span text:style-name="T190">„</text:span><text:span text:style-name="T191">4.605</text:span><text:span text:style-name="T192">.</text:span><text:span text:style-name="T193"><text:tab/>medicinos priemonių laisvos prekybos sertifikato išdavimą</text:span><text:span text:style-name="T194"><text:tab/>32“</text:span></text:p>
      <text:p text:style-name="Normal"/>
      <text:p text:style-name="P195"><text:span text:style-name="T196">1.11</text:span><text:span text:style-name="T197">. Pakeisti 4.605</text:span><text:span text:style-name="T198">1</text:span><text:span text:style-name="T199"><text:s/>papunktį ir jį išdėstyti taip:</text:span></text:p>
      <text:p text:style-name="P200"><text:span text:style-name="T201">„</text:span><text:span text:style-name="T202">4.605</text:span><text:span text:style-name="T203">1</text:span><text:span text:style-name="T204">.</text:span><text:span text:style-name="T205"><text:tab/>įstaigos, pateikusios paraišką dėl paskyrimo medicinos priemonių notifikuotąja</text:span><text:span text:style-name="T206"><text:s/></text:span><text:span text:style-name="T207">įstaiga, vertinimą</text:span><text:span text:style-name="T208"><text:tab/>3 502“</text:span></text:p>
      <text:p text:style-name="Normal"/>
      <text:p text:style-name="P209"><text:span text:style-name="T210">1.12</text:span><text:span text:style-name="T211">. Pakeisti 4.605</text:span><text:span text:style-name="T212">2</text:span><text:span text:style-name="T213"><text:s/>papunktį ir jį išdėstyti taip:</text:span></text:p>
      <text:p text:style-name="P214"><text:span text:style-name="T215">„</text:span><text:span text:style-name="T216">4.605</text:span><text:span text:style-name="T217">2</text:span><text:span text:style-name="T218">.</text:span><text:span text:style-name="T219"><text:tab/>medicinos priemonių notifikuotosios</text:span><text:span text:style-name="T220"><text:s/></text:span><text:span text:style-name="T221">įstaigos, pateikusios paraišką išplėsti veiklos aprėptį, vertinimą</text:span><text:span text:style-name="T222"><text:tab/>1 737“</text:span></text:p>
      <text:p text:style-name="Normal"/>
      <text:p text:style-name="P223"><text:span text:style-name="T224">1.13</text:span><text:span text:style-name="T225">. Papildyti 4.605</text:span><text:span text:style-name="T226">4</text:span><text:span text:style-name="T227"><text:s/>papunkčiu:</text:span></text:p>
      <text:p text:style-name="P228"><text:span text:style-name="T229">„</text:span><text:span text:style-name="T230">4.605</text:span><text:span text:style-name="T231">4</text:span><text:span text:style-name="T232">.</text:span><text:span text:style-name="T233"><text:tab/>leidimo atlikti<text:s/></text:span>klinikinį<text:s/><text:span text:style-name="T234">tyrimą su medicinos priemone išdavimą:</text:span><text:span text:style-name="T235"><text:tab/></text:span></text:p>
      <text:p text:style-name="P236"><text:span text:style-name="T237">4.605</text:span><text:span text:style-name="T238">4</text:span><text:span text:style-name="T239">.1</text:span><text:span text:style-name="T240">.</text:span><text:span text:style-name="T241"><text:tab/>kai gaunama vieno regioninio biomedicininių tyrimų etikos komiteto išvada</text:span><text:span text:style-name="T242"><text:tab/>1 658</text:span></text:p>
      <text:p text:style-name="P243"><text:span text:style-name="T244">4.605</text:span><text:span text:style-name="T245">4</text:span><text:span text:style-name="T246">.2</text:span><text:span text:style-name="T247">.</text:span><text:span text:style-name="T248"><text:tab/>kai gaunamos dviejų regioninių biomedicininių tyrimų etikos komitetų išvados</text:span><text:span text:style-name="T249"><text:tab/>1 844“</text:span></text:p>
      <text:p text:style-name="Normal"/>
      <text:p text:style-name="P250"><text:span text:style-name="T251">1.14</text:span><text:span text:style-name="T252">. Papildyti 4.605</text:span><text:span text:style-name="T253">5</text:span><text:span text:style-name="T254"><text:s/>papunkčiu:</text:span></text:p>
      <text:p text:style-name="P255"><text:span text:style-name="T256">„</text:span><text:span text:style-name="T257">4.605</text:span><text:span text:style-name="T258">5</text:span><text:span text:style-name="T259">.</text:span><text:span text:style-name="T260"><text:tab/>leidimo atlikti esminius klinikinio tyrimo</text:span><text:s/>su medicinos priemone<text:span text:style-name="T261"><text:s/>pakeitimus išdavimą</text:span><text:span text:style-name="T262"><text:tab/>1 153“</text:span></text:p>
      <text:p text:style-name="Normal"/>
      <text:p text:style-name="P263"><text:span text:style-name="T264">2</text:span><text:span text:style-name="T265">. Nustatyti, kad:</text:span></text:p>
      <text:p text:style-name="P266"><text:span text:style-name="T267">2.1</text:span><text:span text:style-name="T268">. šis nutarimas, išskyrus šio nutarimo 1.1–1.4 papunkčius, įsigalioja 2021 m. gegužės 26 d.</text:span></text:p>
      <text:p text:style-name="P269"><text:span text:style-name="T270">2.2</text:span><text:span text:style-name="T271">. šio nutarimo 1.1–1.4 papunkčiai įsigalioja 2021 m. sausio 1 d.<text:s/></text:span></text:p>
      <text:p text:style-name="P272"/>
      <text:p text:style-name="P273"/>
      <text:p text:style-name="P274"/>
      <text:p text:style-name="P275">Ministrė Pirmininkė <text:s text:c="99"/>Ingrida Šimonytė<text:tab/></text:p>
      <text:p text:style-name="P276"/>
      <text:p text:style-name="P277"/>
      <text:p text:style-name="P278"><text:span text:style-name="T279">Finansų ministrė <text:s text:c="105"/>Gintarė Skaistė</text:span><text:span text:style-name="T2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8T09:12:00Z</meta:creation-date>
    <dc:date>2020-12-28T09:12:00Z</dc:date>
    <meta:print-date>2020-10-13T06:02:00Z</meta:print-date>
    <meta:template xlink:href="Normal.dotm" xlink:type="simple"/>
    <meta:editing-cycles>2</meta:editing-cycles>
    <meta:editing-duration>PT0S</meta:editing-duration>
    <meta:document-statistic meta:page-count="3" meta:paragraph-count="43" meta:word-count="604" meta:character-count="4578" meta:row-count="85" meta:non-whitespace-character-count="4017"/>
  </office:meta>
</office:document-meta>
</file>