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name="Calibri" style:font-name-asian="Calibri" fo:color="#002060" fo:font-size="11pt" style:font-size-asian="11pt" style:font-size-complex="11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/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486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KULTŪROS MINISTRO 2017 M. SPALIO 11 D. ĮSAKYMO NR. ĮV-994 „DĖL KILNOJAMŲJŲ KULTŪROS VERTYBIŲ RESTAURATORIŲ ATESTAVIMO KOMISIJOS SUDĖTIES PATVIRTINIMO“ PAKEITIMO</text:p>
      <text:p text:style-name="P8"/>
      <text:p text:style-name="P9">2017 m. lapkričio 20 d. Nr. ĮV-1110</text:p>
      <text:p text:style-name="P10">Vilnius</text:p>
      <text:p text:style-name="P11"/>
      <text:p text:style-name="Normal"/>
      <text:p text:style-name="P12"><text:span text:style-name="T13">P a k e i č i u Lietuvos Respublikos kultūros ministro 2017 m. spalio 11 d. įsakymą Nr. ĮV-994 „Dėl Kilnojamųjų kultūros vertybių restauratorių atestavimo komisijos sudėties patvirtinimo“</text:span><text:span text:style-name="T14"><text:s/></text:span><text:span text:style-name="T15">ir 1 punktą išdėstau taip:</text:span></text:p>
      <text:p text:style-name="P16"><text:span text:style-name="T17">„</text:span><text:span text:style-name="T18">1</text:span><text:span text:style-name="T19">. T v i r t i n u <text:s/>Kilnojamųjų kultūros vertybių restauratorių atestavimo komisijos (toliau – Komisija) sudėtį trejų metų laikotarpiui:</text:span></text:p>
      <text:p text:style-name="P20">Dr. Jūratė Senvaitienė – Lietuvos dailės muziejaus direktoriaus pavaduotoja restauravimui, P. Gudyno restauravimo centro vadovė, eksperto kvalifikacinės kategorijos restauravimo technologė (Komisijos pirmininkė);</text:p>
      <text:p text:style-name="P21">Vita Blažiūnienė – Lietuvos nacionalinio muziejaus Restauravimo centro vadovė, eksperto kvalifikacinės kategorijos molbertinės tapybos restauratorė (Komisijos pirmininko pavaduotoja);</text:p>
      <text:p text:style-name="P22">Rasa Bieliauskaitė-Mikolaitienė – Lietuvos dailės muziejaus P. Gudyno restauravimo centro Keramikos restauravimo dirbtuvių vedėja, eksperto kvalifikacinės kategorijos keramikos restauratorė;</text:p>
      <text:p text:style-name="P23">Rimvydas Derkintis – Lietuvos dailės muziejaus P. Gudyno restauravimo centro eksperto kvalifikacinės kategorijos metalo dirbinių restauratorius;</text:p>
      <text:p text:style-name="P24">Rūta Glinskytė-Kavaliauskienė – Trakų istorinio nacionalinio parko direkcijos lipdybos, natūralaus ir dirbtinio akmens skulptūros eksperto kvalifikacinės kategorijos restauratorė;</text:p>
      <text:p text:style-name="P25">Jurgita Kalėjienė – Nacionalinio muziejaus Lietuvos Didžiosios Kunigaikštystės valdovų rūmų aukščiausios kvalifikacinės kategorijos archeologinių radinių restauratorė;</text:p>
      <text:p text:style-name="P26">Irena Kiedienė – Vilniaus universiteto bibliotekos Mokslinių tyrimų ir paveldo rinkinių centro Restauravimo skyriaus eksperto kvalifikacinės kategorijos dokumentų restauratorė;</text:p>
      <text:p text:style-name="P27">Laima Kruopaitė – Lietuvos dailės muziejaus P. Gudyno restauravimo centro eksperto kvalifikacinės kategorijos polichromuoto medžio restauratorė, aukščiausios kvalifikacinės kategorijos restauravimo technologė;<text:s/></text:p>
      <text:p text:style-name="P28">Prof. Juozas Algirdas Pilipavičius – Vilniaus dailės akademijos Paminklotvarkos katedros profesorius, eksperto kvalifikacinės kategorijos sienų tapybos restauratorius;</text:p>
      <text:p text:style-name="P29">Dr. Girėnas Povilionis – Kultūros paveldo centro vyresnysis paminklotvarkininkas, eksperto kvalifikacinės kategorijos vargonų restauratorius;</text:p>
      <text:p text:style-name="P30">Dr. Arūnas Puškorius – Vilniaus universiteto Komunikacijos fakulteto Muzeologijos katedros docentas, aukščiausios kvalifikacinės kategorijos archeologinių radinių restauratorius;</text:p>
      <text:p text:style-name="P31">Solveiga Sprindienė – Lietuvos nacionalinės Martyno Mažvydo bibliotekos Informacijos išteklių departamento Dokumentų konservavimo ir restauravimo skyriaus aukščiausios kvalifikacinės kategorijos dokumentų restauratorė;</text:p>
      <text:p text:style-name="P32">Rytė Šimaitė – Lietuvos dailės muziejaus P. Gudyno restauravimo centro Grafikos restauravimo dirbtuvių aukščiausios kvalifikacinės kategorijos meno kūrinių ant popieriaus restauratorė;</text:p>
      <text:soft-page-break/>
      <text:p text:style-name="P33">Robertas Švelnikas – Lietuvos dailės muziejaus P. Gudyno restauravimo centro aukščiausios kvalifikacinės kategorijos meninių baldų restauratorius;</text:p>
      <text:p text:style-name="P34"><text:span text:style-name="T35">Dalia Valujevičienė – Lietuvos dailės muziejaus P. Gudyno restauravimo centro Tekstilės restauravimo dirbtuvių vedėja, eksperto kvalifikacinės kategorijos tekstilės restauratorė.“</text:span></text:p>
      <text:p text:style-name="P36"/>
      <text:p text:style-name="P37"/>
      <text:p text:style-name="P38"/>
      <text:p text:style-name="P39"><text:span text:style-name="T40">Kultūros minist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1</meta:initial-creator>
    <dc:creator>adlibuser</dc:creator>
    <meta:creation-date>2017-11-21T07:09:00Z</meta:creation-date>
    <dc:date>2017-11-21T07:09:00Z</dc:date>
    <meta:print-date>2007-05-30T13:3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5" meta:character-count="3384" meta:row-count="24" meta:non-whitespace-character-count="2885"/>
  </office:meta>
</office:document-meta>
</file>