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3.2638in"/>
          <style:tab-stop style:type="left" style:position="4.3541in"/>
        </style:tab-stops>
      </style:paragraph-properties>
    </style:style>
    <style:style style:name="T18" style:parent-style-name="DefaultParagraphFont" style:family="text">
      <style:text-properties style:font-name="TimesLT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fo:color="#FF0000"/>
    </style:style>
    <style:style style:name="P40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19">Zarasų rajono savivaldybėS ADMINISTRacijos<text:s/></text:p>
      <text:p text:style-name="P20">direktorius</text:p>
      <text:p text:style-name="P21"/>
      <text:p text:style-name="P22"/>
      <text:p text:style-name="P23">ĮSAKYMAS</text:p>
      <text:p text:style-name="P24"><text:span text:style-name="T25">DĖL ZARASŲ RAJONO SAVIVALDYBĖS ADMINISTRACIJOS DIREKTORIAUS<text:s/></text:span><text:span text:style-name="T26"><text:line-break/>2018 M. KOVO 2 D. ĮSAKYMO NR. <text:s/>I(6.6 E)-117 „DĖL</text:span><text:span text:style-name="T27"><text:s/>FIZINIŲ ASMENŲ LANKYMOSI APRIBOJIMO MIŠKO SKLYPUOSE DUSETŲ SENIŪNIJOJE, JASKONIŠKIŲ KAIME“ PRIPAŽINIMO NETEKUSIU GALIOS</text:span></text:p>
      <text:p text:style-name="P28"/>
      <text:p text:style-name="P29">2018 m. balandžio 18 d. Nr.<text:s/><text:span text:style-name="T30">I(6.6 E)-188</text:span></text:p>
      <text:p text:style-name="P31"/>
      <text:p text:style-name="P32">Zarasai</text:p>
      <text:p text:style-name="P33"/>
      <text:p text:style-name="P34"/>
      <text:p text:style-name="P35"/>
      <text:p text:style-name="P36">Vadovaudamasis Lietuvos Respublikos vietos savivaldos įstatymo 18 straipsnio 1 dalimi bei atsižvelgdamas į Aplinkos apsaugos agentūros 2018-04-05 raštą Nr.<text:span text:style-name="T37"><text:s/></text:span>(26)-A4-3119 „Dėl Zarasų rajono savivaldybės administracijos direktoriaus 2018-03-02 įsakymo Nr. I(6.6 E)-117“,</text:p>
      <text:p text:style-name="P38">p r i p a ž į s t u netekusiu galios Zarasų rajono savivaldybės administracijos direktoriaus 2018 m.<text:span text:style-name="T39"><text:s/></text:span>kovo 2 d. įsakymą Nr. I(6.6 E)-117 „Dėl fizinių asmenų lankymosi apribojimo miško sklypuose Dusetų seniūnijoje, Jaskoniškių miške“.</text:p>
      <text:p text:style-name="P40">Įsakymas skelbiamas Teisės aktų registre.</text:p>
      <text:p text:style-name="Normal"/>
      <text:p text:style-name="Normal"/>
      <text:p text:style-name="Normal"/>
      <text:p text:style-name="Normal">Administracijos direktorius<text:tab/><text:tab/><text:tab/><text:tab/><text:tab/><text:tab/><text:tab/>Benjaminas Saka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1.6534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5" style:family="table">
      <style:table-properties style:width="6.65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4-18T13:37:00Z</meta:creation-date>
    <dc:date>2018-04-18T13:37:00Z</dc:date>
    <meta:print-date>2014-04-14T05:4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0" meta:character-count="965" meta:row-count="65" meta:non-whitespace-character-count="856"/>
  </office:meta>
</office:document-meta>
</file>