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punctuation-wrap="simple" fo:text-align="justify"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style:text-properties style:font-size-complex="12pt" style:language-asian="lt" style:country-asian="L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4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41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fo:language="fi" fo:country="FI" style:language-asian="lt" style:country-asian="LT"/>
    </style:style>
    <style:style style:name="T197" style:parent-style-name="DefaultParagraphFont" style:family="text">
      <style:text-properties style:font-size-complex="12pt" fo:language="fi" fo:country="FI" style:language-asian="lt" style:country-asian="LT"/>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5 D. ĮSAKYMO NR. V-810 „ DĖL SVEIKATOS SISTEMOS PLĖTROS IR LIGONINIŲ TINKLO KONSOLIDAVIMO IKI 2025 METŲ PLANO PATVIRTINIMO“ PAKEITIMO</text:p>
      <text:p text:style-name="P13"/>
      <text:p text:style-name="P14">2016 m. liepos 20 d. Nr. V-964<text:s/></text:p>
      <text:p text:style-name="P15">Vilnius</text:p>
      <text:p text:style-name="P16"/>
      <text:p text:style-name="P17"/>
      <text:p text:style-name="P18"><text:span text:style-name="T19">1</text:span><text:span text:style-name="T20">. P a k e i č i u<text:s/></text:span><text:span text:style-name="T21">Sveikatos sistemos plėtros ir ligoninių tinklo konsolidavimo iki 2025 metų planą, patvirtintą</text:span><text:span text:style-name="T22"><text:s/>Lietuvos Respublikos sveikatos apsaugos ministro<text:s/></text:span><text:span text:style-name="T23">2014 m. liepos 15 d. įsakymu Nr. V-810<text:s/></text:span><text:span text:style-name="T24">„</text:span><text:span text:style-name="T25"><text:s/></text:span><text:span text:style-name="T26">Dėl Sveikatos sistemos plėtros ir ligoninių tinklo konsolidavimo iki 2025 metų plano patvirtinimo“</text:span><text:span text:style-name="T27">:</text:span></text:p>
      <text:p text:style-name="P28"><text:span text:style-name="T29">1.1</text:span><text:span text:style-name="T30">. Pakeičiu<text:s/></text:span><text:span text:style-name="T31">55 punktą ir jį išdėstau taip:</text:span></text:p>
      <text:p text:style-name="P32"><text:span text:style-name="T33">„</text:span><text:span text:style-name="T34">55</text:span><text:span text:style-name="T35">. Penktąją grupę sudaro šešios regiono lygmens ir dvidešimt viena rajono lygmens (išskyrus rajono lygmens ligonines, neteikiančias stacionarinių chirurgijos ir akušerijos paslaugų) savivaldybių sveikatos priežiūros įstaigos bei kitos įstaigos, sudariusios sutartis su teritorinėmis ligonių kasomis:</text:span></text:p>
      <text:p text:style-name="P36"><text:span text:style-name="T37">55.1</text:span><text:span text:style-name="T38">. Viešoji įstaiga Radviliškio ligoninė;</text:span></text:p>
      <text:p text:style-name="P39"><text:span text:style-name="T40">55.2</text:span><text:span text:style-name="T41">. Viešoji įstaiga Ukmergės ligoninė;</text:span></text:p>
      <text:p text:style-name="P42"><text:span text:style-name="T43">55.3</text:span><text:span text:style-name="T44">. Viešoji įstaiga Šilutės ligoninė;</text:span></text:p>
      <text:p text:style-name="P45"><text:span text:style-name="T46">55.4</text:span><text:span text:style-name="T47">. Viešoji įstaiga Kėdainių ligoninė;</text:span></text:p>
      <text:p text:style-name="P48"><text:span text:style-name="T49">55.5</text:span><text:span text:style-name="T50">. Viešoji įstaiga Jonavos ligoninė;</text:span></text:p>
      <text:p text:style-name="P51"><text:span text:style-name="T52">55.6</text:span><text:span text:style-name="T53">. Viešoji įstaiga Mažeikių ligoninė;</text:span></text:p>
      <text:p text:style-name="P54"><text:span text:style-name="T55">55.7</text:span><text:span text:style-name="T56">. Viešoji įstaiga Trakų ligoninė;</text:span></text:p>
      <text:p text:style-name="P57"><text:span text:style-name="T58">55.8</text:span><text:span text:style-name="T59">. Viešoji įstaiga Visagino ligoninė;</text:span></text:p>
      <text:p text:style-name="P60"><text:span text:style-name="T61">55.9</text:span><text:span text:style-name="T62">. Viešoji įstaiga Joniškio ligoninė;</text:span></text:p>
      <text:p text:style-name="P63"><text:span text:style-name="T64">55.10</text:span><text:span text:style-name="T65">. Viešoji įstaiga Biržų ligoninė;</text:span></text:p>
      <text:p text:style-name="P66"><text:span text:style-name="T67">55.11</text:span><text:span text:style-name="T68">. Viešoji įstaiga Raseinių ligoninė;</text:span></text:p>
      <text:p text:style-name="P69"><text:span text:style-name="T70">55.12</text:span><text:span text:style-name="T71">. Viešoji įstaiga Anykščių rajono savivaldybės ligoninė;</text:span></text:p>
      <text:p text:style-name="P72"><text:span text:style-name="T73">55.13</text:span><text:span text:style-name="T74">. Viešoji įstaiga Varėnos ligoninė;</text:span></text:p>
      <text:p text:style-name="P75"><text:span text:style-name="T76">55.14</text:span><text:span text:style-name="T77">. Viešoji įstaiga Druskininkų ligoninė;</text:span></text:p>
      <text:p text:style-name="P78"><text:span text:style-name="T79">55.15</text:span><text:span text:style-name="T80">. Viešoji įstaiga Šakių ligoninė;</text:span></text:p>
      <text:p text:style-name="P81"><text:span text:style-name="T82">55.16</text:span><text:span text:style-name="T83">. Viešoji įstaiga Pasvalio ligoninė;</text:span></text:p>
      <text:p text:style-name="P84"><text:span text:style-name="T85">55.17</text:span><text:span text:style-name="T86">. Viešoji įstaiga Švenčionių rajono ligoninė;</text:span></text:p>
      <text:p text:style-name="P87"><text:span text:style-name="T88">55.18</text:span><text:span text:style-name="T89">. Viešoji įstaiga Mykolo Marcinkevičiaus ligoninė;</text:span></text:p>
      <text:p text:style-name="P90"><text:span text:style-name="T91">55.19</text:span><text:span text:style-name="T92">. Viešoji įstaiga Lazdijų ligoninė;</text:span></text:p>
      <text:p text:style-name="P93"><text:span text:style-name="T94">55.20</text:span><text:span text:style-name="T95">. Viešoji įstaiga Elektrėnų ligoninė;</text:span></text:p>
      <text:p text:style-name="P96"><text:span text:style-name="T97">55.21</text:span><text:span text:style-name="T98">. Viešoji įstaiga Plungės rajono savivaldybės ligoninė;</text:span></text:p>
      <text:p text:style-name="P99"><text:span text:style-name="T100">55.22</text:span><text:span text:style-name="T101">. Viešoji įstaiga Jurbarko ligoninė;</text:span></text:p>
      <text:p text:style-name="P102"><text:span text:style-name="T103">55.23</text:span><text:span text:style-name="T104">. Viešoji įstaiga Kretingos ligoninė;</text:span></text:p>
      <text:p text:style-name="P105"><text:span text:style-name="T106">55.24</text:span><text:span text:style-name="T107">. Viešoji įstaiga Šalčininkų rajono savivaldybės ligoninė;</text:span></text:p>
      <text:p text:style-name="P108"><text:span text:style-name="T109">55.25</text:span><text:span text:style-name="T110">. Viešoji įstaiga Kelmės ligoninė;</text:span></text:p>
      <text:p text:style-name="P111"><text:span text:style-name="T112">55.26</text:span><text:span text:style-name="T113">. Viešoji įstaiga Rokiškio rajono ligoninė;</text:span></text:p>
      <text:p text:style-name="P114"><text:span text:style-name="T115">55.27</text:span><text:span text:style-name="T116">. Viešoji įstaiga Vilkaviškio ligoninė.</text:span></text:p>
      <text:p text:style-name="P117"><text:span text:style-name="T118">55.28</text:span><text:span text:style-name="T119">. Kitos stacionarinės įstaigos, sudariusios sutartis su teritorinėmis ligonių kasomis.“</text:span></text:p>
      <text:p text:style-name="P120"><text:span text:style-name="T121">1.2</text:span><text:span text:style-name="T122">. Papildau nauju<text:s/></text:span><text:span text:style-name="T123">56 punktu</text:span><text:span text:style-name="T124">:</text:span></text:p>
      <text:p text:style-name="P125"><text:span text:style-name="T126">„</text:span><text:span text:style-name="T127">56</text:span><text:span text:style-name="T128">. Šeštąją <text:s/>grupę sudaro dvylika rajono lygmens ligoninių, neteikiančių <text:s/>stacionarinių chirurgijos bei akušerijos paslaugų (mažosios rajono lygmens ligoninės):</text:span></text:p>
      <text:p text:style-name="P129"><text:span text:style-name="T130">56.1</text:span><text:span text:style-name="T131">. Viešoji įstaiga Ignalinos rajono ligoninė;</text:span></text:p>
      <text:p text:style-name="P132"><text:span text:style-name="T133">56.2</text:span><text:span text:style-name="T134">. Viešoji įstaiga Šilalės rajono ligoninė;</text:span></text:p>
      <text:p text:style-name="P135"><text:span text:style-name="T136">56.3</text:span><text:span text:style-name="T137">. Viešoji įstaiga Pakruojo ligoninė;</text:span></text:p>
      <text:p text:style-name="P138"><text:span text:style-name="T139">56.4</text:span><text:span text:style-name="T140">. Viešoji įstaiga Širvintų ligoninė;</text:span></text:p>
      <text:p text:style-name="P141"><text:span text:style-name="T142">56.5</text:span><text:span text:style-name="T143">. Viešoji įstaiga Molėtų ligoninė;</text:span></text:p>
      <text:p text:style-name="P144"><text:span text:style-name="T145">56.6</text:span><text:span text:style-name="T146">. Viešoji įstaiga Kaišiadorių ligoninė;</text:span></text:p>
      <text:p text:style-name="P147"><text:span text:style-name="T148">56.7</text:span><text:span text:style-name="T149">. Viešoji įstaiga Zarasų ligoninė;</text:span></text:p>
      <text:p text:style-name="P150"><text:span text:style-name="T151">56.8</text:span><text:span text:style-name="T152">. Viešoji įstaiga Naujosios Akmenės ligoninė;</text:span></text:p>
      <text:p text:style-name="P153"><text:span text:style-name="T154">56.9</text:span><text:span text:style-name="T155">. Viešoji įstaiga Gargždų ligoninė;</text:span></text:p>
      <text:p text:style-name="P156"><text:span text:style-name="T157">56.10</text:span><text:span text:style-name="T158">. Viešoji įstaiga Prienų ligoninė;</text:span></text:p>
      <text:p text:style-name="P159"><text:span text:style-name="T160">56.11</text:span><text:span text:style-name="T161">. Viešoji įstaiga Kupiškio ligoninė;</text:span></text:p>
      <text:p text:style-name="P162"><text:span text:style-name="T163">56.12</text:span><text:span text:style-name="T164">. Viešoji įstaiga Kuršėnų ligoninė;“</text:span></text:p>
      <text:p text:style-name="P165"><text:span text:style-name="T166">1.3</text:span><text:span text:style-name="T167">. Papildau nauju 57 punktu:</text:span></text:p>
      <text:p text:style-name="P168"><text:span text:style-name="T169">„</text:span><text:span text:style-name="T170">57</text:span><text:span text:style-name="T171">. Septintąją grupę sudaro slaugos ligoninės su minimaliu terapinių lovų skaičiumi:</text:span></text:p>
      <text:p text:style-name="P172"><text:span text:style-name="T173">57.1</text:span><text:span text:style-name="T174">. <text:s/>Viešoji įstaiga Kazlų Rūdos ligoninė;</text:span></text:p>
      <text:p text:style-name="P175"><text:span text:style-name="T176">57.2</text:span><text:span text:style-name="T177">. Viešoji įstaiga Kalvarijos ligoninė.“</text:span></text:p>
      <text:p text:style-name="P178"><text:span text:style-name="T179">1.3</text:span><text:span text:style-name="T180">. Buvusius 56 – 68 punktus laikau atitinkamai 58 – 70 punktais.</text:span></text:p>
      <text:p text:style-name="P181"><text:span text:style-name="T182">1.4</text:span><text:span text:style-name="T183">. Pakeičiu 58 punkto pirmąją pastraipą ir ją išdėstau taip:</text:span></text:p>
      <text:p text:style-name="P184"><text:span text:style-name="T185">„</text:span><text:span text:style-name="T186">58</text:span><text:span text:style-name="T187">. Kiekvienai šio Strateginio plano 51-57 punktuose nurodytai sveikatos priežiūros įstaigų grupei parengiami ir sveikatos apsaugos ministro įsakymu patvirtinami reikalavimai teikiamoms paslaugoms, aprūpinimui žmogiškaisiais ir materialiniais ištekliais, vadovaujantis šiomis nuostatomis:“.</text:span></text:p>
      <text:p text:style-name="P188"><text:span text:style-name="T189">1.5</text:span><text:span text:style-name="T190">. Pakeičiu 58.5 papunktį ir jį išdėstau taip:</text:span></text:p>
      <text:p text:style-name="P191"><text:span text:style-name="T192">„</text:span><text:span text:style-name="T193">58.5</text:span><text:span text:style-name="T194">. penktajai, šeštajai ir septintajai grupėms priklausančios įstaigos be įprastine tvarka teikiamų paslaugų pagal priskirtą kompetenciją privalo užtikrinti kuo skubesnį galvos smegenų insultu, miokardo infarktu susirgusių ar politraumas patyrusių pacientų transportavimą į konkrečiam susirgimui gydyti priklausančią įstaigą.“</text:span></text:p>
      <text:p text:style-name="P195"><text:span text:style-name="T196">2</text:span><text:span text:style-name="T197">. N u s t a t a u, kad šis įsakymas įsigalioja 2017 m. sausio 1 d.</text:span></text:p>
      <text:p text:style-name="P198"/>
      <text:p text:style-name="P199"/>
      <text:p text:style-name="P200"/>
      <text:p text:style-name="P201"><text:span text:style-name="T202">Sveikatos apsaugos ministras<text:s/></text:span><text:span text:style-name="T203"><text:tab/></text:span><text:span text:style-name="T204"><text:tab/></text:span><text:span text:style-name="T205"><text:tab/></text:span><text:span text:style-name="T206"><text:tab/><text:s text:c="31"/>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erūkštienė</meta:initial-creator>
    <dc:creator>Adlib User</dc:creator>
    <meta:creation-date>2016-07-22T10:48:00Z</meta:creation-date>
    <dc:date>2016-07-22T10:48:00Z</dc:date>
    <meta:print-date>2016-07-21T08:22:00Z</meta:print-date>
    <meta:template xlink:href="Normal" xlink:type="simple"/>
    <meta:editing-cycles>2</meta:editing-cycles>
    <meta:editing-duration>PT0S</meta:editing-duration>
    <meta:document-statistic meta:page-count="2" meta:paragraph-count="34" meta:word-count="586" meta:character-count="4350" meta:row-count="172" meta:non-whitespace-character-count="3798"/>
  </office:meta>
</office:document-meta>
</file>