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name="TimesLT"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name="TimesLT" fo:font-weight="bold" style:font-weight-asian="bold" style:font-weight-complex="bold" style:language-asian="ar" style:country-asian="SA"/>
    </style:style>
    <style:style style:name="T5" style:parent-style-name="DefaultParagraphFont" style:family="text">
      <style:text-properties style:font-name="TimesLT" fo:font-weight="bold" style:font-weight-asian="bold" style:font-weight-complex="bold" fo:language="en" fo:country="GB" style:language-asian="ar" style:country-asian="SA"/>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language="en" fo:country="GB" style:language-asian="ar" style:country-asian="SA" fo:hyphenate="false"/>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margin-left="0.7875in" fo:margin-right="0.368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6298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6298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6298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6298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tab-stops>
          <style:tab-stop style:type="left" style:position="5.5125in"/>
        </style:tab-stops>
      </style:paragraph-properties>
      <style:text-properties fo:hyphenate="false"/>
    </style:style>
    <style:style style:name="P29" style:parent-style-name="Normal" style:family="paragraph">
      <style:paragraph-properties>
        <style:tab-stops>
          <style:tab-stop style:type="left" style:position="5.5125in"/>
        </style:tab-stops>
      </style:paragraph-properties>
      <style:text-properties fo:hyphenate="false"/>
    </style:style>
    <style:style style:name="P30" style:parent-style-name="Normal" style:family="paragraph">
      <style:paragraph-properties>
        <style:tab-stops>
          <style:tab-stop style:type="left" style:position="5.5125in"/>
        </style:tab-stops>
      </style:paragraph-properties>
      <style:text-properties fo:hyphenate="false"/>
    </style:style>
    <style:style style:name="P31" style:parent-style-name="Normal" style:family="paragraph">
      <style:paragraph-properties>
        <style:tab-stops>
          <style:tab-stop style:type="left" style:position="5.512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indent="3.9375in"/>
      <style:text-properties fo:hyphenate="false"/>
    </style:style>
    <style:style style:name="P35" style:parent-style-name="Normal" style:family="paragraph">
      <style:paragraph-properties fo:break-before="page"/>
    </style:style>
    <style:style style:name="P36" style:parent-style-name="Normal" style:family="paragraph">
      <style:paragraph-properties fo:text-indent="3.9375in"/>
      <style:text-properties style:font-size-complex="12pt" style:language-asian="ar" style:country-asian="SA" fo:hyphenate="false"/>
    </style:style>
    <style:style style:name="P37" style:parent-style-name="Normal" style:family="paragraph">
      <style:paragraph-properties fo:margin-left="3.9375in">
        <style:tab-stops/>
      </style:paragraph-properties>
      <style:text-properties style:font-size-complex="12pt" style:language-asian="ar" style:country-asian="SA" fo:hyphenate="false"/>
    </style:style>
    <style:style style:name="P38" style:parent-style-name="Normal" style:family="paragraph">
      <style:paragraph-properties fo:margin-left="3.93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language="en" fo:country="US"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text-align="justify"/>
      <style:text-properties style:font-size-complex="12pt" style:language-asian="ar" style:country-asian="SA" fo:hyphenate="false"/>
    </style:style>
    <style:style style:name="P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keep-with-next="always" fo:text-align="center" fo:text-indent="0.0416in">
        <style:tab-stops>
          <style:tab-stop style:type="left" style:position="0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justify"/>
      <style:text-properties style:font-size-complex="12pt" style:language-asian="ar" style:country-asian="SA" fo:hyphenate="false"/>
    </style:style>
    <style:style style:name="P53" style:parent-style-name="Normal" style:family="paragraph">
      <style:paragraph-properties fo:text-align="justify" fo:text-indent="0.6298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6298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6298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6298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6298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6298in"/>
      <style:text-properties style:font-size-complex="12pt" style:language-asian="ar" style:country-asian="SA" fo:hyphenate="false"/>
    </style:style>
    <style:style style:name="P69" style:parent-style-name="Normal" style:family="paragraph">
      <style:paragraph-properties fo:text-align="justify" fo:text-indent="0.6298in"/>
      <style:text-properties style:font-size-complex="12pt" style:language-asian="ar" style:country-asian="SA" fo:hyphenate="false"/>
    </style:style>
    <style:style style:name="P70" style:parent-style-name="Normal" style:family="paragraph">
      <style:paragraph-properties fo:text-align="justify" fo:text-indent="0.6298in"/>
      <style:text-properties style:font-size-complex="12pt" style:language-asian="ar" style:country-asian="SA" fo:hyphenate="false"/>
    </style:style>
    <style:style style:name="P71" style:parent-style-name="Normal" style:family="paragraph">
      <style:paragraph-properties fo:text-align="justify" fo:text-indent="0.6298in"/>
      <style:text-properties style:font-size-complex="12pt" style:language-asian="ar" style:country-asian="SA" fo:hyphenate="false"/>
    </style:style>
    <style:style style:name="P72" style:parent-style-name="Normal" style:family="paragraph">
      <style:paragraph-properties fo:text-align="justify" fo:text-indent="0.6298in"/>
      <style:text-properties style:font-size-complex="12pt" style:language-asian="ar" style:country-asian="SA" fo:hyphenate="false"/>
    </style:style>
    <style:style style:name="P73" style:parent-style-name="Normal" style:family="paragraph">
      <style:paragraph-properties fo:text-align="justify" fo:text-indent="0.6298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text-indent="0.6298in"/>
      <style:text-properties style:font-size-complex="12pt" style:language-asian="ar" style:country-asian="SA" fo:hyphenate="false"/>
    </style:style>
    <style:style style:name="P83" style:parent-style-name="Normal" style:family="paragraph">
      <style:paragraph-properties fo:text-align="justify" fo:text-indent="0.6298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6298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6298in"/>
      <style:text-properties fo:hyphenate="false"/>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6298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6298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6298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6298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625in"/>
      <style:text-properties fo:hyphenate="false"/>
    </style:style>
    <style:style style:name="P1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P1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text-align="justify" fo:text-indent="0.625in"/>
      <style:text-properties style:font-size-complex="12pt" style:language-asian="ar" style:country-asian="SA" fo:hyphenate="false"/>
    </style:style>
    <style:style style:name="P111" style:parent-style-name="Normal" style:family="paragraph">
      <style:paragraph-properties fo:text-align="justify" fo:text-indent="0.6298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6298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6298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6298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6298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6298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6298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6298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keep-with-next="always" fo:text-align="center" fo:text-indent="0.625in"/>
      <style:text-properties fo:hyphenate="false"/>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fo:keep-with-next="always" fo:text-align="center" fo:text-indent="0.625in"/>
      <style:text-properties fo:hyphenate="false"/>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text-align="center" fo:text-indent="0.625in"/>
      <style:text-properties fo:font-weight="bold" style:font-weight-asian="bold" style:font-weight-complex="bold" style:font-size-complex="12pt" style:language-asian="ar" style:country-asian="SA" fo:hyphenate="false"/>
    </style:style>
    <style:style style:name="P142" style:parent-style-name="Normal" style:family="paragraph">
      <style:paragraph-properties fo:text-align="justify" fo:text-indent="0.6298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6298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6298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6298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6298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6298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6298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6298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text-properties fo:hyphenate="false"/>
    </style:style>
    <style:style style:name="P1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P172" style:parent-style-name="Normal" style:family="paragraph">
      <style:paragraph-properties fo:text-align="justify" fo:text-indent="0.625in"/>
      <style:text-properties style:font-size-complex="12pt" style:language-asian="ar" style:country-asian="SA" fo:hyphenate="false"/>
    </style:style>
    <style:style style:name="P173" style:parent-style-name="Normal" style:family="paragraph">
      <style:paragraph-properties fo:text-align="justify" fo:text-indent="0.6298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6298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6298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6298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6298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6298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6298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6298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6298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fo:text-indent="0.5in"/>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07" style:parent-style-name="Normal" style:family="paragraph">
      <style:paragraph-properties fo:text-align="justify" fo:text-indent="0.6298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6298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6298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6298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6298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center" fo:text-indent="0.5in"/>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text-align="center" fo:text-indent="0.5in"/>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P228" style:parent-style-name="Normal" style:family="paragraph">
      <style:paragraph-properties fo:text-align="justify" fo:text-indent="0.625in"/>
      <style:text-properties style:font-size-complex="12pt" style:language-asian="ar" style:country-asian="SA" fo:hyphenate="false"/>
    </style:style>
    <style:style style:name="P229" style:parent-style-name="Normal" style:family="paragraph">
      <style:paragraph-properties fo:text-align="justify" fo:text-indent="0.6298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6298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6298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6298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6298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6298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6298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6298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6298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298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6298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6298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6298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6298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6298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6298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6298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6298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6298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6298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6298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298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625in"/>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justify" fo:text-indent="0.625in"/>
      <style:text-properties style:font-size-complex="12pt" style:language-asian="ar" style:country-asian="SA" fo:hyphenate="false"/>
    </style:style>
    <style:style style:name="P302" style:parent-style-name="Normal" style:family="paragraph">
      <style:paragraph-properties fo:text-align="justify" fo:text-indent="0.6298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6298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6298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6298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6298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P322" style:parent-style-name="Normal" style:family="paragraph">
      <style:paragraph-properties fo:text-align="justify" fo:text-indent="0.6298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6298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6298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center" fo:text-indent="0.5in"/>
      <style:text-properties fo:hyphenate="false"/>
    </style:style>
    <style:style style:name="T332"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3"><text:span text:style-name="T4">ŠILALĖS</text:span><text:span text:style-name="T5"><text:s/>RAJONO SAVIVALDYBĖS</text:span></text:p>
      <text:p text:style-name="P6">TARYBA</text:p>
      <text:p text:style-name="P7"/>
      <text:p text:style-name="P8">SPRENDIMAS</text:p>
      <text:p text:style-name="P9">DĖL ŠILALĖS RAJONO SVEIKATOS PRIEŽIŪROS PASLAUGŲ PRIEINAMUMO GERINIMO IR TEIKIAMŲ SVEIKATOS PRIEŽIŪROS PASLAUGŲ MODERNIZAVIMO RĖMIMO PROGRAMOS PATVIRTINIMO</text:p>
      <text:p text:style-name="P10"/>
      <text:p text:style-name="P11"><text:span text:style-name="T12">2015 m. gruodžio 18 d. Nr. T1-302</text:span></text:p>
      <text:p text:style-name="P13">Šilalė</text:p>
      <text:p text:style-name="P14"/>
      <text:p text:style-name="P15"/>
      <text:p text:style-name="P16"><text:span text:style-name="T17">Vadovaudamasi Lietuvos Respublikos sveikatos sistemos įstatymo 48 straipsnio 9 punktu, Lietuvos Respublikos vietos savivaldos įstatymo 6 straipsnio 17 ir 18 punktais, Šilalės rajono savivaldybės taryba n u s p r e n d ž i a:</text:span></text:p>
      <text:p text:style-name="P18"><text:span text:style-name="T19">1</text:span><text:span text:style-name="T20">. Patvirtinti Šilalės rajono sveikatos priežiūros paslaugų prieinamumo gerinimo ir teikiamų sveikatos priežiūros paslaugų modernizavimo rėmimo programą (pridedama).<text:s/></text:span></text:p>
      <text:p text:style-name="P21"><text:span text:style-name="T22">2</text:span><text:span text:style-name="T23">. Apie priimtą sprendimą paskelbti vietinėje spaudoje, o visą sprendimą – Šilalės rajono savivaldybės svetainėje<text:s/></text:span><text:span text:style-name="T24">www.silale.lt</text:span><text:span text:style-name="T25"><text:s/>ir Teisės aktų registre.</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Meras<text:s/></text:span><text:span text:style-name="T33"><text:tab/>Jonas Gudauskas</text:span></text:p>
      <text:p text:style-name="P34"/>
      <text:p text:style-name="P35"/>
      <text:soft-page-break/>
      <text:p text:style-name="P36">PATVIRTINTA</text:p>
      <text:p text:style-name="P37">Šilalės rajono savivaldybės<text:s/></text:p>
      <text:p text:style-name="P38"><text:span text:style-name="T39">tarybos 2015 m. gruodžio 18</text:span><text:span text:style-name="T40"><text:s/></text:span><text:span text:style-name="T41">d. sprendimu Nr. T1-302</text:span></text:p>
      <text:p text:style-name="P42"/>
      <text:p text:style-name="P43"/>
      <text:p text:style-name="P44"><text:span text:style-name="T45">ŠILALĖS RAJONO SVEIKATOS PRIEŽIŪROS PASLAUGŲ PRIEINAMUMO GERINIMO IR TEIKIAMŲ SVEIKATOS PRIEŽIŪROS PASLAUGŲ MODERNIZAVIMO RĖMI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lalės rajono sveikatos priežiūros paslaugų prieinamumo gerinimo ir teikiamų sveikatos priežiūros paslaugų modernizavimo rėmimo programa (toliau – Programa) parengta vadovaujantis Lietuvos Respublikos vietos savivaldos įstatymu, Šilalės rajono plėtros strateginiu planu, patvirtintu 2015 m. lapkričio 26 d. Šilalės rajono savivaldybės tarybos sprendimu Nr. T1-271 „Dėl Šilalės rajono savivaldybės strateginio plėtros plano iki 2020 m. pakeitimo“. Programa parengta siekiant teikti paramą asmens sveikatos priežiūros įstaigų veiklai, teikiamų paslaugų kokybės bei paslaugų prieinamumo gyventojams gerinimui.</text:span></text:p>
      <text:p text:style-name="P56"><text:span text:style-name="T57">2</text:span><text:span text:style-name="T58">. Programa skirta sukurti palankią, ekonomiškai efektyviai veikiančią asmens sveikatos priežiūros sistemą, didinti medicinos paslaugų apimtis, gerinti jų kokybę, prieinamumą, patrauklumą, didinti investicijas į asmens sveikatos priežiūrą, į rajono gyventojų sveikatinimą, į technologinę pažangą ir žmogiškųjų išteklių ugdymą.</text:span></text:p>
      <text:p text:style-name="P59"><text:span text:style-name="T60">3</text:span><text:span text:style-name="T61">. Programos vykdytojas – Šilalės rajono savivaldybės administracija.</text:span></text:p>
      <text:p text:style-name="P62"><text:span text:style-name="T63">4</text:span><text:span text:style-name="T64">. Programos pradžia – 2016 m., pabaiga – 2020 m.</text:span></text:p>
      <text:p text:style-name="P65"><text:span text:style-name="T66">5</text:span><text:span text:style-name="T67">. Programai įgyvendinti planuojamas lėšas skiria Savivaldybės taryba, tvirtindama ir tikslindama rajono biudžetą:</text:span></text:p>
      <text:p text:style-name="P68">2016 m. – iki 60 tūkstančių eurų,</text:p>
      <text:p text:style-name="P69">2017 m. – iki 60 tūkstančių eurų,</text:p>
      <text:p text:style-name="P70">2018 m. – iki 60 tūkstančių eurų,</text:p>
      <text:p text:style-name="P71">2019 m. – iki 60 tūkstančių eurų,</text:p>
      <text:p text:style-name="P72">2020 m.– <text:s/>iki 60 tūkstančių eurų.</text:p>
      <text:p text:style-name="P73"><text:span text:style-name="T74">5.1</text:span><text:span text:style-name="T75">. Nesurenkant biudžeto, Programa gali būti nefinansuojama.</text:span></text:p>
      <text:p text:style-name="P76"/>
      <text:p text:style-name="P77"><text:span text:style-name="T78">II</text:span><text:span text:style-name="T79"><text:s/>SKYRIUS</text:span></text:p>
      <text:p text:style-name="P80"><text:span text:style-name="T81">ESAMOS BŪKLĖS ANALIZĖ</text:span></text:p>
      <text:p text:style-name="P82"/>
      <text:p text:style-name="P83"><text:span text:style-name="T84">6</text:span><text:span text:style-name="T85">. Šilalės rajone veikia asmens sveikatos priežiūros įstaigos, kurių steigėjas yra Savivaldybė, tai viešosios įstaigos: 3 ambulatorijos, 2 pirminės sveikatos priežiūros centrai, Šilalės rajono ligoninė. Kaimo gyventojus aptarnauja kaimo medicinos punktai ir procedūriniai kabinetai. Sveikatos priežiūros paslaugas teikia ir kitų steigėjų sveikatos priežiūros įstaigos: individualios įstaigos, uždarosios akcinės bendrovės. Kai kurios privačios sveikatos priežiūros įstaigos rajono gyventojams teikia ir nemokamas paslaugas, finansuojamas iš Privalomojo sveikatos draudimo fondo biudžeto: tai UAB „Ambulansas“ Šilalės greitosios medicinos pagalbos skyrius, UAB „Šilalės šeimos gydytojo praktika“, IĮ „D. Ugintienės BPG kabinetas“, UAB „Šilalės psichikos sveikatos ir psichologinio konsultavimo centras“ bei kitos.</text:span></text:p>
      <text:p text:style-name="P86"><text:span text:style-name="T87">7</text:span><text:span text:style-name="T88">. Asmens sveikatos priežiūros įstaigų finansavimas už suteiktas pacientams paslaugas iš privalomojo sveikatos draudimo fondo biudžeto lėšų nėra pakankamas, kelinti metai nėra skiriama pakankamai lėšų įsigyti naujos modernios gydymo ir diagnostikos įrangos, galinčios padėti užtikrinti aukšto lygio, atitinkančias Europos Sąjungos reikalavimus, Higienos normas, paslaugas. Didėja išlaidos asmens sveikatos priežiūros įstaigų išlaikymui – už komunalines paslaugas, vandenį, šildymą, skalbinių skalbimą ir kita, moderniai medicininei įrangai įsigyti lėšų lieka labai mažai.<text:s/></text:span><text:soft-page-break/><text:span text:style-name="T89">Daugiau įstaigos lėšų naudojant paslaugų kokybei gerinti, įrangai atnaujinti nelieka galimybių didinti medicinos personalo atlyginimų.<text:s/></text:span></text:p>
      <text:p text:style-name="P90"><text:span text:style-name="T91">Sparčiai kintant medicinos technologijoms, medicinos personalas privalo nuolat tobulintis, atnaujinti savo žinais, tam reikalingos nemažos investicijos.</text:span></text:p>
      <text:p text:style-name="P92"><text:span text:style-name="T93">8</text:span><text:span text:style-name="T94">. Dėl nuosavų lėšų stygiaus asmens sveikatos priežiūros įstaigos ne visuomet gali būti pajėgios pasinaudoti ES paramos lėšomis. Ne visoms 2015–2020 metų priemonėms skirtomis ES lėšomis gali pasinaudoti Šilalės rajono asmens sveikatos priežiūros įstaigos, nes dauguma ES paramos lėšų bus skiriama tikslinėms teritorijoms, t.y. tiems rajonams, kurių atitinkami gyventojų sveikatos rodikliai (sergamumas ir mirtingumas nuo širdies ir kraujagyslių ligų, onkologinių susirgimų) yra žemesni nei respublikos vidurkis. Šilalės rajono gyventojų šie rodikliai yra patenkinami ir Šilalės rajonas nepatenka į tikslinių teritorijų sąrašą, tuo pačiu ir galimybė gauti ES paramą sumažėja.</text:span></text:p>
      <text:p text:style-name="P95"><text:span text:style-name="T96">9</text:span><text:span text:style-name="T97">. Dėl užsitęsusios sveikatos apsaugos reformos medicinos darbuotojams sunku planuoti savo tolimesnio laikotarpio veiklą. Nepakankama dalis medicinos darbuotojų turi reikiamą kompiuterinį išsilavinimą.</text:span></text:p>
      <text:p text:style-name="P98"><text:span text:style-name="T99">10</text:span><text:span text:style-name="T100">. Dėl informacinių technologijų (kompiuterių ir t.t.) trūkumo neužtikrinamas reikiamas ryšys tarp visų rajono gydymo įstaigų.</text:span></text:p>
      <text:p text:style-name="P101"><text:span text:style-name="T102">11</text:span><text:span text:style-name="T103">. Dėl modernios diagnostikos ir gydymo įrangos trūkumo dalis gyventojų gydytis išvyksta į stambesnius centrus, kartu išveždami ir privalomojo draudimo lėšas, galėjusias atitekti mūsų rajono gydymo įstaigoms (dar labiau skurdinamas mūsų gydymo įstaigų biudžetas).</text:span></text:p>
      <text:p text:style-name="P104"/>
      <text:p text:style-name="P105"><text:span text:style-name="T106">III</text:span><text:span text:style-name="T107"><text:s/>SKYRIUS</text:span></text:p>
      <text:p text:style-name="P108"><text:span text:style-name="T109">TIKSLAS IR UŽDAVINIAI</text:span></text:p>
      <text:p text:style-name="P110"/>
      <text:p text:style-name="P111"><text:span text:style-name="T112">12</text:span><text:span text:style-name="T113">. Programos tikslas:</text:span></text:p>
      <text:p text:style-name="P114"><text:span text:style-name="T115">12.1</text:span><text:span text:style-name="T116">. gerinti asmens sveikatos priežiūros paslaugų prieinamumą;</text:span></text:p>
      <text:p text:style-name="P117"><text:span text:style-name="T118">12.2</text:span><text:span text:style-name="T119">. užtikrinti aukštą teikiamų paslaugų kokybę.</text:span></text:p>
      <text:p text:style-name="P120"><text:span text:style-name="T121">13</text:span><text:span text:style-name="T122">. Programos uždaviniai:</text:span></text:p>
      <text:p text:style-name="P123"><text:span text:style-name="T124">13.1</text:span><text:span text:style-name="T125">. remti asmens sveikatos priežiūros įstaigas diegiant modernias diagnostikos ir gydymo technologijas;</text:span></text:p>
      <text:p text:style-name="P126"><text:span text:style-name="T127">13.2</text:span><text:span text:style-name="T128">. remti asmens sveikatos priežiūros įstaigų pastatų renovavimą, kuris turėtų įtakos paslaugų kokybei, lėšų taupymui;</text:span></text:p>
      <text:p text:style-name="P129"><text:span text:style-name="T130">13.3</text:span><text:span text:style-name="T131">. remti dirbančiųjų darbo aplinkos pritaikymą, kad atitiktų ergonominius ir darbo saugos reikalavimus;</text:span></text:p>
      <text:p text:style-name="P132"><text:span text:style-name="T133">13.4</text:span><text:span text:style-name="T134">. nuolat skatinti ir remti asmens sveikatos priežiūros įstaigų darbuotojų kvalifikacijos kėlimą.<text:s/></text:span></text:p>
      <text:p text:style-name="P135"/>
      <text:p text:style-name="P136"><text:span text:style-name="T137">IV</text:span><text:span text:style-name="T138"><text:s/>SKYRIUS</text:span></text:p>
      <text:p text:style-name="P139"><text:span text:style-name="T140">PRIORITETAI IR REMIAMOS SRITYS</text:span></text:p>
      <text:p text:style-name="P141"/>
      <text:p text:style-name="P142"><text:span text:style-name="T143">14</text:span><text:span text:style-name="T144">. Remiamos tik tos Šilalės rajono asmens sveikatos priežiūros įstaigos, kurios yra sudariusios sutartis su Teritorine ligonių kasa dėl paslaugų teikimo Šilalės rajono gyventojams ir yra registruotos Šilalės rajono savivaldybės teritorijoje bei Įstaigos ar Įstaigų skyriai ar padaliniai, teikiantys paslaugas Šilalės rajono gyventojams bei turintys nuolatines licencijuotas darbo vietas Šilalės rajono teritorijoje. Skiriant paramą pirmumas teikiamas įstaigoms ar įstaigų skyriams, kurie Programos įgyvendinimui numato naudoti ir savo įstaigos lėšas ar ketina dalyvauti konkursuose paramai gauti ir iš kitų finansavimo šaltinių. Remiamos tos sveikatos priežiūros įstaigos, kurios nepakankamai turi savo lėšų numatomai priemonei įgyvendinti.<text:s/></text:span></text:p>
      <text:p text:style-name="P145"><text:span text:style-name="T146">15</text:span><text:span text:style-name="T147">. Iš Programos lėšų remiama:</text:span></text:p>
      <text:p text:style-name="P148"><text:span text:style-name="T149">15.1</text:span><text:span text:style-name="T150">. modernių ryšio ir informacijos priemonių įsigijimas asmens sveikatos priežiūros įstaigose;</text:span></text:p>
      <text:p text:style-name="P151"><text:span text:style-name="T152">15.2</text:span><text:span text:style-name="T153">. kaimo medicinos punktų, pirminio ir antrinio lygio asmens sveikatos priežiūros paslaugas teikiančių asmens sveikatos priežiūros įstaigų pastatų, patalpų renovacija, modernizavimas;</text:span></text:p>
      <text:p text:style-name="P154"><text:span text:style-name="T155">15.3</text:span><text:span text:style-name="T156">. naujų modernių diagnostikos ir gydymo technologijų diegimas;</text:span></text:p>
      <text:p text:style-name="P157"><text:span text:style-name="T158">15.4</text:span><text:span text:style-name="T159">. asmens sveikatos priežiūros įstaigų darbuotojų kvalifikacijos kėlimas, tobulinimasis, žinių atnaujinimas;</text:span></text:p>
      <text:p text:style-name="P160"><text:span text:style-name="T161">15.5</text:span><text:span text:style-name="T162">. transporto priemonių, kai jos yra viena iš pagrindinių darbo priemonių paslaugai užtikrinti, atnaujinimas ir remontas;</text:span></text:p>
      <text:p text:style-name="P163"><text:span text:style-name="T164">15.6</text:span><text:span text:style-name="T165">. kitų priemonių, kurios reikalingos, kad asmens sveikatos priežiūros įstaiga atitiktų higienos normas ir kitus teisės aktus, užtikrinančius Įstaigos teisėtą veiklą, finansavimas.<text:s/></text:span></text:p>
      <text:p text:style-name="P166"/>
      <text:p text:style-name="P167"><text:span text:style-name="T168">V</text:span><text:span text:style-name="T169"><text:s/>SKYRIUS</text:span></text:p>
      <text:p text:style-name="P170"><text:span text:style-name="T171">NUMATOMI REZULTATAI</text:span></text:p>
      <text:p text:style-name="P172"/>
      <text:p text:style-name="P173"><text:span text:style-name="T174">16</text:span><text:span text:style-name="T175">. Įgyvendinus Programą tikimasi tokių rezultatų:</text:span></text:p>
      <text:p text:style-name="P176"><text:span text:style-name="T177">16.1</text:span><text:span text:style-name="T178">. turint modernesnę įrangą, padidės diagnostikos tikslumas, išaugs Šilalės rajono sveikatos priežiūros įstaigų autoritetas;</text:span></text:p>
      <text:p text:style-name="P179"><text:span text:style-name="T180">16.2</text:span><text:span text:style-name="T181">. pagerėjus darbo sąlygoms, pagerės mikroklimatas darbe, pagerės santykiai tarp medicinos darbuotojų ir pacientų;</text:span></text:p>
      <text:p text:style-name="P182"><text:span text:style-name="T183">16.3</text:span><text:span text:style-name="T184">. pagerėjus pastatų būklei, sumažės energetinės sąnaudos;</text:span></text:p>
      <text:p text:style-name="P185"><text:span text:style-name="T186">16.4</text:span><text:span text:style-name="T187">. esant ankstyvai ligų diagnostikai, pagerės gyventojų ekonominė situacija – mažiau lėšų reikės skirti gydymui, vaistams;</text:span></text:p>
      <text:p text:style-name="P188"><text:span text:style-name="T189">16.5</text:span><text:span text:style-name="T190">. turint modernesnę diagnostinę ir gydymo įrangą, daugiau rajono gyventojų gydysis Šilalės rajono gydymo įstaigose – daugiau PSDF biudžeto lėšų atiteks rajono gydymo įstaigoms;</text:span></text:p>
      <text:p text:style-name="P191"><text:span text:style-name="T192">16.6</text:span><text:span text:style-name="T193">. įsigijus modernesnes technologijas, ryšio priemones, kompiuterius, pagerės ryšys tarp rajono gydymo įstaigų, geriau bus užtikrinamas tęstinis gydymas išvykus iš vienos ar kitos gydymo įstaigos;</text:span></text:p>
      <text:p text:style-name="P194"><text:span text:style-name="T195">16.7</text:span><text:span text:style-name="T196">. nuolat atnaujinant žinias, laiku sekant medicinos naujoves medicinos personalas jausis patikimai, kompetentingai teikdamas modernias paslaugas, kils pacientų pasitikėjimas medicinos darbuotojais;</text:span></text:p>
      <text:p text:style-name="P197"><text:span text:style-name="T198">16.8</text:span><text:span text:style-name="T199">. atnaujinat, laiku remontuojant transporto priemones bus užtikrinta saugi, savalaikė greitosios medicininės pagalbos brigadų teikiama paslauga, pagerės slaugos paslaugos namuose, ligoninėje besigydančiuosius bus galima laiku nuvežti konsultacijoms į aukštesnio lygio asmens sveikatos priežiūros įstaigas.</text:span></text:p>
      <text:p text:style-name="P200"/>
      <text:p text:style-name="P201"><text:span text:style-name="T202">VI</text:span><text:span text:style-name="T203"><text:s/>SKYRIUS</text:span></text:p>
      <text:p text:style-name="P204"><text:span text:style-name="T205">VERTINIMO KRITERIJAI</text:span></text:p>
      <text:p text:style-name="P206"/>
      <text:p text:style-name="P207"><text:span text:style-name="T208">17</text:span><text:span text:style-name="T209">. Ši Programa bus vertinama pagal:</text:span></text:p>
      <text:p text:style-name="P210"><text:span text:style-name="T211">17.1</text:span><text:span text:style-name="T212">. gyventojų, galinčių gauti sveikatos priežiūros paslaugą naujos įrangos pagalba, skaičių;</text:span></text:p>
      <text:p text:style-name="P213"><text:span text:style-name="T214">17.2</text:span><text:span text:style-name="T215">. pagal medicinos darbuotojų, kurie dalyvavo kvalifikacijos kėlimo ar kituose mokymuose, skaičių;</text:span></text:p>
      <text:p text:style-name="P216"><text:span text:style-name="T217">17.3</text:span><text:span text:style-name="T218">. pagal įsigytos naujos įrangos pritaikymo praktikoje galimybes;</text:span></text:p>
      <text:p text:style-name="P219"><text:span text:style-name="T220">17.4</text:span><text:span text:style-name="T221">. pagal sutaupytos energijos kiekį.</text:span></text:p>
      <text:p text:style-name="P222"/>
      <text:p text:style-name="P223"><text:span text:style-name="T224">VII</text:span><text:span text:style-name="T225"><text:s/>SKYRIUS</text:span></text:p>
      <text:p text:style-name="P226"><text:span text:style-name="T227">PROGRAMOS ADMINISTRAVIMAS</text:span></text:p>
      <text:p text:style-name="P228"/>
      <text:p text:style-name="P229"><text:span text:style-name="T230">18</text:span><text:span text:style-name="T231">. Programos paraiškų konkursas organizuojamas kasmet. Informaciją apie konkursą Savivaldybės administracija skelbia rajoninėje spaudoje ir internetiniame puslapyje Savivaldybės tarybai patvirtinus ar perskirsčius rajono biudžetą.</text:span></text:p>
      <text:p text:style-name="P232"><text:span text:style-name="T233">19</text:span><text:span text:style-name="T234">. Paraiškos priimamos rajono Savivaldybės administracijos Priimamajame (Šilalė, J. Basanavičiaus g. 2, 108 kabinetas). Paraiškos Priimamajame registruojamos tik pareiškėjui pateikus visus Programoje reikalaujamus dokumentus. Paraiškas vertina ir nugalėtojus nustato Šilalės rajono savivaldybės administracijos direktoriaus sudaryta Šilalės rajono sveikatos priežiūros paslaugų prieinamumo gerinimo ir teikiamų sveikatos priežiūros paslaugų modernizavimo rėmimo programos paraiškų atrankos komisija (toliau – atrankos komisija), veikianti pagal Savivaldybės administracijos direktoriaus patvirtintus veiklos nuostatus.<text:s/></text:span></text:p>
      <text:p text:style-name="P235"><text:span text:style-name="T236">20</text:span><text:span text:style-name="T237">. Juridiniai asmenys, norintys dalyvauti konkurse, pateikia:</text:span></text:p>
      <text:p text:style-name="P238"><text:span text:style-name="T239">20.1</text:span><text:span text:style-name="T240">. tiksliai ir išsamiai užpildytą paraišką (pagal Administracijos direktoriaus įsakymu patvirtintą formą);</text:span></text:p>
      <text:p text:style-name="P241"><text:span text:style-name="T242">20.2</text:span><text:span text:style-name="T243">. papildomą su Programa susijusią medžiagą;</text:span></text:p>
      <text:p text:style-name="P244"><text:span text:style-name="T245">20.3</text:span><text:span text:style-name="T246">. Programai įgyvendinti reikalingų lėšų sąmatą;</text:span></text:p>
      <text:p text:style-name="P247"><text:span text:style-name="T248">20.4</text:span><text:span text:style-name="T249">. registracijos pažymėjimo kopiją;</text:span></text:p>
      <text:p text:style-name="P250"><text:span text:style-name="T251">20.5</text:span><text:span text:style-name="T252">. įstatų arba nuostatų kopiją;</text:span></text:p>
      <text:p text:style-name="P253"><text:span text:style-name="T254">20.6</text:span><text:span text:style-name="T255">. įstaigos finansinę situaciją paraiškos teikimo momentu įrodančius dokumentus.<text:s/></text:span></text:p>
      <text:p text:style-name="P256"><text:span text:style-name="T257">21</text:span><text:span text:style-name="T258">. Bendrieji Programų paraiškų vertinimo kriterijai:</text:span></text:p>
      <text:p text:style-name="P259"><text:span text:style-name="T260">21.1</text:span><text:span text:style-name="T261">. paraiškos atitikimas bendros sveikatos priežiūros įstaigų ir jų teikiamų paslaugų modernizavimo programos tikslams ir uždaviniams;</text:span></text:p>
      <text:p text:style-name="P262"><text:span text:style-name="T263">21.2</text:span><text:span text:style-name="T264">. paraiškos atitikimas remiamoms sritims;</text:span></text:p>
      <text:p text:style-name="P265"><text:span text:style-name="T266">21.3</text:span><text:span text:style-name="T267">. paraiškos biudžeto detalumas, realumas ir ekonomiškumas;</text:span></text:p>
      <text:p text:style-name="P268"><text:span text:style-name="T269">21.4</text:span><text:span text:style-name="T270">. veiklos tęstinumo galimybės;</text:span></text:p>
      <text:p text:style-name="P271"><text:span text:style-name="T272">21.5</text:span><text:span text:style-name="T273">. mažesnės programos administravimo ir ūkinės išlaidos;</text:span></text:p>
      <text:p text:style-name="P274"><text:span text:style-name="T275">21.6</text:span><text:span text:style-name="T276">. įstaigos finansinė situacija, įrodanti, kad įstaigai reikalinga finansinė parama.</text:span></text:p>
      <text:p text:style-name="P277"><text:span text:style-name="T278">22</text:span><text:span text:style-name="T279">. Paraiškos, kurios neatitinka patvirtintos Programos nurodytų reikalavimų arba pateiktos po konkurso skelbime nurodytos datos, nesvarstomos.</text:span></text:p>
      <text:p text:style-name="P280"><text:span text:style-name="T281">23</text:span><text:span text:style-name="T282">. Konkurso atrankos komisijos pirmininkas per 15 darbo dienų po galutinio sprendimo raštu informuoja paraiškų teikėjus apie konkurso rezultatus.<text:s/></text:span></text:p>
      <text:p text:style-name="P283"><text:span text:style-name="T284">24</text:span><text:span text:style-name="T285">. Gavęs informaciją, kad paraiška bus finansuojama, paraiškos teikėjas per 10 darbo dienų privalo pateikti detalizuotą Programos sąmatą Šilalės rajono savivaldybės administracijos Buhalterinės apskaitos skyriui.</text:span></text:p>
      <text:p text:style-name="P286"><text:span text:style-name="T287">25</text:span><text:span text:style-name="T288">. Negavus patikslintos sąmatos per 24 punkte nustatytą terminą, Programa nefinansuojama ir jai skirtos lėšos grąžinamos į Šilalės rajono savivaldybės biudžetą.<text:s/></text:span></text:p>
      <text:p text:style-name="P289"><text:span text:style-name="T290">26</text:span><text:span text:style-name="T291">. Atrankos komisija protokolą apie laimėjusias konkursą programas teikia Šilalės rajono savivaldybės administracijos direktoriui.<text:s/></text:span></text:p>
      <text:p text:style-name="P292"><text:span text:style-name="T293">27</text:span><text:span text:style-name="T294">. Šilalės rajono savivaldybės administracijos direktoriui pasirašius sutartį, skirtų lėšų pervedimas vykdomas pagal sutartyje numatytas sąlygas.</text:span></text:p>
      <text:p text:style-name="P295"/>
      <text:p text:style-name="P296"><text:span text:style-name="T297">VIII</text:span><text:span text:style-name="T298"><text:s/>SKYRIUS</text:span></text:p>
      <text:p text:style-name="P299"><text:span text:style-name="T300">ATSISKAITYMAS IR KONTROLĖ</text:span></text:p>
      <text:p text:style-name="P301"/>
      <text:p text:style-name="P302"><text:span text:style-name="T303">28</text:span><text:span text:style-name="T304">. Paraiška Programai finansuoti pateikiama pagal Savivaldybės administracijos direktoriaus įsakymu patvirtintą formą.</text:span></text:p>
      <text:p text:style-name="P305"><text:span text:style-name="T306">29</text:span><text:span text:style-name="T307">. Savivaldybės administracijos direktorius sudaro sutartį su Programos paraiškos teikėju, kurio paraiška pripažinta laimėjusia.</text:span></text:p>
      <text:p text:style-name="P308"><text:span text:style-name="T309">30</text:span><text:span text:style-name="T310">. Konkrečioms Programos paraiškos priemonėms paskirtos lėšos negali būti naudojamos kitoms programoms įgyvendinti ar kitoms Programos paraiškos priemonėms įgyvendinti.</text:span></text:p>
      <text:p text:style-name="P311"><text:span text:style-name="T312">31</text:span><text:span text:style-name="T313">. Už Programos lėšų tikslingą panaudojimą atsako Programos vykdytojas.</text:span></text:p>
      <text:p text:style-name="P314"><text:span text:style-name="T315">32</text:span><text:span text:style-name="T316">. Nepanaudotos Programos lėšos turi būti grąžintos į finansavimo sutartyje nurodytą lėšų sąskaitą ne vėliau kaip iki einamųjų metų gruodžio</text:span><text:span text:style-name="T317"><text:s/></text:span><text:span text:style-name="T318">20</text:span><text:span text:style-name="T319"><text:s/></text:span><text:span text:style-name="T320">dienos.</text:span><text:span text:style-name="T321"><text:s/></text:span></text:p>
      <text:p text:style-name="P322"><text:span text:style-name="T323">33</text:span><text:span text:style-name="T324">. Išaiškėjus, kad Programos lėšos buvo panaudotos ne pagal paskirtį, Programos vykdytojas privalo lėšas grąžinti į sutartyje nurodytą sąskaitą.</text:span></text:p>
      <text:p text:style-name="P325"><text:span text:style-name="T326">34</text:span><text:span text:style-name="T327">. Iškilę ginčai sprendžiami Lietuvos Respublikos įstatymų nustatyta tvarka.</text:span></text:p>
      <text:p text:style-name="P328"><text:span text:style-name="T329">35</text:span><text:span text:style-name="T330">. Savivaldybės administracijos Centralizuotas vidaus audito skyrius kontroliuoja Programos priemonėms paskirtų lėšų panaudojimą.</text:span></text:p>
      <text:p text:style-name="P331"><text:span text:style-name="T33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2-22T13:27:00Z</meta:creation-date>
    <dc:date>2015-12-22T13:27:00Z</dc:date>
    <meta:print-date>2015-12-21T07:12:00Z</meta:print-date>
    <meta:template xlink:href="Normal" xlink:type="simple"/>
    <meta:editing-cycles>2</meta:editing-cycles>
    <meta:editing-duration>PT0S</meta:editing-duration>
    <meta:document-statistic meta:page-count="6" meta:paragraph-count="260" meta:word-count="1602" meta:character-count="13524" meta:row-count="716" meta:non-whitespace-character-count="12182"/>
  </office:meta>
</office:document-meta>
</file>