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0.075in" fo:text-indent="-0.075in">
        <style:tab-stops>
          <style:tab-stop style:type="left" style:position="3.2159in"/>
        </style:tab-stops>
      </style:paragraph-properties>
    </style:style>
    <style:style style:name="P62" style:parent-style-name="Normal" style:family="paragraph">
      <style:paragraph-properties fo:margin-left="0.075in" fo:text-indent="-0.075in">
        <style:tab-stops>
          <style:tab-stop style:type="left" style:position="3.2159in"/>
        </style:tab-stops>
      </style:paragraph-properties>
    </style:style>
    <style:style style:name="P63" style:parent-style-name="Normal" style:family="paragraph">
      <style:paragraph-properties fo:margin-left="0.075in" fo:text-indent="-0.075in">
        <style:tab-stops>
          <style:tab-stop style:type="left" style:position="3.2159in"/>
        </style:tab-stops>
      </style:paragraph-properties>
    </style:style>
    <style:style style:name="P64" style:parent-style-name="Normal" style:family="paragraph">
      <style:paragraph-properties fo:margin-left="0.075in" fo:text-indent="-0.075in">
        <style:tab-stops>
          <style:tab-stop style:type="left" style:position="3.21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p>
      <text:p text:style-name="P14">2007 M. BIRŽELIO 26 D. ĮSAKYMO NR. A1-174 „DĖL KAUPIAMŲJŲ PENSIJŲ ĮMOKŲ APSKAIČIAVIMO IR PERVEDIMO Į PENSIJŲ FONDUS TVARKOS APRAŠO PATVIRTINIMO“ PAKEITIMO<text:s/></text:p>
      <text:p text:style-name="P15"/>
      <text:p text:style-name="P16"><text:span text:style-name="T17">2023 m. sausio 13 d.<text:s/></text:span><text:span text:style-name="T18">Nr.</text:span><text:span text:style-name="T19"><text:s/></text:span><text:span text:style-name="T20">A1-17</text:span></text:p>
      <text:p text:style-name="P21">Vilnius</text:p>
      <text:p text:style-name="P22"/>
      <text:p text:style-name="P23"><text:span text:style-name="T24">P a k e i č i u Kaupiamųjų pensijų įmokų apskaičiavimo ir pervedimo į pensijų fondus tvarkos aprašą, patvirtintą Lietuvos Respublikos socialinės apsaugos ir darbo ministro 2007 m. birželio 26 d. įsakymu Nr. A1-174 „Dėl Kaupiamųjų pensijų įmokų apskaičiavimo ir pervedimo į pensijų fondus tvarkos aprašo patvirtinimo“:</text:span></text:p>
      <text:p text:style-name="P25"><text:span text:style-name="T26">1</text:span><text:span text:style-name="T27">. Pripažįstu 15–17 punktus netekusiais galios.</text:span></text:p>
      <text:p text:style-name="P28"><text:span text:style-name="T29">2</text:span><text:span text:style-name="T30">. Pakeičiu 28 punktą ir jį išdėstau taip:</text:span></text:p>
      <text:p text:style-name="P31"><text:span text:style-name="T32">„</text:span><text:span text:style-name="T33">28</text:span><text:span text:style-name="T34">. Fondo valdybai iš Dalyvių ir sutarčių registro išregistravus pensijų kaupimo sutartį ar dalyvį, į pensijų kaupimą įtrauktą Pensijų kaupimo įstatymo 6 straipsnyje nustatyta tvarka, jei įsiteisėjusiu teismo sprendimu pensijų kaupimo sutartis ar dalyvio įtraukimas į pensijų kaupimą pripažinti negaliojančiais arba jei Fondo administravimo įstaigos įgaliotas tarnautojas priėmė sprendimą nutraukti dalyvio dalyvavimą pensijų kaupime Pensijų kaupimo įstatymo 6 straipsnio 6 dalyje nustatyta tvarka, pensijų įmokos grąžinamos šia tvarka:</text:span></text:p>
      <text:p text:style-name="P35"><text:span text:style-name="T36">28.1</text:span><text:span text:style-name="T37">. Pensijų kaupimo bendrovė visą permokėtą pensijų įmokų sumą, už dalyvį pervestą į pensijų kaupimo bendrovių valdomus pensijų fondus iki 2018 m. gruodžio 31 d., VSDF valdybai grąžina per 30 kalendorinių dienų nuo dalyvio, įtraukto į pensijų kaupimą, ar pensijų kaupimo sutarties išregistravimo iš Dalyvių ir sutarčių registro dienos, neatsižvelgdama į teigiamą ar neigiamą investicinę grąžą, o gautą teigiamą investicinę grąžą perveda dalyviui.</text:span></text:p>
      <text:p text:style-name="P38"><text:span text:style-name="T39">28.2</text:span><text:span text:style-name="T40">. Nuo 2019 m. sausio 1 d. dalyvio lėšomis sumokėtos pensijų įmokos (kartu su teigiama ar neigiama investicine grąža) grąžinamos dalyviui per 30 kalendorinių dienų nuo dalyvio, įtraukto į pensijų kaupimą, ar pensijų kaupimo sutarties išregistravimo iš Dalyvių ir sutarčių registro dienos. Valstybės biudžeto lėšomis sumokėtos pensijų įmokos (kartu su teigiama ar neigiama investicine grąža) pervedamos VSDF valdybai per 30 kalendorinių dienų nuo dalyvio,<text:s/></text:span><text:soft-page-break/><text:span text:style-name="T41">įtraukto į pensijų kaupimą, ar pensijų kaupimo sutarties išregistravimo iš Dalyvių ir sutarčių registro dienos.“</text:span></text:p>
      <text:p text:style-name="P42"><text:span text:style-name="T43">3</text:span><text:span text:style-name="T44">. Papildau 28</text:span><text:span text:style-name="T45">1</text:span><text:span text:style-name="T46"><text:s/>ir 28</text:span><text:span text:style-name="T47">2</text:span><text:span text:style-name="T48"><text:s/>punktais:</text:span></text:p>
      <text:p text:style-name="P49"><text:span text:style-name="T50">„</text:span><text:span text:style-name="T51">28</text:span><text:span text:style-name="T52">1</text:span><text:span text:style-name="T53">. Aprašo 28 punkte nustatytais atvejais pensijų įmokų suma grąžinama atskiru mokėjimo pavedimu, kuriame nurodomi dalyvio vardas, pavardė, asmens kodas arba asmens socialinio draudimo numeris (jei dalyviui nesuteiktas asmens kodas) ir dalyviui suteiktas unikalus pensijų kaupimo dalyvio numeris. Jei Dalyvių ir sutarčių registre panaikinamas kelių pensijų kaupimo sutarčių registravimas (išregistruojamos kelios sutartys) ar kelių į pensijų kaupimą įtrauktų dalyvių registravimas, pensijų įmokų suma gali būti grąžinama vienu mokėjimo pavedimu už kelis dalyvius. Tokiu atveju VSDF valdybai raštu išsiunčiamas dalyvių sąrašas ir mokėjimo pavedime nurodoma šio sąrašo data bei numeris. Dalyvių sąraše turi būti nurodyti kiekvieno dalyvio vardas, pavardė, asmens kodas arba asmens socialinio draudimo numeris (jei dalyviui nesuteiktas asmens kodas) ir dalyviui suteiktas unikalus pensijų kaupimo dalyvio numeris.</text:span></text:p>
      <text:p text:style-name="P54"><text:span text:style-name="T55">28</text:span><text:span text:style-name="T56">2</text:span><text:span text:style-name="T57">. Jei pagal Pensijų kaupimo įstatymo 6 straipsnio 1 dalį į pensijų kaupimą buvo įtrauktas asmuo, kurio pensijų įmokų mokėjimas buvo sustabdytas, ir Pensijų kaupimo įstatymo 6 straipsnio 6 dalyje nustatyta tvarka VSDF administravimo įstaigos įgaliotas tarnautojas priėmė</text:span><text:span text:style-name="T58"><text:s/></text:span><text:span text:style-name="T59">sprendimą, kad asmuo dėl svarbių priežasčių negalėjo per Pensijų kaupimo įstatymo 6 straipsnio<text:s/></text:span><text:soft-page-break/><text:span text:style-name="T60">2 dalies 1 punkte nustatytą terminą atsisakyti dalyvauti pensijų kaupime (toliau – sprendimas), šio asmens pensijų įmokų pervedimas pensijų kaupimo bendrovei sustabdomas nuo kalendorinio mėnesio, einančio po to kalendorinio mėnesio, kurį VSDF administravimo įstaigos įgaliotas tarnautojas užregistruoja sprendimą Dalyvių ir sutarčių registre, pirmos dienos.“</text:span></text:p>
      <text:p text:style-name="P61"/>
      <text:p text:style-name="P62"/>
      <text:p text:style-name="P63"/>
      <text:p text:style-name="P64">Socialinės apsaugos ir darbo ministrė<text:span text:style-name="T65"><text:tab/></text:span><text:span text:style-name="T66"><text:tab/></text:span><text:span text:style-name="T67"><text:tab/></text:span><text:span text:style-name="T68">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13T12:55:00Z</meta:creation-date>
    <dc:date>2023-01-13T12:55:00Z</dc:date>
    <meta:template xlink:href="Normal.dotm" xlink:type="simple"/>
    <meta:editing-cycles>2</meta:editing-cycles>
    <meta:editing-duration>PT0S</meta:editing-duration>
    <meta:document-statistic meta:page-count="4" meta:paragraph-count="60" meta:word-count="590" meta:character-count="4019" meta:row-count="139" meta:non-whitespace-character-count="3489"/>
  </office:meta>
</office:document-meta>
</file>