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margin-right="0.034in"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03 M. SAUSIO 28 D. NUTARIMO NR. 115 „DĖL PAVYZDINĖS DARBO SUTARTIES SU JŪRININKU FORMOS PATVIRTINIMO“ PAKEITIMO</text:p>
      <text:p text:style-name="P14"/>
      <text:p text:style-name="P15">2019 m. sausio 30 d. Nr. 87</text:p>
      <text:p text:style-name="P16">Vilnius</text:p>
      <text:p text:style-name="P17"/>
      <text:p text:style-name="P18"/>
      <text:p text:style-name="P19"><text:span text:style-name="T20">Lietuvos Respublikos Vyriausybė n u t a r i a:</text:span></text:p>
      <text:p text:style-name="P21"><text:span text:style-name="T22">Papildyti<text:s/></text:span><text:span text:style-name="T23">Pavyzdinę darbo sutarties su jūrininku formą, patvirtintą<text:s/></text:span><text:span text:style-name="T24">Lietuvos Respublikos Vyriausybės 2003 m. sausio 28 d. nutarimu Nr. 115 „Dėl Pavyzdinės darbo sutarties su jūrininku formos patvirtinimo“, 12</text:span><text:span text:style-name="T25">1<text:s/></text:span><text:span text:style-name="T26">punktu:</text:span></text:p>
      <text:p text:style-name="P27"><text:span text:style-name="T28">„</text:span><text:span text:style-name="T29">12</text:span><text:span text:style-name="T30">1</text:span><text:span text:style-name="T31">.<text:s/></text:span><text:span text:style-name="T32">Darbdavys darbuotojo asmens duomenis tvarko darbdavio teisinių prievolių vykdymo tikslu ir užtikrina, kad darbdavio vykdomas darbuotojo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nuostatas.“</text:span></text:p>
      <text:p text:style-name="P33"/>
      <text:p text:style-name="P34"/>
      <text:p text:style-name="P35"/>
      <text:p text:style-name="P36">Ministras Pirmininkas<text:tab/><text:tab/>Saulius Skvernelis</text:p>
      <text:p text:style-name="P37"/>
      <text:p text:style-name="P38"/>
      <text:p text:style-name="P39"/>
      <text:p text:style-name="P40">Socialinės apsaugos ir darbo ministras<text:tab/><text:tab/><text:tab/><text:tab/>Linas Kukurait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31T12:12:00Z</meta:creation-date>
    <dc:date>2019-01-31T12:12:00Z</dc:date>
    <meta:print-date>2017-06-28T05:31:00Z</meta:print-date>
    <meta:template xlink:href="Normal.dotm" xlink:type="simple"/>
    <meta:editing-cycles>2</meta:editing-cycles>
    <meta:editing-duration>PT0S</meta:editing-duration>
    <meta:user-defined meta:name="_NewReviewCycle"/>
    <meta:user-defined meta:name="_EmailSubject">Nutarimas dėl DS</meta:user-defined>
    <meta:user-defined meta:name="_AuthorEmail">Airine.Dobuzinskiene@socmin.lt</meta:user-defined>
    <meta:user-defined meta:name="_AuthorEmailDisplayName">Airinė Dobužinskienė</meta:user-defined>
    <meta:user-defined meta:name="_ReviewingToolsShownOnce"/>
    <meta:document-statistic meta:page-count="1" meta:paragraph-count="13" meta:word-count="146" meta:character-count="1137" meta:row-count="26" meta:non-whitespace-character-count="1004"/>
  </office:meta>
</office:document-meta>
</file>