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8 m. rugpjūčio 2 d. Nr. 27V-115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– įrašau po žodžių<text:s/></text:span><text:span text:style-name="T22">„</text:span><text:span text:style-name="T23">Uždaroji akcinė bendrovė „AVGO Group“<text:s/></text:span><text:span text:style-name="T24">žodžius „Uždaroji akcinė bendrovė „BALTIC PERSONNEL STRATEGY PROJECT</text:span><text:span text:style-name="T25">“</text:span><text:span text:style-name="T26">.</text:span></text:p>
      <text:p text:style-name="P27"/>
      <text:p text:style-name="P28"/>
      <text:p text:style-name="P29"/>
      <text:p text:style-name="P30"><text:span text:style-name="T31">Direktoriaus pavaduotojas</text:span><text:span text:style-name="T32"><text:tab/></text:span><text:span text:style-name="T33"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8-08-02T12:19:00Z</meta:creation-date>
    <dc:date>2018-08-02T12:19:00Z</dc:date>
    <meta:template xlink:href="Normal.dotm" xlink:type="simple"/>
    <meta:editing-cycles>2</meta:editing-cycles>
    <meta:editing-duration>PT0S</meta:editing-duration>
    <meta:document-statistic meta:page-count="1" meta:paragraph-count="8" meta:word-count="90" meta:character-count="728" meta:row-count="22" meta:non-whitespace-character-count="646"/>
  </office:meta>
</office:document-meta>
</file>