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style:font-name="TimesL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fo:line-height="115%"/>
      <style:text-propertie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left" style:position="0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style>
    <style:style style:name="P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style>
    <style:style style:name="P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style>
    <style:style style:name="P17" style:parent-style-name="Normal" style:family="paragraph">
      <style:paragraph-properties fo:text-align="justify" fo:margin-right="0.0979in" fo:text-indent="0.3937in"/>
      <style:text-properties style:font-size-complex="12pt"/>
    </style:style>
    <style:style style:name="P18" style:parent-style-name="Normal" style:family="paragraph">
      <style:paragraph-properties fo:text-align="justify" fo:margin-right="0.0979in" fo:text-indent="0.3937in"/>
      <style:text-properties style:font-size-complex="12pt"/>
    </style:style>
    <style:style style:name="P19" style:parent-style-name="Normal" style:family="paragraph">
      <style:paragraph-properties fo:text-align="justify" fo:line-height="150%" fo:margin-right="0.0979in" fo:text-indent="0.3937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368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368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368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tab-stops>
          <style:tab-stop style:type="left" style:position="4.3312in"/>
        </style:tab-stops>
      </style:paragraph-properties>
    </style:style>
    <style:style style:name="P59" style:parent-style-name="Normal" style:master-page-name="MPF1" style:family="paragraph">
      <style:paragraph-properties fo:break-before="page" fo:line-height="115%" fo:margin-left="4.1347in" style:page-number="1">
        <style:tab-stops/>
      </style:paragraph-properties>
    </style:style>
    <style:style style:name="P62" style:parent-style-name="Normal" style:family="paragraph">
      <style:paragraph-properties fo:line-height="115%" fo:margin-left="4.1347in">
        <style:tab-stops/>
      </style:paragraph-properties>
      <style:text-properties style:font-size-complex="12pt"/>
    </style:style>
    <style:style style:name="P63" style:parent-style-name="Normal" style:family="paragraph">
      <style:paragraph-properties fo:line-height="115%" fo:margin-left="4.1347in">
        <style:tab-stops/>
      </style:paragraph-properties>
      <style:text-properties style:font-size-complex="12pt"/>
    </style:style>
    <style:style style:name="P64" style:parent-style-name="Normal" style:family="paragraph">
      <style:paragraph-properties fo:line-height="115%" fo:margin-left="4.1347in">
        <style:tab-stops/>
      </style:paragraph-properties>
      <style:text-properties style:font-size-complex="12pt"/>
    </style:style>
    <style:style style:name="P65" style:parent-style-name="Normal" style:family="paragraph">
      <style:paragraph-properties fo:line-height="115%" fo:margin-left="4.1347in">
        <style:tab-stops/>
      </style:paragraph-properties>
      <style:text-properties style:font-size-complex="12pt"/>
    </style:style>
    <style:style style:name="P66" style:parent-style-name="Normal" style:family="paragraph">
      <style:paragraph-properties fo:line-height="115%" fo:margin-left="4.1347in">
        <style:tab-stops/>
      </style:paragraph-properties>
      <style:text-properties style:font-size-complex="12pt"/>
    </style:style>
    <style:style style:name="P67" style:parent-style-name="Normal" style:family="paragraph">
      <style:paragraph-properties fo:line-height="115%" fo:margin-left="4.1347in">
        <style:tab-stops/>
      </style:paragraph-properties>
      <style:text-properties style:font-size-complex="12pt"/>
    </style:style>
    <style:style style:name="P68" style:parent-style-name="Normal" style:family="paragraph">
      <style:paragraph-properties fo:line-height="115%" fo:margin-left="4.1347in">
        <style:tab-stops/>
      </style:paragraph-properties>
      <style:text-properties style:font-size-complex="12pt"/>
    </style:style>
    <style:style style:name="P69" style:parent-style-name="Normal" style:family="paragraph">
      <style:paragraph-properties fo:line-height="115%" fo:margin-left="4.1347in">
        <style:tab-stops>
          <style:tab-stop style:type="left" style:position="-3.3472in"/>
        </style:tab-stops>
      </style:paragraph-properties>
      <style:text-properties style:font-size-complex="12pt"/>
    </style:style>
    <style:style style:name="P70" style:parent-style-name="Normal" style:family="paragraph">
      <style:paragraph-properties fo:text-align="center">
        <style:tab-stops>
          <style:tab-stop style:type="left" style:position="0.7875in"/>
        </style:tab-stops>
      </style:paragraph-properties>
      <style:text-properties style:font-size-complex="12pt"/>
    </style:style>
    <style:style style:name="P71" style:parent-style-name="Normal" style:family="paragraph">
      <style:paragraph-properties fo:text-align="center" fo:line-height="115%">
        <style:tab-stops>
          <style:tab-stop style:type="left" style:position="0.787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line-height="115%">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79"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80" style:parent-style-name="Normal" style:family="paragraph">
      <style:paragraph-properties fo:text-align="center" fo:line-height="115%">
        <style:tab-stops>
          <style:tab-stop style:type="left" style:position="0.787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ableColumn85" style:family="table-column">
      <style:table-column-properties style:column-width="2.0416in"/>
    </style:style>
    <style:style style:name="Table84" style:family="table">
      <style:table-properties style:width="2.0416in" fo:margin-left="0in" table:align="center"/>
    </style:style>
    <style:style style:name="TableRow86" style:family="table-row">
      <style:table-row-properties style:min-row-height="0.1638in"/>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paragraph-properties fo:text-align="center">
        <style:tab-stops>
          <style:tab-stop style:type="left" style:position="0.7875in"/>
        </style:tab-stops>
      </style:paragraph-properties>
      <style:text-properties style:font-size-complex="12pt"/>
    </style:style>
    <style:style style:name="TableRow89" style:family="table-row">
      <style:table-row-properties style:min-row-height="0.1729in"/>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Row92" style:family="table-row">
      <style:table-row-properties style:min-row-height="0.1638in"/>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center">
        <style:tab-stops>
          <style:tab-stop style:type="left" style:position="0.7875in"/>
        </style:tab-stops>
      </style:paragraph-properties>
      <style:text-properties style:font-size-complex="12pt"/>
    </style:style>
    <style:style style:name="TableRow95" style:family="table-row">
      <style:table-row-properties style:min-row-height="0.1638in"/>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98" style:parent-style-name="Normal" style:family="paragraph">
      <style:paragraph-properties>
        <style:tab-stops>
          <style:tab-stop style:type="left" style:position="0.7875in"/>
        </style:tab-stops>
      </style:paragraph-properties>
      <style:text-properties style:font-size-complex="12pt"/>
    </style:style>
    <style:style style:name="TableColumn100" style:family="table-column">
      <style:table-column-properties style:column-width="6.4729in"/>
    </style:style>
    <style:style style:name="TableColumn101" style:family="table-column">
      <style:table-column-properties style:column-width="0.3701in"/>
    </style:style>
    <style:style style:name="Table99" style:family="table">
      <style:table-properties style:width="6.84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tab-stops>
          <style:tab-stop style:type="left" style:position="0.787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tab-stops>
          <style:tab-stop style:type="left" style:position="0.7875in"/>
        </style:tab-stops>
      </style:paragraph-properties>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ab-stops>
          <style:tab-stop style:type="left" style:position="0.7875in"/>
        </style:tab-stops>
      </style:paragraph-properties>
      <style:text-properties fo:font-weight="bold" style:font-weight-asian="bold"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ab-stops>
          <style:tab-stop style:type="left" style:position="0.7875in"/>
        </style:tab-stops>
      </style:paragraph-properties>
      <style:text-properties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ab-stops>
          <style:tab-stop style:type="left" style:position="0.7875in"/>
        </style:tab-stops>
      </style:paragraph-properties>
      <style:text-properties fo:font-weight="bold" style:font-weight-asian="bold"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ab-stops>
          <style:tab-stop style:type="left" style:position="0.7875in"/>
        </style:tab-stops>
      </style:paragraph-properties>
      <style:text-properties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ab-stops>
          <style:tab-stop style:type="left" style:position="0.7875in"/>
        </style:tab-stops>
      </style:paragraph-properties>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ab-stops>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fo:font-style="italic" style:font-style-asian="italic" style:font-size-complex="12pt"/>
    </style:style>
    <style:style style:name="T133" style:parent-style-name="DefaultParagraphFont" style:family="text">
      <style:text-properties fo:font-weight="bold" style:font-weight-asian="bold"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ab-stops>
          <style:tab-stop style:type="left" style:position="0.7875in"/>
        </style:tab-stops>
      </style:paragraph-properties>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ab-stops>
          <style:tab-stop style:type="left" style:position="0.7875in"/>
        </style:tab-stops>
      </style:paragraph-properties>
      <style:text-properties style:font-size-complex="12pt"/>
    </style:style>
    <style:style style:name="TableRow140" style:family="table-row">
      <style:table-row-properties style:min-row-height="0.152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tab-stops>
          <style:tab-stop style:type="left" style:position="0.325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3937in"/>
        </style:tab-stops>
      </style:paragraph-properties>
      <style:text-properties style:font-size-complex="12pt"/>
    </style:style>
    <style:style style:name="TableRow148" style:family="table-row">
      <style:table-row-properties style:min-row-height="0.0486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tab-stops>
          <style:tab-stop style:type="left" style:position="0.325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font-style="italic" style:font-style-asian="italic" fo:color="#000000" style:font-size-complex="12pt"/>
    </style:style>
    <style:style style:name="T163" style:parent-style-name="DefaultParagraphFont" style:family="text">
      <style:text-properties style:font-weight-complex="bold"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66" style:family="table-row">
      <style:table-row-properties style:min-row-height="0.0486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15%">
        <style:tab-stops>
          <style:tab-stop style:type="left" style:position="0.325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75" style:family="table-row">
      <style:table-row-properties style:min-row-height="0.5909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style:tab-stops>
          <style:tab-stop style:type="left" style:position="0.325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font-style="italic" style:font-style-asian="italic" fo:color="#000000" style:font-size-complex="12pt"/>
    </style:style>
    <style:style style:name="T182" style:parent-style-name="DefaultParagraphFont" style:family="text">
      <style:text-properties style:font-weight-complex="bold"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85" style:family="table-row">
      <style:table-row-properties style:min-row-height="0.0486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style:tab-stops>
          <style:tab-stop style:type="left" style:position="0.325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font-style="italic" style:font-style-asian="italic" fo:color="#000000" style:font-size-complex="12pt"/>
    </style:style>
    <style:style style:name="T195" style:parent-style-name="DefaultParagraphFont" style:family="text">
      <style:text-properties style:font-weight-complex="bold"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98" style:family="table-row">
      <style:table-row-properties style:min-row-height="0.0486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style:tab-stops>
          <style:tab-stop style:type="left" style:position="0in"/>
          <style:tab-stop style:type="left" style:position="0.3256in"/>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font-style="italic" style:font-style-asian="italic" fo:color="#000000" style:font-size-complex="12pt"/>
    </style:style>
    <style:style style:name="T209" style:parent-style-name="DefaultParagraphFont" style:family="text">
      <style:text-properties style:font-weight-complex="bold"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212" style:family="table-row">
      <style:table-row-properties style:min-row-height="0.0486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tab-stops>
          <style:tab-stop style:type="left" style:position="0in"/>
          <style:tab-stop style:type="left" style:position="0.3256in"/>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21" style:parent-style-name="Normal" style:family="paragraph">
      <style:paragraph-properties>
        <style:tab-stops>
          <style:tab-stop style:type="left" style:position="0.7875in"/>
        </style:tab-stops>
      </style:paragraph-properties>
      <style:text-properties fo:font-size="6pt" style:font-size-asian="6pt" style:font-size-complex="12pt"/>
    </style:style>
    <style:style style:name="P222" style:parent-style-name="Normal" style:family="paragraph">
      <style:paragraph-properties>
        <style:tab-stops>
          <style:tab-stop style:type="left" style:position="0.7875in"/>
        </style:tab-stops>
      </style:paragraph-properties>
      <style:text-properties fo:font-size="6pt" style:font-size-asian="6pt" style:font-size-complex="12pt"/>
    </style:style>
    <style:style style:name="TableColumn224" style:family="table-column">
      <style:table-column-properties style:column-width="1.65in"/>
    </style:style>
    <style:style style:name="TableColumn225" style:family="table-column">
      <style:table-column-properties style:column-width="1.1791in"/>
    </style:style>
    <style:style style:name="TableColumn226" style:family="table-column">
      <style:table-column-properties style:column-width="1.3604in"/>
    </style:style>
    <style:style style:name="TableColumn227" style:family="table-column">
      <style:table-column-properties style:column-width="1.1791in"/>
    </style:style>
    <style:style style:name="TableColumn228" style:family="table-column">
      <style:table-column-properties style:column-width="1.4743in"/>
    </style:style>
    <style:style style:name="Table223" style:family="table">
      <style:table-properties style:width="6.843in" fo:margin-left="0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tab-stops>
          <style:tab-stop style:type="left" style:position="0.7875in"/>
        </style:tab-stops>
      </style:paragraph-properties>
      <style:text-properties style:font-size-complex="12pt"/>
    </style:style>
    <style:style style:name="P232" style:parent-style-name="Normal" style:family="paragraph">
      <style:paragraph-properties>
        <style:tab-stops>
          <style:tab-stop style:type="left" style:position="0.7875in"/>
        </style:tab-stops>
      </style:paragraph-properties>
      <style:text-properties style:font-size-complex="12pt"/>
    </style:style>
    <style:style style:name="P233" style:parent-style-name="Normal" style:family="paragraph">
      <style:paragraph-properties>
        <style:tab-stops>
          <style:tab-stop style:type="left" style:position="0.7875in"/>
        </style:tab-stops>
      </style:paragraph-properties>
      <style:text-properties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tab-stops>
          <style:tab-stop style:type="left" style:position="0.7875in"/>
        </style:tab-stops>
      </style:paragraph-properties>
      <style:text-properties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left" style:position="0.7875in"/>
        </style:tab-stops>
      </style:paragraph-properties>
      <style:text-properties style:font-size-complex="12pt"/>
    </style:style>
    <style:style style:name="P238" style:parent-style-name="Normal" style:family="paragraph">
      <style:paragraph-properties>
        <style:tab-stops>
          <style:tab-stop style:type="left" style:position="0.7875in"/>
        </style:tab-stops>
      </style:paragraph-properties>
      <style:text-properties style:font-size-complex="12pt"/>
    </style:style>
    <style:style style:name="P239" style:parent-style-name="Normal" style:family="paragraph">
      <style:paragraph-properties>
        <style:tab-stops>
          <style:tab-stop style:type="left" style:position="0.7875in"/>
        </style:tab-stops>
      </style:paragraph-properties>
      <style:text-properties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left" style:position="0.7875in"/>
        </style:tab-stops>
      </style:paragraph-properties>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left" style:position="0.7875in"/>
        </style:tab-stops>
      </style:paragraph-properties>
      <style:text-properties style:font-size-complex="12pt"/>
    </style:style>
    <style:style style:name="P244" style:parent-style-name="Normal" style:family="paragraph">
      <style:paragraph-properties>
        <style:tab-stops>
          <style:tab-stop style:type="left" style:position="0.7875in"/>
        </style:tab-stops>
      </style:paragraph-properties>
      <style:text-properties style:font-size-complex="12pt"/>
    </style:style>
    <style:style style:name="P245" style:parent-style-name="Normal" style:family="paragraph">
      <style:paragraph-properties>
        <style:tab-stops>
          <style:tab-stop style:type="left" style:position="0.7875in"/>
        </style:tab-stops>
      </style:paragraph-properties>
      <style:text-properties style:font-size-complex="12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25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6111in" svg:height="0.6631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
      <text:p text:style-name="P6">VALSTYBINĖS MAISTO IR VETERINARIJOS TARNYBOS</text:p>
      <text:p text:style-name="P7">DIREKTORIUS</text:p>
      <text:p text:style-name="P8"/>
      <text:p text:style-name="P9">ĮSAKYMAS</text:p>
      <text:p text:style-name="P10"><text:span text:style-name="T11">DĖL<text:s/></text:span><text:span text:style-name="T12">VALSTYBINĖS MAISTO IR VETERINARIJOS TARNYBOS DIREKTORIAUS 2016 M. SPALIO 3 D. ĮSAKYMU NR. B1-778 „DĖL VALSTYBINĖS MAISTO IR VETERINARIJOS TARNYBOS DIREKTORIAUS 2014 M. SAUSIO 16 D. ĮSAKYMO NR. B1-24 „DĖL PRANEŠIMO (NOTIFIKAVIMO) APIE LIETUVOS RESPUBLIKOS RINKAI TIEKIAMUS SPECIALIOS PASKIRTIES MAISTO PRODUKTUS TVARKOS APRAŠO PATVIRTINIMO“ PAKEITIMO“</text:span><text:span text:style-name="T13"><text:s text:c="2"/>PAKEITIMO</text:span></text:p>
      <text:p text:style-name="P14"/>
      <text:p text:style-name="P15">2016 m. gruodžio 2 d. Nr. B1- 909<text:s/></text:p>
      <text:p text:style-name="P16">Vilnius</text:p>
      <text:p text:style-name="P17"/>
      <text:p text:style-name="P18"/>
      <text:p text:style-name="P19"><text:span text:style-name="T20">1</text:span><text:span text:style-name="T21">.<text:s/></text:span><text:span text:style-name="T22"><text:tab/>P a k e i č i u Pranešimo (notifikavimo) apie Lietuvos Respublikos rinkai tiekiamus specialios paskirties maisto produktus tvarkos aprašą, patvirtintą Valstybinės maisto ir veterinarijos tarnybos direktoriaus 2016 m. spalio 3 d. įsakymu Nr. B1-778 „Dėl Valstybinės maisto ir veterinarijos tarnybos direktoriaus 2014 m. sausio 16 d. įsakymo Nr. B1-24 „Dėl Pranešimo (notifikavimo) apie Lietuvos Respublikos rinkai tiekiamus specialios paskirties maisto produktus tvarkos aprašo patvirtinimo“ pakeitimo“ (toliau – Aprašas): <text:s/></text:span></text:p>
      <text:p text:style-name="P23"><text:span text:style-name="T24">1.1</text:span><text:span text:style-name="T25">.</text:span><text:span text:style-name="T26"><text:tab/>Papildau Aprašą nauju 4</text:span><text:span text:style-name="T27">1</text:span><text:span text:style-name="T28"><text:s/>punktu ir jį išdėstau taip:</text:span></text:p>
      <text:p text:style-name="P29"><text:span text:style-name="T30">„</text:span><text:span text:style-name="T31">4</text:span><text:span text:style-name="T32">1</text:span><text:span text:style-name="T33">.</text:span><text:span text:style-name="T34"><text:s/></text:span><text:span text:style-name="T35">Maisto tvarkymo subjektas, Aprašo 8–9 punktuose numatytais atvejais, pateikdamas pranešimą apie Lietuvos Respublikos rinkai tiekiamą specialios paskirties maisto produktą, turi savo vardu už kiekvieną pranešime nurodytą produktą sumokėti valstybės rinkliavą Lietuvos Respublikos rinkliavų įstatymo ir Lietuvos Respublikos Vyriausybės 2000 m. gruodžio 15 d. nutarimo Nr. 1458 „Dėl konkrečių valstybės rinkliavos dydžių ir šios rinkliavos mokėjimo ir grąžinimo taisyklių patvirtinimo“, nustatyta tvarka.“</text:span></text:p>
      <text:p text:style-name="P36"><text:span text:style-name="T37">1.2</text:span><text:span text:style-name="T38">.<text:s/></text:span><text:span text:style-name="T39"><text:tab/>Papildau Aprašą nauju 8.8 papunkčiu ir jį išdėstau taip:</text:span></text:p>
      <text:p text:style-name="P40"><text:span text:style-name="T41">„</text:span><text:span text:style-name="T42">8.8</text:span><text:span text:style-name="T43">. specialios paskirties maisto produkto, apie kurį pranešama (notifikuojama) apmokėjimą patvirtinantis dokumentas (apmokėjimo banke išrašas), kurio mokėjimo paskirtyje nurodyta „įvežamas“ arba „importuojamas“ ir tikslus notifikuojamo specialios paskirties maisto produkto <text:s/>pavadinimas.“</text:span></text:p>
      <text:p text:style-name="P44"><text:span text:style-name="T45">1.3</text:span><text:span text:style-name="T46">. Pakeičiu Aprašo 9 punktą ir jį išdėstau taip:</text:span></text:p>
      <text:p text:style-name="P47"><text:span text:style-name="T48">„</text:span><text:span text:style-name="T49">9</text:span><text:span text:style-name="T50">. Maisto tvarkymo subjektai apie gaminamus Lietuvos Respublikoje ir pirmą kartą Lietuvos Respublikos rinkai tiekiamus, apie pirmą kartą įvežamus specialios paskirties maisto produktus turi per atstumą (paštu, elektroninėmis priemonėmis) arba kreipdamiesi tiesiogiai pranešti (notifikuoti) VMVT ir, užpildę pranešimą (Aprašo priedas), pateikti Aprašo 8.1–8.3 ir 8.8 papunkčiuose nurodytus dokumentus ir duomenis.“</text:span></text:p>
      <text:p text:style-name="P51"><text:span text:style-name="T52">1.4</text:span><text:span text:style-name="T53">. Pakeičiu Aprašo priedą „Pranešimas apie Lietuvos Respublikos rinkai tiekiamus kūdikiams ir mažiems vaikams skirtus maisto produktus ir specialios medicininės paskirties maisto produktus“ ir jį išdėstau nauja redakcija (pridedama).</text:span></text:p>
      <text:p text:style-name="P54"/>
      <text:p text:style-name="P55"/>
      <text:p text:style-name="P56"/>
      <text:p text:style-name="P57">L. e. p. direktoriaus pavaduotojas,<text:s/></text:p>
      <text:p text:style-name="P58">atliekantis direktoriaus funkcijas<text:tab/><text:s text:c="2"/><text:tab/><text:s/>Deividas Kliučinskas</text:p>
      <text:p text:style-name="P59"/>
      <text:p text:style-name="P62">Pranešimo (notifikavimo) apie</text:p>
      <text:p text:style-name="P63">Lietuvos Respublikos rinkai</text:p>
      <text:p text:style-name="P64">tiekiamus kūdikiams ir mažiems</text:p>
      <text:p text:style-name="P65">vaikams skirtus maisto produktus ir</text:p>
      <text:p text:style-name="P66">specialiosios medicininės paskirties</text:p>
      <text:p text:style-name="P67">maisto<text:s/>produktus teikimo ir vertinimo</text:p>
      <text:p text:style-name="P68">tvarkos aprašo</text:p>
      <text:p text:style-name="P69">priedas<text:s/></text:p>
      <text:p text:style-name="P70"/>
      <text:p text:style-name="P71"><text:span text:style-name="T72">„(Pranešimo (notifikavimo)<text:s/></text:span></text:p>
      <text:p text:style-name="P73"><text:span text:style-name="T74">apie Lietuvos Respublikos rinkai tiekiamus kūdikiams ir mažiems vaikams skirtus maisto produktus ir specialios medicininės paskirties maisto produktus</text:span><text:span text:style-name="T75"><text:s/></text:span></text:p>
      <text:p text:style-name="P76"><text:span text:style-name="T77">formos pavyzdys)</text:span></text:p>
      <text:p text:style-name="P78"/>
      <text:p text:style-name="P79">PRANEŠIMAS (NOTIFIKAVIMAS)<text:s/></text:p>
      <text:p text:style-name="P80"><text:span text:style-name="T81">APIE LIETUVOS RESPUBLIKOS RINKAI TIEKIAMUS<text:s/></text:span><text:span text:style-name="T82">KŪDIKIAMS IR MAŽIEMS VAIKAMS SKIRTUS MAISTO PRODUKTUS IR SPECIALIOS MEDICININĖS PASKIRTIES</text:span><text:span text:style-name="T83"><text:s/>MAISTO PRODUKTUS<text:s/></text:span></text:p>
      <table:table table:style-name="Table84">
        <table:table-columns>
          <table:table-column table:style-name="TableColumn85"/>
        </table:table-columns>
        <table:table-row table:style-name="TableRow86">
          <table:table-cell table:style-name="TableCell87">
            <text:p text:style-name="P88"/>
          </table:table-cell>
        </table:table-row>
        <table:table-row table:style-name="TableRow89">
          <table:table-cell table:style-name="TableCell90">
            <text:p text:style-name="P91">(data)</text:p>
          </table:table-cell>
        </table:table-row>
        <table:table-row table:style-name="TableRow92">
          <table:table-cell table:style-name="TableCell93">
            <text:p text:style-name="P94"/>
          </table:table-cell>
        </table:table-row>
        <table:table-row table:style-name="TableRow95">
          <table:table-cell table:style-name="TableCell96">
            <text:p text:style-name="P97">(vieta)</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text:span text:style-name="T105">Fizinio asmens vardas, pavardė / juridinio asmens pavadinimas</text:span></text:p>
          </table:table-cell>
          <table:covered-table-cell/>
        </table:table-row>
        <table:table-row table:style-name="TableRow106">
          <table:table-cell table:style-name="TableCell107" table:number-columns-spanned="2">
            <text:p text:style-name="P108"/>
          </table:table-cell>
          <table:covered-table-cell/>
        </table:table-row>
        <table:table-row table:style-name="TableRow109">
          <table:table-cell table:style-name="TableCell110" table:number-columns-spanned="2">
            <text:p text:style-name="P111">Juridinio asmens kodas</text:p>
          </table:table-cell>
          <table:covered-table-cell/>
        </table:table-row>
        <table:table-row table:style-name="TableRow112">
          <table:table-cell table:style-name="TableCell113" table:number-columns-spanned="2">
            <text:p text:style-name="P114"/>
          </table:table-cell>
          <table:covered-table-cell/>
        </table:table-row>
        <table:table-row table:style-name="TableRow115">
          <table:table-cell table:style-name="TableCell116" table:number-columns-spanned="2">
            <text:p text:style-name="P117">Buveinės adresas (ir maisto tvarkymo vietos adresas, jei skiriasi)</text:p>
          </table:table-cell>
          <table:covered-table-cell/>
        </table:table-row>
        <table:table-row table:style-name="TableRow118">
          <table:table-cell table:style-name="TableCell119" table:number-columns-spanned="2">
            <text:p text:style-name="P120"/>
          </table:table-cell>
          <table:covered-table-cell/>
        </table:table-row>
        <table:table-row table:style-name="TableRow121">
          <table:table-cell table:style-name="TableCell122" table:number-columns-spanned="2">
            <text:p text:style-name="P123"><text:span text:style-name="T124">Kontaktiniai duomenys: telefono numeris, fakso numeris, elektroninio pašto adresas</text:span></text:p>
          </table:table-cell>
          <table:covered-table-cell/>
        </table:table-row>
        <table:table-row table:style-name="TableRow125">
          <table:table-cell table:style-name="TableCell126" table:number-columns-spanned="2">
            <text:p text:style-name="P127"/>
          </table:table-cell>
          <table:covered-table-cell/>
        </table:table-row>
        <table:table-row table:style-name="TableRow128">
          <table:table-cell table:style-name="TableCell129" table:number-columns-spanned="2">
            <text:p text:style-name="P130"><text:span text:style-name="T131">Įvežama / importuojama (</text:span><text:span text:style-name="T132">nereikalingą žodį išbraukti</text:span><text:span text:style-name="T133">) iš:</text:span></text:p>
          </table:table-cell>
          <table:covered-table-cell/>
        </table:table-row>
        <table:table-row table:style-name="TableRow134">
          <table:table-cell table:style-name="TableCell135" table:number-columns-spanned="2">
            <text:p text:style-name="P136"/>
          </table:table-cell>
          <table:covered-table-cell/>
        </table:table-row>
        <table:table-row table:style-name="TableRow137">
          <table:table-cell table:style-name="TableCell138" table:number-columns-spanned="2">
            <text:p text:style-name="P139">PRIDEDAMA:</text:p>
          </table:table-cell>
          <table:covered-table-cell/>
        </table:table-row>
        <table:table-row table:style-name="TableRow140">
          <table:table-cell table:style-name="TableCell141">
            <text:p text:style-name="P142"><text:span text:style-name="T143">1.</text:span><text:span text:style-name="T144"><text:tab/>Kūdikiams ir mažiems vaikams skirto maisto produkto arba specialios medicininės paskirties maisto produkto</text:span><text:span text:style-name="T145">, apie kurį pranešama (notifikuojama), etiketės pavyzdys</text:span></text:p>
          </table:table-cell>
          <table:table-cell table:style-name="TableCell146">
            <text:p text:style-name="P147"/>
          </table:table-cell>
        </table:table-row>
        <table:table-row table:style-name="TableRow148">
          <table:table-cell table:style-name="TableCell149">
            <text:p text:style-name="P150"><text:span text:style-name="T151">2.</text:span><text:span text:style-name="T152"><text:tab/>Kūdikiams ir mažiems vaikams skirto maisto produkto arba specialios medicininės paskirties maisto produkto<text:s/></text:span><text:span text:style-name="T153">laboratorinio tyrimo protokolas, kuriame nurodytas tyrimo metodas ir kuriuo patvirtinama, kad<text:s/></text:span><text:span text:style-name="T154">kūdikiams ir mažiems vaikams skirto maisto produkto arba specialios medicininės paskirties maisto produkto<text:s/></text:span><text:span text:style-name="T155">sudėtyje esančių maistinių ar kitų medžiagų, turinčių mitybinį ar fiziologinį poveikį, kiekis atitinka<text:s/></text:span><text:span text:style-name="T156">kūdikiams ir mažiems vaikams skirto maisto produkto arba specialios medicininės paskirties maisto produkto<text:s/></text:span><text:span text:style-name="T157">ženklinimo etiketėje deklaruojamą kiekį iki<text:s/></text:span><text:span text:style-name="T158">kūdikiams ir mažiems vaikams skirto maisto produkto arba specialios<text:s/></text:span><text:soft-page-break/><text:span text:style-name="T159">medicininės paskirties maisto produkto</text:span><text:span text:style-name="T160"><text:s/></text:span><text:span text:style-name="T161">minimalaus tinkamumo vartoti termino pabaigos (</text:span><text:span text:style-name="T162">jei taikoma</text:span><text:span text:style-name="T163">)</text:span></text:p>
          </table:table-cell>
          <table:table-cell table:style-name="TableCell164">
            <text:p text:style-name="P165"/>
          </table:table-cell>
        </table:table-row>
        <text:soft-page-break/>
        <table:table-row table:style-name="TableRow166">
          <table:table-cell table:style-name="TableCell167">
            <text:p text:style-name="P168"><text:span text:style-name="T169">3.</text:span><text:span text:style-name="T170"><text:tab/>Kūdikiams ir mažiems vaikams skirto maisto produkto arba specialios medicininės paskirties maisto produkto gamintojo išduotas dokumentas ar dokumentų rinkinys, kuriame (-iuose) nurodytos kūdikiams ir mažiems vaikams skirto maisto produkto arba specialios medicininės paskirties maisto produkto sudedamosios dalys ir jų paskirtis, maistinių ar kitų medžiagų, turinčių mitybinį ar fiziologinį poveikį ir nurodytų kūdikiams ir mažiems vaikams skirto maisto produkto arba specialios medicininės paskirties maisto produkto ženklinimo etiketėje, kiekiai ir kuriuo patvirtinama, kad kūdikiams ir mažiems vaikams skirtas maisto produktas arba specialios medicininės paskirties maisto produktas skirtas žmonėms ir tenkina asmenų, kuriems jie skirti, mitybos poreikius, remiantis visuotinai pripažintais moksliniais duomenimis, ir atitinka Europos Sąjungos ir (ar) Lietuvos Respublikos teisės aktų nustatytus maisto saugos, sudėties ir kokybės reikalavimus (</text:span><text:span text:style-name="T171">jei taikoma</text:span><text:span text:style-name="T172">)</text:span></text:p>
          </table:table-cell>
          <table:table-cell table:style-name="TableCell173">
            <text:p text:style-name="P174"/>
          </table:table-cell>
        </table:table-row>
        <table:table-row table:style-name="TableRow175">
          <table:table-cell table:style-name="TableCell176">
            <text:p text:style-name="P177"><text:span text:style-name="T178">4.</text:span><text:span text:style-name="T179"><text:tab/>Šalies, iš kurios kūdikiams ir mažiems vaikams skirtas maisto produktas arba specialios medicininės paskirties maisto produktas importuojamas, kompetentingos institucijos išduotas dokumentas, kuriuo patvirtinama, kad kūdikiams ir mažiems vaikams skirtas maisto produktas arba specialios medicininės paskirties maisto produktas pagamintas toje šalyje teisėtai veikiančio ir kompetentingos institucijos kontroliuojamo maisto tvarkymo subjekto (gamintojo)<text:s/></text:span><text:span text:style-name="T180">(</text:span><text:span text:style-name="T181">jei taikoma</text:span><text:span text:style-name="T182">)</text:span></text:p>
          </table:table-cell>
          <table:table-cell table:style-name="TableCell183">
            <text:p text:style-name="P184"/>
          </table:table-cell>
        </table:table-row>
        <table:table-row table:style-name="TableRow185">
          <table:table-cell table:style-name="TableCell186">
            <text:p text:style-name="P187"><text:span text:style-name="T188">5.</text:span><text:span text:style-name="T189"><text:tab/></text:span><text:span text:style-name="T190">Dokumentai, kuriais patvirtinama, kad kūdikiams ir mažiems vaikams skirto maisto produkto arba specialios medicininės paskirties maisto produkto sudedamoji dalis yra patvirtinta kaip naujas maistas (jei kūdikiams ir mažiems vaikams skirto maisto produkto arba specialios medicininės paskirties maisto produkto sudėtyje yra sudedamoji dalis, kuriai taikomas 1997 m. sausio 27 d. Europos Parlamento ir Tarybos reglamentas (EB) Nr. 258/97 dėl naujų maisto produktų ir naujų maisto komponentų (OL<text:s/></text:span><text:span text:style-name="T191">2004 m. specialusis leidimas</text:span><text:span text:style-name="T192">, 13 skyrius, 18 tomas, p. 244) su paskutiniais pakeitimais, padarytais 2009 m. birželio 18 d. Europos Parlamento ir Tarybos reglamentu (EB) Nr. 596/2009 (OL 2009 L 188, p. 14)<text:s/></text:span><text:span text:style-name="T193">(</text:span><text:span text:style-name="T194">jei taikoma</text:span><text:span text:style-name="T195">)</text:span></text:p>
          </table:table-cell>
          <table:table-cell table:style-name="TableCell196">
            <text:p text:style-name="P197"/>
          </table:table-cell>
        </table:table-row>
        <table:table-row table:style-name="TableRow198">
          <table:table-cell table:style-name="TableCell199">
            <text:p text:style-name="P200"><text:span text:style-name="T201">6.</text:span><text:span text:style-name="T202"><text:tab/>Dokumentas, kuriuo patvirtinama, kad maisto tvarkymo subjektas yra patvirtintas ar registruotas pagal 2004 m. balandžio 29 d. Europos Parlamento ir Tarybos reglamento (EB) Nr. 852/2004 dėl maisto produktų higienos (OL<text:s/></text:span><text:span text:style-name="T203">2004<text:s/></text:span><text:span text:style-name="T204">m.</text:span><text:span text:style-name="T205"><text:s/>specialusis leidimas</text:span><text:span text:style-name="T206">, 13 skyrius, 34 tomas, p. 319) 6 straipsnį<text:s/></text:span><text:span text:style-name="T207">(</text:span><text:span text:style-name="T208">jei taikoma</text:span><text:span text:style-name="T209">)</text:span></text:p>
          </table:table-cell>
          <table:table-cell table:style-name="TableCell210">
            <text:p text:style-name="P211"/>
          </table:table-cell>
        </table:table-row>
        <table:table-row table:style-name="TableRow212">
          <table:table-cell table:style-name="TableCell213">
            <text:p text:style-name="P214"><text:span text:style-name="T215">7.</text:span><text:span text:style-name="T216"><text:tab/>Kūdikiams ir mažiems vaikams skirto maisto produkto (-ų) arba specialios medicininės paskirties maisto produkto (-ų)</text:span><text:span text:style-name="T217">,<text:s/></text:span><text:span text:style-name="T218">apie kurį (-iuos) pranešama (notifikuojama), apmokėjimą patvirtinantis dokumentas (apmokėjimo banke išrašas).<text:s/></text:span></text:p>
          </table:table-cell>
          <table:table-cell table:style-name="TableCell219">
            <text:p text:style-name="P220"/>
          </table:table-cell>
        </table:table-row>
      </table:table>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ext:p text:style-name="P232"/>
            <text:p text:style-name="P233">__________________</text:p>
          </table:table-cell>
          <table:table-cell table:style-name="TableCell234">
            <text:p text:style-name="P235"/>
          </table:table-cell>
          <table:table-cell table:style-name="TableCell236">
            <text:p text:style-name="P237"/>
            <text:p text:style-name="P238"/>
            <text:p text:style-name="P239">______________</text:p>
          </table:table-cell>
          <table:table-cell table:style-name="TableCell240">
            <text:p text:style-name="P241"/>
          </table:table-cell>
          <table:table-cell table:style-name="TableCell242">
            <text:p text:style-name="P243"/>
            <text:p text:style-name="P244"/>
            <text:p text:style-name="P245">_______________“</text:p>
          </table:table-cell>
        </table:table-row>
        <table:table-row table:style-name="TableRow246">
          <table:table-cell table:style-name="TableCell247">
            <text:p text:style-name="P248">(pareigos)</text:p>
          </table:table-cell>
          <table:table-cell table:style-name="TableCell249">
            <text:p text:style-name="P250"/>
          </table:table-cell>
          <table:table-cell table:style-name="TableCell251">
            <text:p text:style-name="P252">(parašas)</text:p>
          </table:table-cell>
          <table:table-cell table:style-name="TableCell253">
            <text:p text:style-name="P254"/>
          </table:table-cell>
          <table:table-cell table:style-name="TableCell255">
            <text:p text:style-name="P256">(vardas ir pavardė)</text:p>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0"><text:page-number text:fixed="false">2</text:page-number></text:p>
        <text:p text:style-name="Header"/>
      </style:header>
      <style:footer>
        <text:p text:style-name="Footer"/>
      </style:footer>
    </style:master-page>
    <style:master-page style:next-style-name="MP1" style:name="MPF1" style:page-layout-name="PL1">
      <style:header>
        <text:p text:style-name="P6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ušinaitė</meta:initial-creator>
    <dc:creator>adlibuser</dc:creator>
    <meta:creation-date>2019-11-20T08:07:00Z</meta:creation-date>
    <dc:date>2019-11-20T08:07:00Z</dc:date>
    <meta:print-date>2016-11-15T12:32:00Z</meta:print-date>
    <meta:template xlink:href="Normal.dotm" xlink:type="simple"/>
    <meta:editing-cycles>2</meta:editing-cycles>
    <meta:editing-duration>PT0S</meta:editing-duration>
    <meta:document-statistic meta:page-count="4" meta:paragraph-count="310" meta:word-count="1043" meta:character-count="7153" meta:row-count="428" meta:non-whitespace-character-count="6420"/>
  </office:meta>
</office:document-meta>
</file>