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o kainų taikymo</text:p>
      <text:p text:style-name="P17"/>
      <text:p text:style-name="P18">2021 m. gruodžio 28 d. Nr. 1B-1002</text:p>
      <text:p text:style-name="P19">Vilnius</text:p>
      <text:p text:style-name="P20"/>
      <text:p text:style-name="P21"/>
      <text:p text:style-name="P22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1 m. gruodžio 28<text:span text:style-name="T23"><text:s/></text:span>d. išvada Nr. 7BE-2941,</text:p>
      <text:p text:style-name="P24">l e i d ž i u <text:s/>taikyti<text:span text:style-name="T25"><text:s/>VŠĮ „Emprekis“</text:span><text:s/>2022 m. sausio<text:span text:style-name="T26"><text:s/></text:span>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o direktoriaus pavaduotoja,</text:p>
      <text:p text:style-name="Normal">atliekanti generalinio direktoriaus funkcijas<text:tab/><text:tab/><text:tab/>Žaneta Rud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1-12-30T14:21:00Z</meta:creation-date>
    <dc:date>2021-12-30T14:21:00Z</dc:date>
    <meta:print-date>2021-12-28T06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4" meta:character-count="1277" meta:row-count="32" meta:non-whitespace-character-count="1122"/>
  </office:meta>
</office:document-meta>
</file>