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ŽEMĖS ŪKIO, MIŠKININKYSTĖS IR ŽUVININKYSTĖS ATLIEKŲ SUSIDARYMO IR TVARKYMO ŪKININKŲ IR ŠEIMOS ŪKIUOSE STATISTINĖS ANKETOS ATLŪ-01 (KAS 2 METAI) STATISTINIO FORMULIARO PATVIRTINIMO</text:p>
      <text:p text:style-name="P57"/>
      <text:p text:style-name="P58">2019 m. sausio 4 d. Nr. DĮ-2</text:p>
      <text:p text:style-name="P59">Vilnius</text:p>
      <text:p text:style-name="P60"/>
      <text:p text:style-name="P61"/>
      <text:p text:style-name="P62">Vadovaudamasi Lietuvos Respublikos oficialiosios statistikos įstatymo 6 straipsnio 4 dalies 3 punkto<text:span text:style-name="T63"><text:s/>ir 2009 m. kovo 11 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 164), su paskutiniais pakeitimais, padarytais 2015 m. balandžio 29 d. Europos Parlamento ir Tarybos reglamentu (ES) 2015/759 (OL 2015 L 123, p. 90), nuostatomis ir įgyvendindama</text:span><text:s/>2002 m.<text:s/></text:p>
      <text:p text:style-name="P64">lapkričio 25 d. Europos Parlamento ir Tarybos reglamentą (EB) Nr. 2150/2002 dėl atliekų statistikos (OL 2004 m. specialusis leidimas, 15 skyrius, 7 tomas, p. 257), su paskutiniais pakeitimais, padarytais 2010 m. rugsėjo 27 d. Komisijos reglamentu (ES) Nr. 849/2010 (OL 2010 L 253, p. 2):</text:p>
      <text:p text:style-name="P65">1.<text:tab/><text:span text:style-name="T66">Tvirtinu</text:span><text:s/>pridedamą Žemės ūkio, miškininkystės ir žuvininkystės atliekų susidarymo ir tvarkymo ūkininkų ir šeimos ūkiuose statistinės anketos ATLŪ-01 (kas 2 metai) statistinį formuliarą.<text:s/></text:p>
      <text:p text:style-name="P67">2.<text:tab/><text:span text:style-name="T68">Pripažįstu</text:span><text:s/>netekusiu galios Lietuvos statistikos departamento generalinio direktoriaus 2017 m. gegužės 11 d. įsakymą Nr. DĮ-115 „Dėl Žemės ūkio, miškininkystės ir žuvininkystės atliekų susidarymo ir tvarkymo ūkininkų ir šeimos ūkiuose statistinės anketos ATLŪ-01 (kas 2 metai) formos patvirtinimo“.</text:p>
      <text:p text:style-name="P69"/>
      <text:p text:style-name="P70"/>
      <text:p text:style-name="P71"/>
      <text:p text:style-name="P7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ke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ir aplinkosaug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7-05-11 Nr. DĮ-115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04T12:37:00Z</meta:creation-date>
    <dc:date>2019-01-04T12:37:00Z</dc:date>
    <meta:print-date>2019-01-03T13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56" meta:character-count="1893" meta:row-count="48" meta:non-whitespace-character-count="1650"/>
  </office:meta>
</office:document-meta>
</file>