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 „DĖL IMUNINIŲ VAISTINIŲ PREPARATŲ IR SKIEPIJIMO ŠVIRKŠTŲ NACIONALINEI IMUNOPROFILAKTIKOS PROGRAMAI ĮGYVENDINTI POREIKIO SKAIČIAVIMO TVARKOS APRAŠO PATVIRTINIMO“ PAKEITIMO</text:p>
      <text:p text:style-name="P16"/>
      <text:p text:style-name="P17"><text:span text:style-name="T18">2020 m. gruodžio<text:s/></text:span><text:span text:style-name="T19">29<text:s/></text:span><text:span text:style-name="T20">d. Nr. V-3039</text:span></text:p>
      <text:p text:style-name="P21">Vilnius</text:p>
      <text:p text:style-name="P22"/>
      <text:p text:style-name="P23"/>
      <text:p text:style-name="P24"><text:span text:style-name="T25">P a k e i č i u <text:s/>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:</text:span></text:p>
      <text:p text:style-name="P26"><text:span text:style-name="T27">1</text:span><text:span text:style-name="T28">.</text:span><text:span text:style-name="T29"><text:tab/>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Imuninių vaistinių preparatų, išskyrus<text:s/></text:span><text:span text:style-name="T35">sezoninės gripo vakcinos,</text:span><text:span text:style-name="T36"><text:s/>ir skiepijimo švirkštų poreikį apskaičiuoja Užkrečiamųjų ligų ir AIDS centras (toliau – ULAC).“</text:span></text:p>
      <text:p text:style-name="P37"><text:span text:style-name="T38">2</text:span><text:span text:style-name="T39">.</text:span><text:span text:style-name="T40"><text:tab/>Pakeičiu 8 punktą ir jį išdėstau taip:</text:span></text:p>
      <text:p text:style-name="P41"><text:span text:style-name="T42">„</text:span><text:span text:style-name="T43">8</text:span><text:span text:style-name="T44">.<text:s/></text:span><text:span text:style-name="T45">Skaičiuojant pneumokokinės polisacharidinės konjuguotos vakcinos, naudojamos rizikos grupėms priskiriamiems asmenims skiepyti, poreikį, Aprašo 7 punkto nuostatos netaikomos. Bendras šių imuninių vaistinių preparatų poreikis skaičiuojamas atsižvelgiant į ULAC pateiktus duomenis apie kiekvienai asmens sveikatos priežiūros įstaigai reikalingą šių vaistinių preparatų kiekį.“</text:span></text:p>
      <text:p text:style-name="P46"><text:span text:style-name="T47">3</text:span><text:span text:style-name="T48">.</text:span><text:span text:style-name="T49"><text:tab/>Pakeičiu 10 punkto pirmąją pastraipą ir ją išdėstau taip:</text:span></text:p>
      <text:p text:style-name="P50"><text:span text:style-name="T51">„</text:span><text:span text:style-name="T52">10</text:span><text:span text:style-name="T53">.<text:s/></text:span><text:span text:style-name="T54">Duomenis apie imuninių vaistinių preparatų, išskyrus<text:s/></text:span><text:span text:style-name="T55">sezoninės gripo vakcinos,</text:span><text:span text:style-name="T56"><text:s/>ir skiepijimo švirkštų poreikį ULAC teikia Valstybinei ligonių kasai prie Sveikatos apsaugos ministerijos (toliau – VLK):“.</text:span></text:p>
      <text:p text:style-name="P57"><text:span text:style-name="T58">4</text:span><text:span text:style-name="T59">.</text:span><text:span text:style-name="T60"><text:tab/>Pripažįstu netekusiu galios 10.2 papunktį.</text:span></text:p>
      <text:p text:style-name="P61"><text:span text:style-name="T62">5</text:span><text:span text:style-name="T63">.</text:span><text:span text:style-name="T64"><text:tab/>Papildau 10</text:span><text:span text:style-name="T65">1</text:span><text:span text:style-name="T66"><text:s/>punktu:</text:span></text:p>
      <text:p text:style-name="P67"><text:span text:style-name="T68">„</text:span><text:span text:style-name="T69">10</text:span><text:span text:style-name="T70">1</text:span><text:span text:style-name="T71">. D</text:span><text:span text:style-name="T72">uomenis apie ateinančių metų sezoninės gripo vakcinos poreikį asmens sveikatos priežiūros įstaigos (toliau – ASPĮ) teikia VLK ne vėliau kaip iki einamųjų metų gruodžio 1 dienos<text:s/></text:span><text:span text:style-name="T73">VLK interneto svetainės adresu<text:s/></text:span><text:span text:style-name="T74">http://www.vlk.lt/apklausos/sezonines-gripo-vakcinos-poreikis.“</text:span></text:p>
      <text:p text:style-name="P75"><text:span text:style-name="T76">6</text:span><text:span text:style-name="T77">.</text:span><text:span text:style-name="T78"><text:tab/>Pakeičiu 11 punktą ir jį išdėstau taip:</text:span></text:p>
      <text:p text:style-name="P79"><text:span text:style-name="T80">„</text:span><text:span text:style-name="T81">11</text:span><text:span text:style-name="T82">. VLK pagal ULAC pateiktus duomenis apie imuninių vaistinių preparatų ir skiepijimo švirkštų bei ASPĮ<text:s/></text:span><text:span text:style-name="T83">ateinančių metų sezoninės gripo vakcinos</text:span><text:span text:style-name="T84"><text:s/>poreikį vykdo centralizuotus šių preparatų ir švirkštų pirkimus, vadovaudamasi Lietuvos Respublikos viešųjų pirkimų įstatymu.“</text:span></text:p>
      <text:p text:style-name="Normal"/>
      <text:p text:style-name="Normal"/>
      <text:p text:style-name="Normal"/>
      <text:p text:style-name="Normal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12-29T06:07:00Z</meta:creation-date>
    <dc:date>2020-12-29T06:0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5" meta:word-count="376" meta:character-count="2517" meta:row-count="17" meta:non-whitespace-character-count="2146"/>
  </office:meta>
</office:document-meta>
</file>