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9" style:parent-style-name="Normal" style:family="paragraph">
      <style:paragraph-properties style:snap-to-layout-grid="false" fo:text-align="justify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 PANEVĖŽIO RAJONO SAVIVALDYBĖS 2022 METŲ VEIKLOS PLANO PROGRAMŲ PATVIRTINIMO</text:span></text:p>
      <text:p text:style-name="P16"/>
      <text:p text:style-name="P17">2022 m. rugpjūčio 26 d. Nr. A-542</text:p>
      <text:p text:style-name="P18">Panevėžys</text:p>
      <text:p text:style-name="P19"/>
      <text:p text:style-name="P20"><text:span text:style-name="T21">Vadovaudamasis Lietuvos Respublikos vietos savivaldos įstatymo 29 straipsnio 8 dalies 3 punktu,<text:s/></text:span><text:span text:style-name="T22">Panevėžio rajono savivaldybės 2022–2024 metų strateginiu veiklos planu, patvirtintu<text:s/></text:span><text:span text:style-name="T23">Panevėžio rajono savivaldybės tarybos 2022 m. gegužės 5 d. sprendimu Nr. T-90 „D</text:span><text:span text:style-name="T24">ėl Panevėžio rajono savivaldybės tarybos 2022 m. vasario 22 d. sprendimo Nr. T-26 „Dėl Panevėžio rajono savivaldybės 2022–2024 metų strateginio veiklos plano patvirtinimo“ pakeitimo“,</text:span></text:p>
      <text:p text:style-name="P25"><text:span text:style-name="T26">tvirtin</text:span><text:span text:style-name="T27">u</text:span><text:span text:style-name="T28"><text:s/></text:span><text:span text:style-name="T29">pridedamas šias Panevėžio rajono savivaldybės 2022 metų veiklos plano programas:</text:span></text:p>
      <text:h text:style-name="P30" text:outline-level="2"><text:span text:style-name="T31">1</text:span><text:span text:style-name="T32">.<text:s/></text:span><text:span text:style-name="T33">Valdymo programą</text:span><text:span text:style-name="T34"><text:s/>01;</text:span></text:h>
      <text:h text:style-name="P35" text:outline-level="2"><text:span text:style-name="T36">2</text:span><text:span text:style-name="T37">.<text:s/></text:span><text:span text:style-name="T38">Ugdymo proceso ir kokybiškos ugdymosi aplinkos užtikrinimo programą</text:span><text:span text:style-name="T39"><text:s/>02;</text:span></text:h>
      <text:h text:style-name="P40" text:outline-level="2"><text:span text:style-name="T41">3</text:span><text:span text:style-name="T42">.<text:s/></text:span><text:span text:style-name="T43">Aktyvaus bendruomenės gyvenimo skatinimo programą</text:span><text:span text:style-name="T44"><text:s/>03;</text:span></text:h>
      <text:h text:style-name="P45" text:outline-level="2"><text:span text:style-name="T46">4</text:span><text:span text:style-name="T47">. Rajono i</text:span><text:span text:style-name="T48">nfrastruktūros priežiūros, modernizavimo ir plėtros programą</text:span><text:span text:style-name="T49"><text:s/>04;</text:span></text:h>
      <text:h text:style-name="P50" text:outline-level="2"><text:span text:style-name="T51">5</text:span><text:span text:style-name="T52">.<text:s/></text:span><text:span text:style-name="T53">Socialinės atskirties mažinimo programą</text:span><text:span text:style-name="T54"><text:s/>05;</text:span></text:h>
      <text:h text:style-name="P55" text:outline-level="2"><text:span text:style-name="T56">6</text:span><text:span text:style-name="T57">.<text:s/></text:span><text:span text:style-name="T58">Sveikatos apsaugos programą</text:span><text:span text:style-name="T59"><text:s/>06;</text:span></text:h>
      <text:h text:style-name="P60" text:outline-level="2"><text:span text:style-name="T61">7</text:span><text:span text:style-name="T62">.<text:s/></text:span><text:span text:style-name="T63">Aplinkos apsaugos programą</text:span><text:span text:style-name="T64"><text:s/>07;</text:span></text:h>
      <text:h text:style-name="P65" text:outline-level="2"><text:span text:style-name="T66">8</text:span><text:span text:style-name="T67">. Ekonominio konkurencingumo didinimo programą 08.</text:span></text:h>
      <text:p text:style-name="P68"/>
      <text:p text:style-name="P69"/>
      <text:p text:style-name="P70"><text:span text:style-name="T71">Savivaldybės administracijos direktorius</text:span><text:span text:style-name="T72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nevezio raj. savivaldybe</meta:initial-creator>
    <dc:creator>adlibuser</dc:creator>
    <meta:creation-date>2022-08-26T12:22:00Z</meta:creation-date>
    <dc:date>2022-08-26T12:22:00Z</dc:date>
    <meta:print-date>2019-06-21T04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247" meta:row-count="25" meta:non-whitespace-character-count="1096"/>
  </office:meta>
</office:document-meta>
</file>