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left="3.9375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master-page-name="MPF1" style:family="paragraph">
      <style:paragraph-properties fo:break-before="page" fo:margin-left="3.1493in" fo:text-indent="0.3944in" style:page-number="1">
        <style:tab-stops/>
      </style:paragraph-properties>
      <style:text-properties fo:color="#000000" style:font-size-complex="12pt" style:language-asian="lt" style:country-asian="LT"/>
    </style:style>
    <style:style style:name="P104" style:parent-style-name="Normal" style:family="paragraph">
      <style:paragraph-properties fo:margin-left="3.1493in" fo:text-indent="0.3944in">
        <style:tab-stops/>
      </style:paragraph-properties>
      <style:text-properties fo:color="#000000" style:font-size-complex="12pt" style:language-asian="lt" style:country-asian="LT"/>
    </style:style>
    <style:style style:name="P105" style:parent-style-name="Normal" style:family="paragraph">
      <style:paragraph-properties fo:margin-left="3.1493in" fo:text-indent="0.3944in">
        <style:tab-stops/>
      </style:paragraph-properties>
      <style:text-properties fo:color="#000000" style:font-size-complex="12pt" style:language-asian="lt" style:country-asian="LT"/>
    </style:style>
    <style:style style:name="P106" style:parent-style-name="Normal" style:family="paragraph">
      <style:paragraph-properties fo:margin-left="3.1493in" fo:text-indent="0.3944in">
        <style:tab-stops/>
      </style:paragraph-properties>
      <style:text-properties fo:color="#000000" style:font-size-complex="12pt" style:language-asian="lt" style:country-asian="LT"/>
    </style:style>
    <style:style style:name="P107" style:parent-style-name="Normal" style:family="paragraph">
      <style:paragraph-properties fo:margin-left="3.1493in" fo:text-indent="0.3944in">
        <style:tab-stops/>
      </style:paragraph-properties>
      <style:text-properties fo:color="#000000" style:font-size-complex="12pt" style:language-asian="lt" style:country-asian="LT"/>
    </style:style>
    <style:style style:name="P108" style:parent-style-name="Normal" style:family="paragraph">
      <style:paragraph-properties fo:margin-left="3.1493in" fo:text-indent="0.3944in">
        <style:tab-stops/>
      </style:paragraph-properties>
      <style:text-properties fo:color="#000000" style:font-size-complex="12pt" style:language-asian="lt" style:country-asian="LT"/>
    </style:style>
    <style:style style:name="P109" style:parent-style-name="Normal" style:family="paragraph">
      <style:paragraph-properties fo:text-align="end" fo:line-height="150%">
        <style:tab-stops>
          <style:tab-stop style:type="left" style:position="0.7875in"/>
        </style:tab-stops>
      </style:paragraph-properties>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fo:text-indent="0.0416in"/>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354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text-indent="0.534in"/>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per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fo:language="en" fo:country="U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fo:language="en" fo:country="U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fo:text-indent="0.0416in"/>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354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text-align="center" fo:text-indent="0.0416in"/>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354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2 M. VASARIO 21 D. ĮSAKYMO NR. 1K-062 „DĖL LOŠIMŲ PRIEŽIŪROS TARNYBOS PRIE LIETUVOS RESPUBLIKOS FINANSŲ MINISTERIJOS NUOSTATŲ PATVIRTINIMO“ PAKEITIMO</text:span></text:p>
      <text:p text:style-name="P15"/>
      <text:p text:style-name="P16">2021 m. lapkričio 22 d. Nr. 1K-361</text:p>
      <text:p text:style-name="P17">Vilnius</text:p>
      <text:p text:style-name="P18"/>
      <text:p text:style-name="P19"><text:span text:style-name="T20">1</text:span><text:span text:style-name="T21">.</text:span><text:span text:style-name="T22"><text:tab/></text:span><text:span text:style-name="T23">P a k e i č i u Lietuvos Respublikos finansų ministro 2012 m. vasario 21 d. įsakymą Nr. 1K-062 „Dėl Lošimų priežiūros tarnybos prie Lietuvos Respublikos finansų ministerijos nuostatų patvirtinimo“<text:s/></text:span><text:span text:style-name="T24">ir jį išdėstau nauja redakcija:</text:span></text:p>
      <text:p text:style-name="P25"><text:span text:style-name="T26">„</text:span><text:span text:style-name="T27">LIETUVOS RESPUBLIKOS FINANSŲ MINISTRAS</text:span></text:p>
      <text:p text:style-name="P28"/>
      <text:p text:style-name="P29"><text:span text:style-name="T30">ĮSAKYMAS</text:span></text:p>
      <text:p text:style-name="P31"><text:span text:style-name="T32">DĖL LOŠIMŲ PRIEŽIŪROS TARNYBOS PRIE LIETUVOS RESPUBLIKOS FINANSŲ MINISTERIJOS NUOSTATŲ PATVIRTINIMO</text:span></text:p>
      <text:p text:style-name="P33"/>
      <text:p text:style-name="P34"><text:span text:style-name="T35">Vadovaudamasi Lietuvos Respublikos Vyriausybės įstatymo 30 straipsnio 3 dalimi, Lietuvos Respublikos<text:s/></text:span><text:span text:style-name="T36">azartinių lošimų įstatymo 27</text:span><text:span text:style-name="T37"><text:s/>straipsnio 2 dalimi, Lietuvos Respublikos Vyriausybės 2010 m. spalio 20 d. nutarimo<text:s/></text:span><text:span text:style-name="T38">Nr. 1517 „Dėl įstaigų prie ministerijų“ 1.3.4 papunkčiu,</text:span><text:span text:style-name="T39"><text:s/>Lietuvos<text:s/></text:span><text:soft-page-break/><text:span text:style-name="T40">Respublikos Vyriausybės 2012 m. vasario 7 d. nutarimo<text:s/></text:span><text:span text:style-name="T41">Nr. 144</text:span><text:span text:style-name="T42"><text:s/>„Dėl Lietuvos Respublikos<text:s/></text:span><text:span text:style-name="T43">azartinių lošimų įstatymo 4</text:span><text:span text:style-name="T44">,<text:s/></text:span><text:span text:style-name="T45">8</text:span><text:span text:style-name="T46">,<text:s/></text:span><text:span text:style-name="T47">10</text:span><text:span text:style-name="T48">,<text:s/></text:span><text:span text:style-name="T49">11</text:span><text:span text:style-name="T50">,<text:s/></text:span><text:span text:style-name="T51">13</text:span><text:span text:style-name="T52">,<text:s/></text:span><text:span text:style-name="T53">15</text:span><text:span text:style-name="T54">,<text:s/></text:span><text:span text:style-name="T55">16</text:span><text:span text:style-name="T56">,<text:s/></text:span><text:span text:style-name="T57">18</text:span><text:span text:style-name="T58">,<text:s/></text:span><text:span text:style-name="T59">20</text:span><text:span text:style-name="T60">,<text:s/></text:span><text:span text:style-name="T61">21</text:span><text:span text:style-name="T62">,<text:s/></text:span><text:span text:style-name="T63">22</text:span><text:span text:style-name="T64">,<text:s/></text:span><text:span text:style-name="T65">23</text:span><text:span text:style-name="T66">,<text:s/></text:span><text:span text:style-name="T67">24</text:span><text:span text:style-name="T68">,<text:s/></text:span><text:span text:style-name="T69">25</text:span><text:span text:style-name="T70">,<text:s/></text:span><text:span text:style-name="T71">26</text:span><text:span text:style-name="T72">,<text:s/></text:span><text:span text:style-name="T73">27</text:span><text:span text:style-name="T74">,<text:s/></text:span><text:span text:style-name="T75">28</text:span><text:span text:style-name="T76">,<text:s/></text:span><text:span text:style-name="T77">29</text:span><text:span text:style-name="T78">,<text:s/></text:span><text:span text:style-name="T79">30</text:span><text:span text:style-name="T80"><text:s/>straipsnių ir ketvirtojo skirsnio pavadinimo pakeitimo įstatymo įgyvendinimo“ 1 punktu,</text:span></text:p>
      <text:p text:style-name="P81"><text:span text:style-name="T82">t v i r t i n u Lošimų priežiūros tarnybos prie Lietuvos Respublikos finansų ministerijos nuostatus (pridedama).“</text:span></text:p>
      <text:p text:style-name="P83"><text:span text:style-name="T84">2</text:span><text:span text:style-name="T85">. Į<text:s/></text:span><text:span text:style-name="T86">g a l i o j u Lošimų priežiūros tarnybos prie Lietuvos Respublikos finansų ministerijos direktorių pasirašyti pakeistus Lošimų priežiūros tarnybos prie Lietuvos Respublikos finansų ministerijos nuostatus ir atlikti visus Lietuvos Respublikos teisės aktuose nustatytus veiksmus, susijusius su jų užregistravimu Juridinių asmenų registre.</text:span></text:p>
      <text:p text:style-name="Normal"/>
      <text:p text:style-name="Normal"/>
      <text:p text:style-name="Normal"/>
      <text:p text:style-name="Normal"><text:span text:style-name="T87">Finansų ministrė</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Gintarė Skaistė</text:span></text:p>
      <text:soft-page-break/>
      <text:p text:style-name="P98">PATVIRTINTA</text:p>
      <text:p text:style-name="P104">Lietuvos Respublikos finansų ministro</text:p>
      <text:p text:style-name="P105">2012 m. vasario 21 d. įsakymu Nr. 1K-062</text:p>
      <text:p text:style-name="P106">(Lietuvos Respublikos finansų ministro<text:s/></text:p>
      <text:p text:style-name="P107">2021 m. lapkričio 22 d. įsakymo Nr. 1K-361</text:p>
      <text:p text:style-name="P108">redakcija)</text:p>
      <text:p text:style-name="P109"/>
      <text:p text:style-name="P110"><text:span text:style-name="T111">LOŠIMŲ PRIEŽIŪROS TARNYBOS PRIE LIETUVOS RESPUBLIKOS FINANSŲ MINISTERIJOS NUOSTATAI</text:span></text:p>
      <text:p text:style-name="P112"/>
      <text:p text:style-name="P113"><text:span text:style-name="T114">I</text:span><text:span text:style-name="T115"><text:s/>SKYRIUS </text:span></text:p>
      <text:p text:style-name="P116"><text:span text:style-name="T117">BENDROSIOS NUOSTATOS</text:span></text:p>
      <text:p text:style-name="P118"/>
      <text:p text:style-name="P119"><text:span text:style-name="T120">1</text:span><text:span text:style-name="T121">. Lošimų priežiūros tarnyba prie Lietuvos Respublikos finansų ministerijos (toliau – Tarnyba) yra įstaiga prie Lietuvos Respublikos finansų ministerijos.<text:s/></text:span></text:p>
      <text:p text:style-name="P122"><text:span text:style-name="T123">2</text:span><text:span text:style-name="T124">. Tarnyba yra Lietuvos Respublikos biudžetinė įstaiga, veikianti Lietuvos Respublikos finansų ministrui pavestoje finansų rinkų ir finansinių paslaugų valdymo srityje.</text:span></text:p>
      <text:p text:style-name="P125"><text:span text:style-name="T126">3</text:span><text:span text:style-name="T127">.<text:s/></text:span><text:span text:style-name="T128">Tarnybos savininkė yra valstybė. Tarnybos savininko teises ir pareigas įgyvendina Finansų ministerija.</text:span></text:p>
      <text:p text:style-name="P129"><text:span text:style-name="T130">4</text:span><text:span text:style-name="T131">.</text:span><text:span text:style-name="T132"><text:s/>Finansų ministerija, įgyvendindama Tarnybos savininko teises ir pareigas, atlieka šias funkcijas:</text:span></text:p>
      <text:p text:style-name="P133"><text:span text:style-name="T134">4.1</text:span><text:span text:style-name="T135">. atlieka Lietuvos Respublikos biudžetinių įstaigų įstatymo 4 straipsnio 3 dalyje nustatytas funkcijas;</text:span></text:p>
      <text:p text:style-name="P136"><text:span text:style-name="T137">4.2</text:span><text:span text:style-name="T138">. koordinuoja ir kontroliuoja valstybės politikos įgyvendinimą Tarnybai pavestose veiklos srityse:</text:span></text:p>
      <text:p text:style-name="P139"><text:span text:style-name="T140">4.2.1</text:span><text:span text:style-name="T141">. tvirtina Tarnybos metinį veiklos planą ir kontroliuoja jo įgyvendinimą;</text:span></text:p>
      <text:p text:style-name="P142"><text:span text:style-name="T143">4.2.2</text:span><text:span text:style-name="T144">. pagal Tarnybos ataskaitas ir kitą informaciją analizuoja Tarnybos veiklą;</text:span></text:p>
      <text:p text:style-name="P145"><text:span text:style-name="T146">4.3</text:span><text:span text:style-name="T147">. atlieka vidaus auditą;</text:span></text:p>
      <text:p text:style-name="P148"><text:span text:style-name="T149">4.4</text:span><text:span text:style-name="T150">. atlieka kitas Lietuvos Respublikos teisės aktuose savininko teises ir pareigas įgyvendinančios įstaigos kompetencijai priskirtas funkcijas.</text:span></text:p>
      <text:p text:style-name="P151"><text:span text:style-name="T152">5</text:span><text:span text:style-name="T153">. Tarnyba savo veikloje vadovaujasi Lietuvos Respublikos Konstitucija, Lietuvos Respublikos civiliniu kodeksu,</text:span><text:span text:style-name="T154"><text:s/>Biudžetinių įstaigų įstatymu, Lietuvos Respublikos valstybės tarnybos įstatymu,</text:span><text:span text:style-name="T155"><text:s/>Lietuvos Respublikos viešojo administravimo įstatymu, Lietuvos Respublikos azartinių lošimų įstatymu, Lietuvos Respublikos loterijų įstatymu,</text:span><text:span text:style-name="T156"><text:s/></text:span><text:span text:style-name="T157">Lietuvos Respublikos pinigų plovimo ir teroristų finansavimo prevencijos įstatymu,</text:span><text:span text:style-name="T158"><text:s/></text:span><text:span text:style-name="T159">kitais Lietuvos Respublikos įstatymais, Lietuvos Respublikos Vyriausybės nutarimais, finansų ministro įsakymais, šiais nuostatais (toliau – Nuostatai) ir kitais teisės aktais,<text:s/></text:span><text:span text:style-name="T160">reglamentuojančiais lošimų, loterijų ir žaidimų žaidimo automatais veiklos organizavimą</text:span><text:span text:style-name="T161">.</text:span></text:p>
      <text:p text:style-name="P162"><text:span text:style-name="T163">6</text:span><text:span text:style-name="T164">. Tarnyba yra finansuojama iš Lietuvos Respublikos valstybės biudžeto. Tarnybai finansuoti gali būti naudojamos ir kitos įstatymų nustatyta tvarka gautos lėšos.</text:span></text:p>
      <text:p text:style-name="P165"><text:span text:style-name="T166">7</text:span><text:span text:style-name="T167">. Tarnyba yra ribotos civilinės atsakomybės viešasis juridinis asmuo, turintis sąskaitų bankuose, antspaudą su Lietuvos valstybės herbu ir savo pavadinimu. Tarnybos buveinės adresas: Ukmergės g. 222, 07157 Vilnius, Lietuvos Respublika.</text:span></text:p>
      <text:p text:style-name="P168"><text:span text:style-name="T169">8</text:span><text:span text:style-name="T170">.<text:s/></text:span><text:span text:style-name="T171">Vieši Tarnybos pranešimai skelbiami Tarnybos interneto svetainėje, o įstatymų ar kitų teisės aktų nustatytais atvejais – ir kitose visuomenės informavimo priemonėse.</text:span></text:p>
      <text:p text:style-name="P172"><text:span text:style-name="T173">9</text:span><text:span text:style-name="T174">. Nuostatai keičiami finansų ministro įsakymu.</text:span></text:p>
      <text:p text:style-name="P175"/>
      <text:p text:style-name="P176"><text:span text:style-name="T177">II</text:span><text:span text:style-name="T178"><text:s/>SKYRIUS</text:span></text:p>
      <text:p text:style-name="P179"><text:span text:style-name="T180">TARNYBOS VEIKLOS TIKSLAI IR FUNKCIJOS</text:span></text:p>
      <text:p text:style-name="P181"/>
      <text:p text:style-name="P182"><text:span text:style-name="T183">10</text:span><text:span text:style-name="T184">. Tarnybos veiklos tikslai yra:</text:span></text:p>
      <text:p text:style-name="P185"><text:span text:style-name="T186">10.1</text:span><text:span text:style-name="T187">. įgyvendinti valstybės politiką lošimų srityje, vykdyti lošimų priežiūrą, kad būtų užtikrinta sąžininga, skaidri lošimų veikla ir lošėjų teisių bei jų teisėtų interesų apsauga;</text:span></text:p>
      <text:p text:style-name="P188"><text:span text:style-name="T189">10.2</text:span><text:span text:style-name="T190">. įgyvendinti valstybės politiką loterijų srityje, vykdyti loterijų priežiūrą, kad būtų užtikrinta sąžininga, skaidri loterijų veikla, žaidėjų ir loterijų organizatorių interesų ir teisių apsauga;</text:span></text:p>
      <text:p text:style-name="P191"><text:span text:style-name="T192">10.3</text:span><text:span text:style-name="T193">. įgyvendinti valstybės politiką žaidimų žaidimo automatais srityje, vykdyti žaidimų žaidimo automatais priežiūrą, kad būtų užtikrinta sąžininga, skaidri žaidimų žaidimo automatais veikla ir žaidėjų teisių bei jų teisėtų interesų apsauga.</text:span></text:p>
      <text:p text:style-name="P194"><text:span text:style-name="T195">11</text:span><text:span text:style-name="T196">. Tarnyba, siekdama jai nustatytų veiklos tikslų, atlieka šias funkcijas:</text:span></text:p>
      <text:p text:style-name="P197"><text:span text:style-name="T198">11.1</text:span><text:span text:style-name="T199">. siekdama Nuostatų 10.1 papunktyje nurodyto veiklos tikslo, atlieka Azartinių lošimų įstatymo 28 straipsnio 1–8 punktuose nurodytas ir kitas šiame įstatyme nustatytas funkcijas:</text:span></text:p>
      <text:p text:style-name="P200"><text:span text:style-name="T201">11.1.1</text:span><text:span text:style-name="T202">. atlieka institucijos, išduodančios licencijas organizuoti lošimus, funkcijas pagal Azartinių lošimų įstatymo 4 straipsnį, organizuoja ir vykdo lošimų veiklos licencijavimą;</text:span></text:p>
      <text:p text:style-name="P203"><text:span text:style-name="T204">11.1.2</text:span><text:span text:style-name="T205">. organizuoja ir vykdo leidimų atidaryti lošimo automatų, bingo salonus, lošimo namus (kazino) ar organizuoti nuotolinius lošimus, steigti totalizatoriaus ir lažybų punktus, išdavimą;</text:span></text:p>
      <text:p text:style-name="P206"><text:span text:style-name="T207">11.1.3</text:span><text:span text:style-name="T208">.<text:s/></text:span><text:span text:style-name="T209">tvarko Apribojusių savo galimybę lošti asmenų registrą ir nustato Azartinių lošimų įstatymo 10 straipsnio 20 dalyje nurodytą tvarką</text:span><text:span text:style-name="T210">;</text:span></text:p>
      <text:p text:style-name="P211"><text:span text:style-name="T212">11.1.4</text:span><text:span text:style-name="T213">.</text:span><text:span text:style-name="T214"><text:s/></text:span><text:span text:style-name="T215">tikrina lošimus organizuojančių bendrovių finansinę veiklą, susijusią su lošimų organizavimu,</text:span><text:span text:style-name="T216"><text:s/>ir nustato Azartinių lošimų įstatymo 13 straipsnio 5 dalyje nurodytą tvarką</text:span><text:span text:style-name="T217">;</text:span></text:p>
      <text:p text:style-name="P218"><text:span text:style-name="T219">11.1.5</text:span><text:span text:style-name="T220">. tikrina, kaip lošimų organizatoriai laikosi Azartinių lošimų įstatymo 10, 10</text:span><text:span text:style-name="T221">1</text:span><text:span text:style-name="T222">, 10</text:span><text:span text:style-name="T223">2</text:span><text:span text:style-name="T224">, 10</text:span><text:span text:style-name="T225">3</text:span><text:span text:style-name="T226"> </text:span><text:span text:style-name="T227">straipsniuose nustatytų lošimų organizavimo draudimų ir apribojimų reikalavimų,<text:s/></text:span><text:span text:style-name="T228">ir nustato šio įstatymo 10 straipsnio 3 ir 9</text:span><text:span text:style-name="T229">2</text:span><text:span text:style-name="T230"><text:s/>dalyse, 10</text:span><text:span text:style-name="T231">1</text:span><text:span text:style-name="T232"><text:s/>straipsnio 2 dalyje nurodytas tvarkas</text:span><text:span text:style-name="T233">;</text:span></text:p>
      <text:p text:style-name="P234"><text:span text:style-name="T235">11.1.6</text:span><text:span text:style-name="T236">. atlieka tyrimus, siekdama nustatyti nelegalios lošimų veiklos vykdytojus Lietuvos Respublikoje, ir, atsižvelgdama į tyrimų rezultatus, atlieka Azartinių lošimų įstatymo 20</text:span><text:span text:style-name="T237">7</text:span><text:span text:style-name="T238"><text:s/>straipsnyje nustatytus veiksmus</text:span><text:span text:style-name="T239">;</text:span></text:p>
      <text:p text:style-name="P240"><text:span text:style-name="T241">11.1.7</text:span><text:span text:style-name="T242">.</text:span><text:span text:style-name="T243"><text:s/></text:span><text:span text:style-name="T244">valdo ir tvarko<text:s/></text:span><text:span text:style-name="T245">Lošimo a</text:span><text:span text:style-name="T246">utomatų kontrolės informacinę sistemą</text:span><text:span text:style-name="T247">;</text:span></text:p>
      <text:p text:style-name="P248"><text:span text:style-name="T249">11.1.8</text:span><text:span text:style-name="T250">. tvarko Lietuvos lošimo įrenginių registrą ir atlieka kitas su lošimo įrenginių registravimu, sertifikavimu, ženklinimu susijusias Azartinių lošimų įstatymo 16 straipsnio 1, 4, 5, 6</text:span><text:span text:style-name="T251"> </text:span><text:span text:style-name="T252">dalyse, 20</text:span><text:span text:style-name="T253">2</text:span><text:span text:style-name="T254"><text:s/>straipsnio 1 dalyje ir 20</text:span><text:span text:style-name="T255">4</text:span><text:span text:style-name="T256"><text:s/>straipsnio 2 dalyje nustatytas funkcijas;</text:span></text:p>
      <text:p text:style-name="P257"><text:span text:style-name="T258">11.1.9</text:span><text:span text:style-name="T259">.<text:s/></text:span><text:span text:style-name="T260">atlieka Azartinių lošimų įstatymo<text:s/></text:span><text:span text:style-name="T261">18</text:span><text:span text:style-name="T262"><text:s/>straipsnio<text:s/></text:span><text:span text:style-name="T263">2<text:s/></text:span><text:span text:style-name="T264">dalyje nustatytas funkcijas;</text:span></text:p>
      <text:p text:style-name="P265"><text:span text:style-name="T266">11.1.10</text:span><text:span text:style-name="T267">.</text:span><text:span text:style-name="T268"><text:s/>nustato finansinių ataskaitų, kurias turi teikti lošimus organizuojančios bendrovės, formas ir jų pildymo tvarką;</text:span></text:p>
      <text:p text:style-name="P269"><text:span text:style-name="T270">11.1.11</text:span><text:span text:style-name="T271">.</text:span><text:span text:style-name="T272"><text:s/></text:span><text:span text:style-name="T273">nustato Tarnybos valstybės tarnautojų, vykdančių lošimų ir didžiųjų loterijų organizavimo priežiūrą, patikrinimų ir tyrimų metu atliekamų kontrolinių lošimų tvarką</text:span><text:span text:style-name="T274">;</text:span></text:p>
      <text:p text:style-name="P275"><text:span text:style-name="T276">11.1.12</text:span><text:span text:style-name="T277">. tikrina, kaip lošimų organizatoriai laikosi Azartinių lošimų įstatymo,<text:s/></text:span><text:span text:style-name="T278">Pinigų plovimo ir teroristų finansavimo prevencijos įstatymo</text:span><text:span text:style-name="T279">, kitų teisės aktų reikalavimų, nuotolinio lošimo reglamento ir lošimo reglamento lošimų organizavimo vietose;</text:span></text:p>
      <text:p text:style-name="P280"><text:span text:style-name="T281">11.1.13</text:span><text:span text:style-name="T282">. konsultuoja problemų dėl lošimų turinčius asmenis ir jų artimuosius apie galimus pagalbos būdus;</text:span></text:p>
      <text:p text:style-name="P283"><text:span text:style-name="T284">11.1.14</text:span><text:span text:style-name="T285">. organizuoja ir vykdo informacines kampanijas probleminio lošimo tema;</text:span></text:p>
      <text:p text:style-name="P286"><text:span text:style-name="T287">11.2</text:span><text:span text:style-name="T288">. siekdama Nuostatų 10.2 papunktyje nurodyto veiklos tikslo, atlieka Loterijų įstatymo 37</text:span><text:span text:style-name="T289"> </text:span><text:span text:style-name="T290">straipsnyje nurodytas ir kitas šiame įstatyme nustatytas funkcijas:</text:span></text:p>
      <text:p text:style-name="P291"><text:span text:style-name="T292">11.2.1</text:span><text:span text:style-name="T293">. atlieka institucijos, išduodančios loterijų veiklos licencijas, funkcijas pagal Loterijų įstatymo 8 straipsnį, organizuoja ir vykdo loterijų veiklos licencijavimą;<text:s/></text:span></text:p>
      <text:p text:style-name="P294"><text:span text:style-name="T295">11.2.2</text:span><text:span text:style-name="T296">. tikrina, kaip loterijų organizatoriai laikosi Loterijų įstatymo,<text:s/></text:span><text:span text:style-name="T297">Pinigų plovimo ir teroristų finansavimo prevencijos įstatymo</text:span><text:span text:style-name="T298">, kitų teisės aktų reikalavimų, loterijų taisyklių loterijų organizavimo ir bilietų platinimo vietose;</text:span></text:p>
      <text:p text:style-name="P299"><text:span text:style-name="T300">11.2.3</text:span><text:span text:style-name="T301">. tikrina<text:s/></text:span><text:span text:style-name="T302">didžiųjų loterijų organizatorių finansinę veiklą, susijusią su loterijų organizavimu;</text:span></text:p>
      <text:p text:style-name="P303"><text:span text:style-name="T304">11.2.4</text:span><text:span text:style-name="T305">. tikrina, ar naudojami loterijų įrenginiai atitinka Loterijų įstatymo nustatytus reikalavimus, ir nustato Loterijų įstatymo 24 straipsnio 3 ir 5 dalyse nurodytas tvarkas;<text:s/></text:span></text:p>
      <text:p text:style-name="P306"><text:span text:style-name="T307">11.2.5</text:span><text:span text:style-name="T308">. patikslina loterijų veiklos licenciją pagal Loterijų įstatymo 13 straipsnio 1 dalies 2</text:span><text:span text:style-name="T309"> </text:span><text:span text:style-name="T310">punktą;<text:s/></text:span></text:p>
      <text:p text:style-name="P311"><text:span text:style-name="T312">11.2.6</text:span><text:span text:style-name="T313">. nustato asmenų, laimėjusių loterijose, tapatybės nustatymo, informacijos apie šiuos asmenis ir su jais susijusių dokumentų saugojimo, teikimo ir sunaikinimo tvarką;</text:span></text:p>
      <text:p text:style-name="P314"><text:span text:style-name="T315">11.2.7</text:span><text:span text:style-name="T316">. nustato loterijos bilietų, loterijos kompiuterinės sistemos duomenų bazių išrašų, pagal kuriuos išmokėti (išduoti) laimėjimai, saugojimo ir sunaikinimo tvarką;</text:span></text:p>
      <text:p text:style-name="P317"><text:span text:style-name="T318">11.2.8</text:span><text:span text:style-name="T319">. nustato neišplatintų loterijos bilietų sunaikinimo</text:span><text:span text:style-name="T320"><text:s/></text:span><text:span text:style-name="T321">tvarką;</text:span></text:p>
      <text:p text:style-name="P322"><text:span text:style-name="T323">11.2.9</text:span><text:span text:style-name="T324">. nustato finansinių ataskaitų, kurias turi teikti didžiųjų loterijų organizatoriai, formas ir pildymo tvarką;</text:span></text:p>
      <text:p text:style-name="P325"><text:span text:style-name="T326">11.2.10</text:span><text:span text:style-name="T327">. tikrina, kaip loterijų organizatoriai laikosi Loterijų įstatymo 28 straipsnyje nustatytų loterijų organizavimo draudimų ir apribojimų reikalavimų,<text:s/></text:span><text:span text:style-name="T328">ir tvirtina šio įstatymo<text:s/></text:span><text:span text:style-name="T329">28</text:span><text:span text:style-name="T330"><text:s/>straipsnio 7</text:span><text:span text:style-name="T331"> </text:span><text:span text:style-name="T332">dalyje nurodytus dokumentus</text:span><text:span text:style-name="T333">;</text:span></text:p>
      <text:p text:style-name="P334"><text:span text:style-name="T335">11.3</text:span><text:span text:style-name="T336">. siekdama Nuostatų 10.3 papunktyje nurodyto veiklos tikslo:</text:span></text:p>
      <text:p text:style-name="P337"><text:span text:style-name="T338">11.3.1</text:span><text:span text:style-name="T339">.<text:s/></text:span><text:span text:style-name="T340">atlieka Azartinių lošimų įstatymo 28 straipsnio 9 punkte nurodytas funkcijas;<text:s/></text:span></text:p>
      <text:p text:style-name="P341"><text:span text:style-name="T342">11.3.2</text:span><text:span text:style-name="T343">.</text:span><text:span text:style-name="T344"><text:s/></text:span><text:span text:style-name="T345">nustato ketinimo eksploatuoti žaidimo automatus deklaracijos formą pagal Azartinių lošimų įstatymo<text:s/></text:span><text:span text:style-name="T346">25</text:span><text:span text:style-name="T347">3</text:span><text:span text:style-name="T348"><text:s/>straipsnio<text:s/></text:span><text:span text:style-name="T349">1<text:s/></text:span><text:span text:style-name="T350">dalies reikalavimus<text:s/></text:span><text:span text:style-name="T351">ir<text:s/></text:span><text:span text:style-name="T352">atlieka šio įstatymo 25</text:span><text:span text:style-name="T353">4</text:span><text:span text:style-name="T354"><text:s/>straipsnio 3 dalyje nurodytas funkcijas</text:span><text:span text:style-name="T355">;</text:span></text:p>
      <text:p text:style-name="P356"><text:span text:style-name="T357">11.3.3</text:span><text:span text:style-name="T358">. tikrina, kaip žaidimų žaidimo automatais organizatoriai<text:s/></text:span><text:span text:style-name="T359">laikosi<text:s/></text:span><text:span text:style-name="T360">Azartinių lošimų įstatymo ir kitų</text:span><text:span text:style-name="T361"><text:s/></text:span><text:span text:style-name="T362">teisės aktų, reglamentuojančių žaidimų žaidimo automatais</text:span><text:span text:style-name="T363"> </text:span><text:span text:style-name="T364">organizavimą, reikalavimų;</text:span></text:p>
      <text:p text:style-name="P365"><text:span text:style-name="T366">11.4</text:span><text:span text:style-name="T367">. atlieka už pinigų plovimą ir (ar) teroristų finansavimo prevenciją atsakingos institucijos funkcijas pagal Pinigų plovimo ir teroristų finansavimo prevencijos įstatymo 3 straipsnį ir šio įstatymo 4 straipsnio 3 ir 10 dalyse, 30 straipsnio 1 dalies 3 punkte ir 36 straipsnio 4 dalyje pavestas funkcijas; <text:s/></text:span></text:p>
      <text:p text:style-name="P368"><text:span text:style-name="T369">11.5</text:span><text:span text:style-name="T370">.<text:s/></text:span><text:span text:style-name="T371">Finansų ministerijos pavedimu ir įgyvendindama Tarnybos veiklos tikslus, atlieka duomenų analizę Tarnybos vykdomose priežiūros ir kontrolės srityse, duomenų palyginimus su<text:s/></text:span><text:soft-page-break/><text:span text:style-name="T372">kitų Europos Sąjungos valstybių narių ir kitų užsienio šalių duomenimis, dalijasi gerąja praktika ir teikia pasiūlymus Finansų ministerijai dėl teisinio reguliavimo tobulinimo;</text:span></text:p>
      <text:p text:style-name="P373"><text:span text:style-name="T374">11.6</text:span><text:span text:style-name="T375">.<text:s/></text:span><text:span text:style-name="T376">bendradarbiauja su lošimų ir loterijų organizatorių veiklą prižiūrinčiomis institucijomis ir kitomis valstybės bei savivaldybių įstaigomis, tarptautinėmis organizacijomis, užsienio valstybių kompetentingomis institucijomis, prireikus</text:span><text:span text:style-name="T377"><text:s/>teikia valstybės ir savivaldybių institucijoms informaciją ir metodinę pagalbą lošimų ir loterijų priežiūros organizavimo klausimais;</text:span></text:p>
      <text:p text:style-name="P378"><text:span text:style-name="T379">11.7</text:span><text:span text:style-name="T380">. teikia lošimų ir loterijų organizatoriams rekomendacijas, prireikus konsultuoja juos dėl Lietuvos Respublikos teisės aktų, reglamentuojančių lošimų ir loterijų organizavimą, tinkamo įgyvendinimo;</text:span></text:p>
      <text:p text:style-name="P381"><text:span text:style-name="T382">11.8</text:span><text:span text:style-name="T383">.<text:s/></text:span><text:span text:style-name="T384">nustato, kokie Tarnybos<text:s/></text:span><text:span text:style-name="T385">veiklos srities teisės aktų reikalavimų pažeidimai gali būti laikomi mažareikšmiais;</text:span></text:p>
      <text:p text:style-name="P386"><text:span text:style-name="T387">11.9</text:span><text:span text:style-name="T388">. teisės aktų nustatyta tvarka teikia administracines paslaugas juridiniams ir fiziniams asmenims, nagrinėja juridinių ir fizinių asmenų prašymus, pranešimus, skundus;</text:span></text:p>
      <text:p text:style-name="P389"><text:span text:style-name="T390">11.10</text:span><text:span text:style-name="T391">.<text:s/></text:span><text:span text:style-name="T392">atlieka kitas funkcijas, kurias teisės aktais pavesta atlikti Tarnybai.</text:span></text:p>
      <text:p text:style-name="Normal"/>
      <text:p text:style-name="P393"><text:span text:style-name="T394">III</text:span><text:span text:style-name="T395"><text:s/>SKYRIUS</text:span></text:p>
      <text:p text:style-name="P396"><text:span text:style-name="T397">TARNYBOS TEISĖS</text:span></text:p>
      <text:p text:style-name="P398"/>
      <text:p text:style-name="P399"><text:span text:style-name="T400">12</text:span><text:span text:style-name="T401">. Tarnyba, siekdama jai nustatytų veiklos tikslų ir atlikdama funkcijas, turi teisę:</text:span></text:p>
      <text:p text:style-name="P402"><text:span text:style-name="T403">12.1</text:span><text:span text:style-name="T404">. teisės aktų nustatyta tvarka gauti iš valstybės ar savivaldybių institucijų, įstaigų, įmonių, kitų juridinių ar fizinių asmenų dokumentus, informaciją ir duomenis, kurių reikia jos veiklos tikslams pasiekti ir funkcijoms atlikti;</text:span></text:p>
      <text:p text:style-name="P405"><text:span text:style-name="T406">12.2</text:span><text:span text:style-name="T407">. teisės aktų nustatyta tvarka sudaryti sutartis;</text:span></text:p>
      <text:p text:style-name="P408"><text:span text:style-name="T409">12.3</text:span><text:span text:style-name="T410">. inicijuoti Nuostatų pakeitimą;</text:span></text:p>
      <text:p text:style-name="P411"><text:span text:style-name="T412">12.4</text:span><text:span text:style-name="T413">. dalyvauti kitų institucijų ar įstaigų pasitarimuose ir posėdžiuose, svarstant klausimus, susijusius su Tarnybos veiklos tikslais ir atliekamomis funkcijomis;</text:span></text:p>
      <text:p text:style-name="P414"><text:span text:style-name="T415">12.5</text:span><text:span text:style-name="T416">. gauti paramą Lietuvos Respublikos labdaros ir paramos įstatymo nustatyta tvarka.</text:span></text:p>
      <text:p text:style-name="P417"><text:span text:style-name="T418">13</text:span><text:span text:style-name="T419">. Tarnyba turi Loterijų įstatymo 38 straipsnyje, Azartinių lošimų įstatymo 29 straipsnyje ir kituose teisės aktuose jai suteiktų teisių.</text:span></text:p>
      <text:p text:style-name="P420"/>
      <text:p text:style-name="P421"><text:span text:style-name="T422">IV</text:span><text:span text:style-name="T423"><text:s/>SKYRIUS</text:span></text:p>
      <text:p text:style-name="P424"><text:span text:style-name="T425">TARNYBOS veiklos ORGANIZAVIMAS</text:span></text:p>
      <text:p text:style-name="P426"/>
      <text:p text:style-name="P427"><text:span text:style-name="T428">14</text:span><text:span text:style-name="T429">. Tarnybos veikla organizuojama vadovaujantis metiniu veiklos planu, kurį tvirtina finansų ministras.<text:s/></text:span><text:span text:style-name="T430">Metinio veiklos plano vykdymo vertinimą atlieka Finansų ministerija. Tarnybos metinis veiklos planas skelbiamas Tarnybos interneto svetainėje.</text:span></text:p>
      <text:p text:style-name="P431"><text:span text:style-name="T432">15</text:span><text:span text:style-name="T433">. Tarnybos veikla reglamentuojama Tarnybos direktoriaus tvirtinamais Tarnybos darbo reglamentu, Tarnybos administracijos padalinių nuostatais,<text:s/></text:span><text:span text:style-name="T434">valstybės tarnautojų ir darbuotojų, dirbančių pagal darbo sutartis ir gaunančių darbo užmokestį iš valstybės biudžeto, pareigybių aprašymais, kitais vidaus tvarką reglamentuojančiais teisės aktais.</text:span></text:p>
      <text:p text:style-name="P435"><text:span text:style-name="T436">16</text:span><text:span text:style-name="T437">. Tarnybos administracijos struktūrą tvirtina finansų ministras.</text:span></text:p>
      <text:p text:style-name="P438"><text:span text:style-name="T439">17</text:span><text:span text:style-name="T440">.<text:s/></text:span><text:span text:style-name="T441">Tarnybai vadovauja direktorius. Tarnybos direktorius yra vienasmenis Tarnybos valdymo organas.</text:span></text:p>
      <text:p text:style-name="P442"><text:span text:style-name="T443">18</text:span><text:span text:style-name="T444">. Tarnybos direktorių penkerių metų kadencijai Valstybės tarnybos įstatymo nustatyta tvarka priima į pareigas ir atleidžia iš pareigų, skatina, skiria drausmines nuobaudas ir pašalpas, taip pat priedus ir priemokas, nustato jų dydį, suteikia atostogas ir siunčia į komandiruotes finansų ministras.</text:span></text:p>
      <text:p text:style-name="P445"><text:span text:style-name="T446">19</text:span><text:span text:style-name="T447">. Tarnybos direktorius tiesiogiai pavaldus ir atskaitingas finansų ministrui.</text:span></text:p>
      <text:p text:style-name="P448"><text:span text:style-name="T449">20</text:span><text:span text:style-name="T450">. Tarnybos direktorius:</text:span></text:p>
      <text:p text:style-name="P451"><text:span text:style-name="T452">20.1</text:span><text:span text:style-name="T453">. vadovauja Tarnybai, sprendžia Tarnybos kompetencijos klausimus ir yra atsakingas už Tarnybos funkcijų atlikimą, siekiant Tarnybos veiklos tikslų;</text:span></text:p>
      <text:p text:style-name="P454"><text:span text:style-name="T455">20.2</text:span><text:span text:style-name="T456">. užtikrina įstatymų, Lietuvos Respublikos tarptautinių sutarčių, Vyriausybės nutarimų, finansų ministro įsakymų ir kitų teisės aktų įgyvendinimą;</text:span></text:p>
      <text:p text:style-name="P457"><text:span text:style-name="T458">20.3</text:span><text:span text:style-name="T459">. tvirtina Tarnybos pareigybių sąrašą;</text:span></text:p>
      <text:p text:style-name="P460"><text:span text:style-name="T461">20.4</text:span><text:span text:style-name="T462">. koordinuoja ir kontroliuoja Tarnybos struktūrinių padalinių veiklą;</text:span></text:p>
      <text:p text:style-name="P463"><text:span text:style-name="T464">20.5</text:span><text:span text:style-name="T465">. Valstybės tarnybos įstatymo ir Lietuvos Respublikos darbo kodekso nustatyta tvarka priima į pareigas ir atleidžia iš jų Tarnybos darbuotojus, juos skatina, skiria jiems drausmines nuobaudas ir pašalpas, taip pat priedus ir priemokas, nustato jų dydį, suteikia atostogas ir siunčia į komandiruotes;</text:span></text:p>
      <text:p text:style-name="P466"><text:span text:style-name="T467">20.6</text:span><text:span text:style-name="T468">. užtikrina, kad Finansų ministerijai ir kitiems asmenims teikiamos ataskaitos, duomenys, informacija, taip pat viešai skelbiama informacija būtų teisingi;</text:span></text:p>
      <text:p text:style-name="P469"><text:span text:style-name="T470">20.7</text:span><text:span text:style-name="T471">. racionaliai ir taupiai naudoja Tarnybos lėšas ir turtą;</text:span></text:p>
      <text:p text:style-name="P472"><text:span text:style-name="T473">20.8</text:span><text:span text:style-name="T474">. atsako už veiksmingą Tarnybos vidaus kontrolės sistemos sukūrimą, jos veikimą ir tobulinimą;</text:span></text:p>
      <text:p text:style-name="P475"><text:span text:style-name="T476">20.9</text:span><text:span text:style-name="T477">. rengia ir teikia finansų ministrui Tarnybos 3, 6, 9 mėnesių ir metines veiklos ataskaitas,</text:span><text:span text:style-name="T478"><text:s/>finansų ministrui pareikalavus, atsiskaito už Tarnybos veiklą;</text:span></text:p>
      <text:p text:style-name="P479"><text:span text:style-name="T480">20.10</text:span><text:span text:style-name="T481">.<text:s/></text:span><text:span text:style-name="T482">atlieka kitas Biudžetinių įstaigų įstatyme ir kituose teisės aktuose jam pavestas funkcijas.<text:s/></text:span></text:p>
      <text:p text:style-name="P483"><text:span text:style-name="T484">21</text:span><text:span text:style-name="T485">. Laikinai nesant Tarnybos direktoriaus, jo funkcijas atlieka finansų ministro nurodytas Tarnybos darbuotojas.</text:span></text:p>
      <text:p text:style-name="P486"><text:span text:style-name="T487">22</text:span><text:span text:style-name="T488">. Tarnyba turtą valdo, naudoja ir disponuoja juo teisės aktų nustatyta tvarka.</text:span></text:p>
      <text:p text:style-name="P489"><text:span text:style-name="T490">23</text:span><text:span text:style-name="T491">. Tarnybos finansinį (teisėtumo) ir veiklos auditą atlieka Lietuvos Respublikos valstybės kontrolė.</text:span></text:p>
      <text:p text:style-name="P492"><text:span text:style-name="T493">24</text:span><text:span text:style-name="T494">. Tarnybos vidaus auditą atlieka Finansų ministerijos Centralizuoto vidaus audito skyrius.</text:span></text:p>
      <text:p text:style-name="P495"/>
      <text:p text:style-name="P496"><text:span text:style-name="T497">V</text:span><text:span text:style-name="T498"><text:s/>SKYRIUS</text:span></text:p>
      <text:p text:style-name="P499"><text:span text:style-name="T500">BAIGIAMOSIOS NUOSTATOS</text:span></text:p>
      <text:p text:style-name="P501"/>
      <text:p text:style-name="P502"><text:span text:style-name="T503">25</text:span><text:span text:style-name="T504">.<text:s/></text:span><text:span text:style-name="T505">Tarnyba pertvarkoma, reorganizuojama arba likviduojama Civilinio kodekso ir Biudžetinių įstaigų įstatymo nustatyta tvarka.</text:span></text:p>
      <text:p text:style-name="P506"/>
      <text:p text:style-name="P507"><text:span text:style-name="T5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fo:text-align="end" fo:margin-right="0.1576in"/>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liukienė</meta:initial-creator>
    <dc:creator>adlibuser</dc:creator>
    <meta:creation-date>2021-11-22T11:56:00Z</meta:creation-date>
    <dc:date>2021-11-22T11:56:00Z</dc:date>
    <meta:print-date>2008-12-29T11:20:00Z</meta:print-date>
    <meta:template xlink:href="Normal.dotm" xlink:type="simple"/>
    <meta:editing-cycles>2</meta:editing-cycles>
    <meta:editing-duration>PT0S</meta:editing-duration>
    <meta:document-statistic meta:page-count="11" meta:paragraph-count="92" meta:word-count="1895" meta:character-count="15791" meta:row-count="237" meta:non-whitespace-character-count="13988"/>
  </office:meta>
</office:document-meta>
</file>