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/>
      <text:p text:style-name="P10">MARIJAMPOLĖS SAVIVALDYBĖS TARYBA</text:p>
      <text:p text:style-name="P11"/>
      <text:p text:style-name="P12"/>
      <text:p text:style-name="P13">SPRENDIMAS</text:p>
      <text:p text:style-name="P14">DĖL GATVIŲ PAVADINIMŲ SUTEIKIMO IR GATVIŲ GEOGRAFINIŲ CHARAKTERISTIKŲ KEITIMO</text:p>
      <text:p text:style-name="P15"/>
      <text:p text:style-name="P16">2014 m. sausio 27 d. Nr. 1-28</text:p>
      <text:p text:style-name="P17">Marijampolė</text:p>
      <text:p text:style-name="P18"/>
      <text:p text:style-name="P19"/>
      <text:p text:style-name="P20"><text:span text:style-name="T21">Vadovaudamasi Lietuvos Respublikos vietos savivaldos įstatymo (Žin., 1994, Nr. 55 – 1049; 2008, Nr. 113 – 4290, Nr. 137-5379; 2009, Nr. 77-3165; 2010, Nr.25-1177; Nr. 51-2480; Nr. 86-4525; 2011, Nr.52-2504; 2012, Nr.136-6958) 16 straipsnio 2 dalies 34 punk</text:span><text:span text:style-name="T22">tu, Lietuvos Respublikos teritorijos administracinių vienetų ir jų ribų įstatymo (Žin., 1994, Nr.</text:span><text:a xlink:href="https://www.e-tar.lt/portal/lt/legalAct/TAR.0120FD7BCFFC" office:target-frame-name="_blank" xlink:show="new"><text:span text:style-name="T23">60-1183</text:span></text:a><text:span text:style-name="T24">; 2010, Nr.</text:span><text:a xlink:href="https://www.e-tar.lt/portal/lt/legalAct/TAR.7B015BF16A07" office:target-frame-name="_blank" xlink:show="new"><text:span text:style-name="T25">41-1934</text:span></text:a><text:span text:style-name="T26">) 9 straipsnio 2 dalimi, Pavadinimų gatvėms, pastatams, statiniams ir kitiems objektams suteikimo, keitimo ir įtraukimo į apskaitą tvarkos aprašu, patvirtintu Lietuvos Respublikos vidaus reikalų ministro 2011 m. sausio 25 d. įsakymu</text:span><text:span text:style-name="T27"><text:s/>Nr. 1V-57 (Žin., 2011, Nr.<text:s/></text:span><text:a xlink:href="https://www.e-tar.lt/portal/lt/legalAct/TAR.08684BB9B1D0" office:target-frame-name="_blank" xlink:show="new"><text:span text:style-name="T28">12-541</text:span></text:a><text:span text:style-name="T29">; 2012, Nr.</text:span><text:a xlink:href="https://www.e-tar.lt/portal/lt/legalAct/TAR.7A0249E1C673" office:target-frame-name="_blank" xlink:show="new"><text:span text:style-name="T30">140-7202</text:span></text:a><text:span text:style-name="T31">), ir atsižvelgdama į Marijampolės savivaldyb</text:span><text:span text:style-name="T32">ės gatvių pavadinimų parinkimo komisijos rekomendacijas (2013-10-30 protokolas Nr.K-461, 2013-12-27 protokolas K-545 ), Marijampolės savivaldybės administracijos Igliaukos seniūnijos 2013-12-11 raštą Nr.VR-2246 „Dėl gatvių pavadinimo suteikimo ir pratęsimo</text:span><text:span text:style-name="T33">“, Marijampolės savivaldybės administracijos Marijampolės seniūnijos 2013-11-28 raštą Nr.VR-2062 „Dėl gatvės pavadinimo“, Marijampolės savivaldybės administracijos Mokolų seniūnijos 2013-10-21 raštą Nr. 2S-319(40.1) „Dėl gatvių pavadinimų suteikimo“, Marij</text:span><text:span text:style-name="T34">ampolės savivaldybės taryba<text:s/></text:span><text:span text:style-name="T35">nusprendžia:</text:span></text:p>
      <text:p text:style-name="P36"><text:span text:style-name="T37">1</text:span><text:span text:style-name="T38">. Suteikti Marijampolės savivaldybės Igliaukos seniūnijos Daukšių miestelio bevardei gatvei pavadinimą: Užtvankos gatvė, pagal gyvenamosios vietovės gatvės išdėstymo planą (1 priedas).<text:s/></text:span></text:p>
      <text:p text:style-name="P39"><text:span text:style-name="T40">2</text:span><text:span text:style-name="T41">. Suteikti Marijamp</text:span><text:span text:style-name="T42">olės savivaldybės Igliaukos seniūnijos Igliaukos kaimo bevardei gatvei pavadinimą: Jūros gatvė, pagal gyvenamosios vietovės gatvės išdėstymo planą (2 priedas).</text:span></text:p>
      <text:p text:style-name="P43"><text:span text:style-name="T44">3</text:span><text:span text:style-name="T45">. Suteikti Marijampolės savivaldybės Igliaukos seniūnijos Igliaukos kaimo bevardėms gatvėms pavadinimus: Marijampolės gatvė, Prienų gatvė, Vėjo gatvė, pagal gyvenamosios vietovės gatvių išdėstymo planą (3 priedas).<text:s/></text:span></text:p>
      <text:p text:style-name="P46"><text:span text:style-name="T47">4</text:span><text:span text:style-name="T48">. Suteikti Marijampolės savivaldybės Igliaukos seniūnijos Igliaukos <text:s/>kaimo bevardei gatvei pavadinimą: Simno gatvė, pagal gyvenamosios vietovės gatvės išdėstymo planą (4 priedas).<text:s/></text:span></text:p>
      <text:p text:style-name="P49"><text:span text:style-name="T50">5</text:span><text:span text:style-name="T51">. Pakeisti Marijampolės savivaldybės Igliaukos seniūnijos Igliaukos ka</text:span><text:span text:style-name="T52">imo Šilelio gatvės geografines charakteristikas pagal gyvenamosios vietovės gatvės išdėstymo planą (5 priedas).</text:span></text:p>
      <text:p text:style-name="P53"><text:span text:style-name="T54">6</text:span><text:span text:style-name="T55">. Pakeisti Marijampolės savivaldybės Igliaukos seniūnijos Igliaukos kaimo A.Matučio gatvės geografines charakteristikas pagal gyvenamosios<text:s/></text:span><text:span text:style-name="T56">vietovės gatvės išdėstymo planą (6 priedas).</text:span></text:p>
      <text:p text:style-name="P57"><text:span text:style-name="T58">7</text:span><text:span text:style-name="T59">. Suteikti Marijampolės savivaldybės Igliaukos seniūnijos Pašakališkių kaimo bevardei gatvei pavadinimą: Palių gatvė, pagal gyvenamosios vietovės gatvės išdėstymo planą (7 priedas).<text:s/></text:span></text:p>
      <text:p text:style-name="P60"><text:span text:style-name="T61">8</text:span><text:span text:style-name="T62">. Suteikti Marijam</text:span><text:span text:style-name="T63">polės savivaldybės Igliaukos seniūnijos Šventragio kaimo bevardei gatvei pavadinimą: Simno gatvė, pagal gyvenamosios vietovės gatvės išdėstymo planą (8 priedas).<text:s/></text:span></text:p>
      <text:p text:style-name="P64"><text:span text:style-name="T65">9</text:span><text:span text:style-name="T66">. Suteikti Marijampolės savivaldybės Marijampolės seniūnijos Patašinės kaimo bevardei ga</text:span><text:span text:style-name="T67">tvei pavadinimą: Mėtų gatvė, pagal gyvenamosios vietovės gatvės išdėstymo planą (9 priedas).<text:s/></text:span></text:p>
      <text:p text:style-name="P68"><text:span text:style-name="T69">10</text:span><text:span text:style-name="T70">. Suteikti Marijampolės miesto Mokolų seniūnijos bevardėms gatvėms pavadinimus: Akacijų gatvė, Karklų skersgatvis, pagal gyvenamosios vietovės gatvių išdėst</text:span><text:span text:style-name="T71">ymo planą (10 priedas).</text:span></text:p>
      <text:p text:style-name="P72"><text:span text:style-name="T73">11</text:span><text:span text:style-name="T74">. Suteikti Marijampolės savivaldybės Igliaukos seniūnijos Šakališkių kaimo bevardei gatvei pavadinimą: Prienų gatvė, pagal gyvenamosios vietovės gatvės išdėstymo planą (11 priedas).<text:s/></text:span></text:p>
      <text:p text:style-name="P75"/>
      <text:p text:style-name="P76"/>
      <text:p text:style-name="Normal"/>
      <text:p text:style-name="P77"><text:span text:style-name="T78">Savivaldybės meras</text:span><text:span text:style-name="T79"><text:tab/></text:span><text:span text:style-name="T80"><text:tab/></text:span><text:span text:style-name="T81"><text:tab/></text:span><text:span text:style-name="T82"><text:tab/>Vidmantas Brazys</text:span></text:p>
      <text:p text:style-name="P8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</meta:initial-creator>
    <dc:creator>adlibuser</dc:creator>
    <meta:creation-date>2018-10-15T10:12:00Z</meta:creation-date>
    <dc:date>2018-10-15T10:12:00Z</dc:date>
    <meta:print-date>2014-01-03T13:18:00Z</meta:print-date>
    <meta:template xlink:href="Normal.dotm" xlink:type="simple"/>
    <meta:editing-cycles>2</meta:editing-cycles>
    <meta:editing-duration>PT0S</meta:editing-duration>
    <meta:document-statistic meta:page-count="2" meta:paragraph-count="108" meta:word-count="582" meta:character-count="3787" meta:row-count="220" meta:non-whitespace-character-count="3313"/>
  </office:meta>
</office:document-meta>
</file>