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55in" fo:text-indent="0.0409in">
        <style:tab-stops>
          <style:tab-stop style:type="left" style:position="-0.1562in"/>
          <style:tab-stop style:type="left" style:position="0.1395in"/>
          <style:tab-stop style:type="left" style:position="0.3361in"/>
          <style:tab-stop style:type="left" style:position="0.533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/>
      <text:p text:style-name="P21">ĮSAKYMAS</text:p>
      <text:p text:style-name="P22">DĖL REIKALAVIMŲ NEFORMALIOJO SUAUGUSIŲJŲ ŠVIETIMO PROGRAMOMS NUSTATYMO, Pavyzdinės neformaliojo suaugusiųjų švietimo programos formos IR PAŽYMŲ APIE ASMENIMS<text:s/>SIŪLOMAS PASLAUGAS FORMŲ PATVIRTINIMO</text:p>
      <text:p text:style-name="P23"/>
      <text:p text:style-name="P24">2017 m. liepos 5 d. Nr. V-385<text:s/></text:p>
      <text:p text:style-name="P25">Vilnius</text:p>
      <text:p text:style-name="P26"/>
      <text:p text:style-name="P27"/>
      <text:p text:style-name="P28"/>
      <text:p text:style-name="Normal"/>
      <text:p text:style-name="P29"><text:span text:style-name="T30">Vadovaudamasis Lietuvos Respublikos profesinio mokymo įstatymo 12 straipsnio 10 dalimi, Lietuvos Respublikos socialinės apsaugos ir darbo ministro 2017 m. birželio 30 d. įsa</text:span><text:span text:style-name="T31">kymu Nr. A1–348 „Dėl Užimtumo rėmimo priemonių įgyvendinimo sąlygų ir tvarkos aprašo patvirtinimo“ patvirtinto Užimtumo rėmimo priemonių įgyvendinimo sąlygų ir tvarkos aprašo 12 punktu:</text:span></text:p>
      <text:p text:style-name="P32"><text:span text:style-name="T33">1</text:span><text:span text:style-name="T34">.</text:span><text:span text:style-name="T35"><text:tab/></text:span><text:span text:style-name="T36">Nustatau</text:span><text:span text:style-name="T37">, kad:</text:span></text:p>
      <text:p text:style-name="P38"><text:span text:style-name="T39">1.1</text:span><text:span text:style-name="T40">.</text:span><text:span text:style-name="T41"><text:tab/></text:span><text:span text:style-name="T42">Vykdyti neformaliojo suaugusiųjų švietimo programas (toliau – Programos) bedarbiams turi teisę profesinio mokymo teikėjai, atitinkantys šiuos reikalavimus:<text:s/></text:span></text:p>
      <text:p text:style-name="P43"><text:span text:style-name="T44">1.1.1</text:span><text:span text:style-name="T45">.</text:span><text:span text:style-name="T46"><text:tab/><text:s/>turintys teisę vykdyti švietimo veiklą ir registruoti Švietimo ir mokslo institucijų regi</text:span><text:span text:style-name="T47">stre;</text:span></text:p>
      <text:p text:style-name="P48"><text:span text:style-name="T49">1.1.2</text:span><text:span text:style-name="T50">.</text:span><text:span text:style-name="T51"><text:tab/><text:s/>atitinkantys Lietuvos Respublikos neformaliojo suaugusiųjų švietimo ir tęstinio mokymosi įstatymo 2 straipsnio 4 dalyje apibrėžtą neformaliojo suaugusiųjų švietimo ir tęstinio mokymosi teikėjo sąvoką;</text:span></text:p>
      <text:p text:style-name="P52"><text:span text:style-name="T53">1.1.3</text:span><text:span text:style-name="T54">.</text:span><text:span text:style-name="T55"><text:tab/></text:span><text:span text:style-name="T56"><text:s/>turintys žmogiškųjų išteklių personalą, įgijusį ne mažesnę nei 1 (vienerių) metų patirtį suaugusiųjų neformaliojo švietimo ir tęstinio mokymosi veiklos srityje;</text:span></text:p>
      <text:p text:style-name="P57"><text:span text:style-name="T58">1.2</text:span><text:span text:style-name="T59">.</text:span><text:span text:style-name="T60"><text:tab/>Programose turi būti nurodyta:</text:span></text:p>
      <text:p text:style-name="P61"><text:span text:style-name="T62">1.2.1</text:span><text:span text:style-name="T63">.</text:span><text:span text:style-name="T64"><text:tab/><text:s/>mokymo trukmė valandomis, dienomis ir sava</text:span><text:span text:style-name="T65">itėmis;</text:span></text:p>
      <text:p text:style-name="P66"><text:span text:style-name="T67">1.2.2</text:span><text:span text:style-name="T68">.</text:span><text:span text:style-name="T69"><text:tab/><text:s/>kokias darbo rinkai aktualias kompetencijas įgis šią Programą baigęs asmuo;</text:span></text:p>
      <text:p text:style-name="P70"><text:span text:style-name="T71">1.2.3</text:span><text:span text:style-name="T72">.</text:span><text:span text:style-name="T73"><text:tab/><text:s/>kokios kvalifikacijos ar jos dalies (modulio) sudėtinė dalis yra įgyjamos kompetencijos;</text:span></text:p>
      <text:p text:style-name="P74"><text:span text:style-name="T75">1.2.4</text:span><text:span text:style-name="T76">.</text:span><text:span text:style-name="T77"><text:tab/><text:s/>galimybės įgytas žinias ir įgūdžius panaudoti b</text:span><text:span text:style-name="T78">ūsimoje profesinėje veikloje;</text:span></text:p>
      <text:p text:style-name="P79"><text:span text:style-name="T80">1.2.5</text:span><text:span text:style-name="T81">.</text:span><text:span text:style-name="T82"><text:tab/><text:s/>reikalingas išsilavinimas;</text:span></text:p>
      <text:p text:style-name="P83"><text:span text:style-name="T84">1.2.6</text:span><text:span text:style-name="T85">.</text:span><text:span text:style-name="T86"><text:tab/><text:s/>teorinio ir praktinio mokymo temos ir joms skiriamų mokymo valandų skaičius;</text:span></text:p>
      <text:p text:style-name="P87"><text:span text:style-name="T88">1.2.7</text:span><text:span text:style-name="T89">.</text:span><text:span text:style-name="T90"><text:tab/><text:s/>teorinio ir praktinio mokymo vieta (-os);</text:span></text:p>
      <text:p text:style-name="P91"><text:span text:style-name="T92">1.2.8</text:span><text:span text:style-name="T93">.</text:span><text:span text:style-name="T94"><text:tab/><text:s/>mokymosi pasiekimų vertinimas;</text:span></text:p>
      <text:p text:style-name="P95"><text:span text:style-name="T96">1.2.9</text:span><text:span text:style-name="T97">.</text:span><text:span text:style-name="T98"><text:tab/><text:s/>mokymosi pagal Programą kokybės užtikrinimo metodai;</text:span></text:p>
      <text:p text:style-name="P99"><text:span text:style-name="T100">1.2.10</text:span><text:span text:style-name="T101">.</text:span><text:span text:style-name="T102"><text:tab/><text:s/>tiesiogiai su Programos įgyvendinimu susijusi ir skaičiavimais pagrįsta mokymo kaina vienam asmeniui;</text:span></text:p>
      <text:p text:style-name="P103"><text:span text:style-name="T104">1.3</text:span><text:span text:style-name="T105">.</text:span><text:span text:style-name="T106"><text:tab/>Programos rengiamos pagal šio įsakymo 2.1 papunkčiu patvirtintą pa</text:span><text:span text:style-name="T107">vyzdinę formą;</text:span></text:p>
      <text:p text:style-name="P108"><text:span text:style-name="T109">1.4</text:span><text:span text:style-name="T110">.</text:span><text:span text:style-name="T111"><text:tab/>Programos trukmė negali viršyti 960 valandų;</text:span></text:p>
      <text:p text:style-name="P112"><text:span text:style-name="T113">1.5</text:span><text:span text:style-name="T114">.</text:span><text:span text:style-name="T115"><text:tab/>Mokymo trukmė dienomis nustatoma Programos valandų skaičių dalinant iš 8, savaitėmis - dalijant iš 5. Tais atvejais, kai teisės aktuose nustatyta trumpesnė mokymo trukmė, valandų</text:span><text:span text:style-name="T116"><text:s/>skaičius per dieną nustatomas vadovaujantis tą mokymą reglamentuojančiais teisės aktais;</text:span></text:p>
      <text:p text:style-name="P117"><text:span text:style-name="T118">1.6</text:span><text:span text:style-name="T119">.</text:span><text:span text:style-name="T120"><text:tab/>Programos gali būti atnaujinamos ne dažniau kaip kas 12 mėnesių, nekeičiant pavadinimo ir jos trukmės;</text:span></text:p>
      <text:p text:style-name="P121"><text:span text:style-name="T122">1.7</text:span><text:span text:style-name="T123">.</text:span><text:span text:style-name="T124"><text:tab/>Programų vertinimas atliekamas ir šiame įsaky</text:span><text:span text:style-name="T125">me nustatytus reikalavimus atitinkanti Programa per 15 darbo dienų nuo jos pateikimo Lietuvos darbo biržai prie Socialinės apsaugos ir darbo ministerijos (toliau – Lietuvos darbo birža) dienos paskelbiama Lietuvos darbo biržos interneto svetainėje;</text:span></text:p>
      <text:p text:style-name="P126"><text:span text:style-name="T127">1.8</text:span><text:span text:style-name="T128">.</text:span><text:span text:style-name="T129"><text:tab/>Programos, pagal kurias per trejus metus nuo jų paskelbimo Lietuvos darbo biržos interneto svetainėje dienos mokymas nebuvo vykdomas, viešai nebeskelbiamos Lietuvos darbo biržos interneto svetainėje;</text:span></text:p>
      <text:p text:style-name="P130"><text:span text:style-name="T131">1.9</text:span><text:span text:style-name="T132">.</text:span><text:span text:style-name="T133"><text:tab/>Programos, kurias baigus įgyjamos kompetencij</text:span><text:span text:style-name="T134">os nėra kvalifikacijos ar jos dalies (modulio) sudėtinė dalis, gali būti finansuojamos, kai pateikiamas konkretaus darbdavio pageidavimas parengti darbuotojus pagal teikiamą Programą;</text:span></text:p>
      <text:p text:style-name="P135"><text:span text:style-name="T136">1.10</text:span><text:span text:style-name="T137">.</text:span><text:span text:style-name="T138"><text:tab/>Programų pavadinimai, jų aprašymai ir kainos privalo būti skel</text:span><text:span text:style-name="T139">biami profesinio mokymo teikėjo interneto svetainėje (jei tokia yra);</text:span></text:p>
      <text:p text:style-name="P140"><text:span text:style-name="T141">1.11</text:span><text:span text:style-name="T142">.</text:span><text:span text:style-name="T143"><text:tab/>Programų vykdymo kokybė privalo būti užtikrinama pagal Lietuvos Respublikos neformaliojo suaugusiųjų švietimo ir tęstinio mokymosi įstatymo 10 straipsnį;</text:span></text:p>
      <text:p text:style-name="P144"><text:span text:style-name="T145">1.12</text:span><text:span text:style-name="T146">.</text:span><text:span text:style-name="T147"><text:tab/>Programos ve</text:span><text:span text:style-name="T148">rtinamos pagal šiuos kriterijus:</text:span></text:p>
      <text:p text:style-name="P149"><text:span text:style-name="T150">1.12.1</text:span><text:span text:style-name="T151">.</text:span><text:span text:style-name="T152"><text:tab/><text:s/>Programos pavadinimas, kodas ir rengėjas/teikėjas atitinka Kvalifikacijos tobulinimo programų ir renginių registre registruotos Programos</text:span><text:span text:style-name="T153"><text:s/></text:span><text:span text:style-name="T154">pavadinimą, kodą ir rengėją/teikėją;</text:span></text:p>
      <text:p text:style-name="P155"><text:span text:style-name="T156">1.12.2</text:span><text:span text:style-name="T157">.</text:span><text:span text:style-name="T158"><text:tab/></text:span><text:span text:style-name="T159"><text:s/>Programos aprašymas parengtas pagal šio įsakymo 1.1 -1.5 papunkčiuose nustatytus reikalavimus;</text:span></text:p>
      <text:p text:style-name="P160"><text:span text:style-name="T161">1.12.3</text:span><text:span text:style-name="T162">.</text:span><text:span text:style-name="T163"><text:tab/><text:s/>Programa, išskyrus Programas, kurių rengimas ir vykdymas reglamentuojamas kitų institucijų teisės aktais, suderinta su Lietuvos Respublikos švietim</text:span><text:span text:style-name="T164">o ir mokslo ministerijos akredituota kompetencijų vertinimo institucija;</text:span></text:p>
      <text:p text:style-name="P165"><text:span text:style-name="T166">1.13</text:span><text:span text:style-name="T167">.</text:span><text:span text:style-name="T168"><text:tab/>Iki šio įsakymo įsigaliojimo dienos paskelbtos Programos laikomos atitinkančiomis nustatytus reikalavimus iki profesinio mokymo teikėjui priėmus sprendimą jas atnaujinti;</text:span></text:p>
      <text:p text:style-name="P169"><text:span text:style-name="T170">1.14</text:span><text:span text:style-name="T171">.</text:span><text:span text:style-name="T172"><text:tab/>Lietuvos darbo biržai nustačius, kad profesinio mokymo teikėjas nevykdo šio įsakymo 1.10 papunktyje nustatyto reikalavimo, Programų skelbimas Lietuvos darbo biržos svetainėje sustabdomas iki pažeidimo pašalinimo ir informacijos apie tai pateikimo</text:span><text:span text:style-name="T173"><text:s/>dienos.</text:span></text:p>
      <text:p text:style-name="P174"><text:span text:style-name="T175">2</text:span><text:span text:style-name="T176">.</text:span><text:span text:style-name="T177"><text:tab/>T v i r t i n u pridedamas:<text:s/></text:span></text:p>
      <text:p text:style-name="P178"><text:span text:style-name="T179">2.1</text:span><text:span text:style-name="T180">.</text:span><text:span text:style-name="T181"><text:tab/>Pavyzdinę neformaliojo suaugusiųjų švietimo programos formą;</text:span></text:p>
      <text:p text:style-name="P182"><text:span text:style-name="T183">2.2</text:span><text:span text:style-name="T184">.</text:span><text:span text:style-name="T185"><text:tab/>Pažymos apie asmenims siūlomas profesinio mokymo paslaugas pagal formaliojo profesinio mokymo programas formą;</text:span></text:p>
      <text:p text:style-name="P186"><text:span text:style-name="T187">2.3</text:span><text:span text:style-name="T188">.</text:span><text:span text:style-name="T189"><text:tab/><text:s/>Pažymos api</text:span><text:span text:style-name="T190">e asmenims siūlomas profesinio mokymo paslaugas pagal neformaliojo suaugusiųjų švietimo programas formą.</text:span></text:p>
      <text:p text:style-name="P191"><text:span text:style-name="T192">3</text:span><text:span text:style-name="T193">.</text:span><text:span text:style-name="T194"><text:tab/></text:span><text:span text:style-name="T195">Pripažįstu</text:span><text:span text:style-name="T196"><text:s/>netekusiais galios:</text:span></text:p>
      <text:p text:style-name="P197"><text:span text:style-name="T198">3.1</text:span><text:span text:style-name="T199">.</text:span><text:span text:style-name="T200"><text:tab/><text:s/>Lietuvos darbo biržos direktoriaus 2012 m. sausio 24 d. įsakymą Nr. V-40 „Dėl pažymų apie galimybę teik</text:span><text:span text:style-name="T201">ti profesinio mokymo paslaugas bedarbiams ir įspėtiems apie atleidimą iš darbo darbuotojams ir paslaugų priėmimo–perdavimo akto formų patvirtinimo“ su visais pakeitimais ir papildymais;</text:span></text:p>
      <text:p text:style-name="P202"><text:span text:style-name="T203">3.2</text:span><text:span text:style-name="T204">.</text:span><text:span text:style-name="T205"><text:tab/>Lietuvos darbo biržos direktoriaus 2015 m. gruodžio 1 d. įsak</text:span><text:span text:style-name="T206">ymą Nr. V-729 „Dėl<text:s/></text:span><text:span text:style-name="T207">reikalavimų neformaliojo profesinio mokymo programoms nustatymo“ su visais pakeitimais ir papildymais.</text:span></text:p>
      <text:p text:style-name="P208"><text:span text:style-name="T209">4</text:span><text:span text:style-name="T210">.</text:span><text:span text:style-name="T211"><text:tab/></text:span><text:span text:style-name="T212">Pavedu</text:span><text:span text:style-name="T213">:</text:span></text:p>
      <text:p text:style-name="P214"><text:span text:style-name="T215">4.1</text:span><text:span text:style-name="T216">.</text:span><text:span text:style-name="T217"><text:tab/>Darbo rinkos ir užimtumo rėmimo politikos įgyvendinimo departamento Priemonių įgyvendinimo organizavimo<text:s/></text:span><text:span text:style-name="T218">skyriui nuo šio įsakymo įsigaliojimo dienos neformaliojo profesinio mokymo teikėjų sąraše viešai skelbti tik šiuo įsakymu nustatytus reikalavimus atitinkančias Programas;</text:span></text:p>
      <text:p text:style-name="P219"><text:span text:style-name="T220">4.2</text:span><text:span text:style-name="T221">.</text:span><text:span text:style-name="T222"><text:tab/>Finansų, teisės ir pirkimų departamento Teisės skyriui paskelbti šį įsakymą<text:s/></text:span><text:span text:style-name="T223">Teisės aktų registre ir Lietuvos darbo biržos interneto svetainėje;</text:span></text:p>
      <text:p text:style-name="P224"><text:span text:style-name="T225">4.3</text:span><text:span text:style-name="T226">.</text:span><text:span text:style-name="T227"><text:tab/>įsakymo kontrolę vykdyti Darbo rinkos ir užimtumo rėmimo politikos įgyvendinimo departamento direktoriui.</text:span></text:p>
      <text:p text:style-name="P228"/>
      <text:p text:style-name="P229"/>
      <text:p text:style-name="P230"><text:span text:style-name="T231">L. e. p.<text:s/></text:span><text:span text:style-name="T232">Finansų, teisės ir pirkimų departamento<text:s/></text:span></text:p>
      <text:p text:style-name="P233"><text:span text:style-name="T234">direktorius,<text:s/></text:span><text:span text:style-name="T235">laikinai vykdantis direktoriaus funkcijas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Arūnas Marma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3-25T06:38:00Z</meta:creation-date>
    <dc:date>2019-03-25T06:38:00Z</dc:date>
    <meta:print-date>2015-12-01T13:34:00Z</meta:print-date>
    <meta:template xlink:href="Normal.dotm" xlink:type="simple"/>
    <meta:editing-cycles>2</meta:editing-cycles>
    <meta:editing-duration>PT0S</meta:editing-duration>
    <meta:document-statistic meta:page-count="4" meta:paragraph-count="111" meta:word-count="797" meta:character-count="6250" meta:row-count="222" meta:non-whitespace-character-count="5564"/>
  </office:meta>
</office:document-meta>
</file>