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fo:text-indent="0.9in"/>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P39" style:parent-style-name="Normal" style:family="paragraph">
      <style:paragraph-properties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1347in" fo:margin-right="-0.0006in" style:page-number="auto">
        <style:tab-stops/>
      </style:paragraph-properties>
      <style:text-properties style:font-size-complex="12pt"/>
    </style:style>
    <style:style style:name="P57" style:parent-style-name="Normal" style:family="paragraph">
      <style:paragraph-properties fo:margin-left="4.1347in" fo:margin-right="-0.0006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1652in"/>
          <style:tab-stop style:type="left" style:position="3.0423in"/>
        </style:tab-stops>
      </style:paragraph-properties>
      <style:text-properties style:font-size-complex="12pt" fo:hyphenate="false"/>
    </style:style>
    <style:style style:name="P58" style:parent-style-name="Normal" style:family="paragraph">
      <style:paragraph-properties fo:margin-left="4.1347in" fo:margin-right="-0.0006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59" style:parent-style-name="Normal" style:family="paragraph">
      <style:paragraph-properties fo:line-height="150%"/>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0006in"/>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right="-0.0006in"/>
      <style:text-properties fo:font-weight="bold" style:font-weight-asian="bold" style:font-size-complex="12pt"/>
    </style:style>
    <style:style style:name="P69"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right="-0.0006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center" fo:line-height="150%" fo:text-indent="0.5in">
        <style:tab-stops>
          <style:tab-stop style:type="left" style:position="-0.3937in"/>
          <style:tab-stop style:type="left" style:position="0.7875in"/>
        </style:tab-stops>
      </style:paragraph-properties>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fo:line-height="150%" fo:text-indent="0.5in">
        <style:tab-stops>
          <style:tab-stop style:type="left" style:position="-0.3937in"/>
          <style:tab-stop style:type="left" style:position="0.7875in"/>
        </style:tab-stops>
      </style:paragraph-properties>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0006in" fo:text-indent="0.5909in">
        <style:tab-stops>
          <style:tab-stop style:type="center"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right="-0.0993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right="-0.0006in">
        <style:tab-stops>
          <style:tab-stop style:type="center" style:position="0in"/>
        </style:tab-stops>
      </style:paragraph-properties>
    </style:style>
    <style:style style:name="P105" style:parent-style-name="Normal" style:family="paragraph">
      <style:paragraph-properties fo:text-align="center" fo:line-height="150%" fo:text-indent="0.5in">
        <style:tab-stops>
          <style:tab-stop style:type="left" style:position="0.4923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50%" fo:text-indent="0.5in">
        <style:tab-stops>
          <style:tab-stop style:type="left" style:position="0.4923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11"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4"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5"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6"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0"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2"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4"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5"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1"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3"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S2" style:family="section">
      <style:section-properties fo:margin-left="-0.3937in" fo:margin-right="0.3937in" style:writing-mode="lr-tb"/>
    </style:style>
    <style:style style:name="P164" style:parent-style-name="Normal" style:family="paragraph">
      <style:paragraph-properties>
        <style:tab-stops>
          <style:tab-stop style:type="center" style:position="3.4625in"/>
          <style:tab-stop style:type="right" style:position="6.925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style:text-properties fo:font-weight="bold" style:font-weight-asian="bold" style:font-size-complex="12pt"/>
    </style:style>
    <style:style style:name="TableColumn173" style:family="table-column">
      <style:table-column-properties style:column-width="0.5229in" style:use-optimal-column-width="false"/>
    </style:style>
    <style:style style:name="TableColumn174" style:family="table-column">
      <style:table-column-properties style:column-width="4.2819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0.0104in" style:use-optimal-column-width="false"/>
    </style:style>
    <style:style style:name="TableColumn177" style:family="table-column">
      <style:table-column-properties style:column-width="0.8888in" style:use-optimal-column-width="false"/>
    </style:style>
    <style:style style:name="TableColumn178" style:family="table-column">
      <style:table-column-properties style:column-width="0.0083in" style:use-optimal-column-width="false"/>
    </style:style>
    <style:style style:name="TableColumn179" style:family="table-column">
      <style:table-column-properties style:column-width="0.8972in" style:use-optimal-column-width="false"/>
    </style:style>
    <style:style style:name="TableColumn180" style:family="table-column">
      <style:table-column-properties style:column-width="2.8069in" style:use-optimal-column-width="false"/>
    </style:style>
    <style:style style:name="Table172" style:family="table">
      <style:table-properties style:width="10.3027in" fo:margin-left="0in" table:align="center"/>
    </style:style>
    <style:style style:name="TableRow181" style:family="table-row">
      <style:table-row-properties style:min-row-height="0.1562in" style:use-optimal-row-height="false"/>
    </style:style>
    <style:style style:name="TableCell182"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TableCell18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86" style:parent-style-name="Normal" style:family="paragraph">
      <style:paragraph-properties fo:text-align="center" fo:margin-right="0.0909in"/>
      <style:text-properties style:font-size-complex="12pt"/>
    </style:style>
    <style:style style:name="TableCell18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88" style:parent-style-name="Normal" style:family="paragraph">
      <style:paragraph-properties fo:text-align="center" fo:margin-left="-0.0354in" fo:margin-right="-0.0062in">
        <style:tab-stops/>
      </style:paragraph-properties>
      <style:text-properties style:font-size-complex="12pt"/>
    </style:style>
    <style:style style:name="TableCell189"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2472in" style:use-optimal-row-height="false"/>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fo:margin-right="0.0909in"/>
      <style:text-properties style:font-size-complex="12pt"/>
    </style:style>
    <style:style style:name="TableCell194"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95" style:parent-style-name="Normal" style:family="paragraph">
      <style:paragraph-properties fo:text-align="center" fo:margin-left="-0.0354in" fo:margin-right="-0.0062in">
        <style:tab-stops/>
      </style:paragraph-properties>
      <style:text-properties style:font-size-complex="12pt"/>
    </style:style>
    <style:style style:name="TableCell196"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97" style:parent-style-name="Normal" style:family="paragraph">
      <style:paragraph-properties fo:text-align="center" fo:margin-left="-0.0354in" fo:margin-right="-0.0062in">
        <style:tab-stops/>
      </style:paragraph-properties>
      <style:text-properties style:font-size-complex="12pt"/>
    </style:style>
    <style:style style:name="TableCell198"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99" style:parent-style-name="Normal" style:family="paragraph">
      <style:paragraph-properties fo:text-align="center" fo:margin-left="-0.0354in" fo:margin-right="-0.0062in">
        <style:tab-stops/>
      </style:paragraph-properties>
      <style:text-properties style:font-size-complex="12pt"/>
    </style:style>
    <style:style style:name="P200" style:parent-style-name="Normal" style:family="paragraph">
      <style:paragraph-properties fo:text-align="center"/>
      <style:text-properties style:font-size-complex="12pt"/>
    </style:style>
    <style:style style:name="TableRow201" style:family="table-row">
      <style:table-row-properties style:min-row-height="0.1965in" style:use-optimal-row-height="false"/>
    </style:style>
    <style:style style:name="TableCell202"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text-properties style:font-size-complex="12pt"/>
    </style:style>
    <style:style style:name="TableRow206" style:family="table-row">
      <style:table-row-properties style:min-row-height="0.1965in" style:use-optimal-row-height="false"/>
    </style:style>
    <style:style style:name="TableCell207"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208in" fo:padding-bottom="0in" fo:padding-right="0.0208in"/>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ableRow212" style:family="table-row">
      <style:table-row-properties style:min-row-height="0.1965in" style:use-optimal-row-height="false"/>
    </style:style>
    <style:style style:name="TableCell213"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208in" fo:padding-bottom="0in" fo:padding-right="0.0208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ableCell22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22" style:parent-style-name="Normal" style:family="paragraph">
      <style:paragraph-properties fo:text-align="center"/>
      <style:text-properties style:font-size-complex="12pt"/>
    </style:style>
    <style:style style:name="TableCell22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4" style:parent-style-name="Normal" style:family="paragraph">
      <style:paragraph-properties fo:text-align="center"/>
      <style:text-properties style:font-size-complex="12pt"/>
    </style:style>
    <style:style style:name="TableCell22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6" style:parent-style-name="Normal" style:family="paragraph">
      <style:paragraph-properties fo:text-align="center"/>
      <style:text-properties style:font-size-complex="12pt"/>
    </style:style>
    <style:style style:name="TableCell22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TableRow230" style:family="table-row">
      <style:table-row-properties style:min-row-height="0.1965in" style:use-optimal-row-height="false"/>
    </style:style>
    <style:style style:name="TableCell231"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208in" fo:padding-bottom="0in" fo:padding-right="0.0208in"/>
    </style:style>
    <style:style style:name="T234" style:parent-style-name="DefaultParagraphFont" style:family="text">
      <style:text-properties fo:color="#000000"/>
    </style:style>
    <style:style style:name="TableCell23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36" style:parent-style-name="Normal" style:family="paragraph">
      <style:paragraph-properties fo:text-align="center"/>
      <style:text-properties style:font-size-complex="12pt"/>
    </style:style>
    <style:style style:name="TableCell23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38" style:parent-style-name="Normal" style:family="paragraph">
      <style:paragraph-properties fo:text-align="center"/>
      <style:text-properties style:font-size-complex="12pt"/>
    </style:style>
    <style:style style:name="TableCell23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40" style:parent-style-name="Normal" style:family="paragraph">
      <style:paragraph-properties fo:text-align="center"/>
      <style:text-properties style:font-size-complex="12pt"/>
    </style:style>
    <style:style style:name="TableCell24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42" style:parent-style-name="Normal" style:family="paragraph">
      <style:text-properties style:font-size-complex="12pt"/>
    </style:style>
    <style:style style:name="TableRow243" style:family="table-row">
      <style:table-row-properties style:min-row-height="0.1965in" style:use-optimal-row-height="false"/>
    </style:style>
    <style:style style:name="TableCell24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5" style:parent-style-name="Normal" style:family="paragraph">
      <style:paragraph-properties fo:text-align="center"/>
      <style:text-properties style:font-size-complex="12pt"/>
    </style:style>
    <style:style style:name="TableCell246" style:family="table-cell">
      <style:table-cell-properties fo:border-top="0.0069in solid #000000" fo:border-left="0.0104in solid #000000" fo:border-bottom="0.0034in solid #000000" fo:border-right="0.0104in solid #000000" style:vertical-align="middle" fo:padding-top="0in" fo:padding-left="0.0208in" fo:padding-bottom="0in" fo:padding-right="0.0208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ableRow251" style:family="table-row">
      <style:table-row-properties style:min-row-height="0.1965in" style:use-optimal-row-height="false"/>
    </style:style>
    <style:style style:name="TableCell2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3" style:parent-style-name="Normal" style:family="paragraph">
      <style:paragraph-properties fo:text-align="center"/>
      <style:text-properties style:font-size-complex="12pt"/>
    </style:style>
    <style:style style:name="TableCell254"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55" style:parent-style-name="Normal" style:family="paragraph">
      <style:text-properties style:font-size-complex="12pt"/>
    </style:style>
    <style:style style:name="TableCell25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57" style:parent-style-name="Normal" style:family="paragraph">
      <style:paragraph-properties fo:text-align="center"/>
      <style:text-properties style:font-size-complex="12pt"/>
    </style:style>
    <style:style style:name="TableCell25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59" style:parent-style-name="Normal" style:family="paragraph">
      <style:paragraph-properties fo:text-align="center"/>
      <style:text-properties style:font-size-complex="12pt"/>
    </style:style>
    <style:style style:name="TableCell26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61" style:parent-style-name="Normal" style:family="paragraph">
      <style:paragraph-properties fo:text-align="center"/>
      <style:text-properties style:font-size-complex="12pt"/>
    </style:style>
    <style:style style:name="TableCell26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63" style:parent-style-name="Normal" style:family="paragraph">
      <style:text-properties style:font-size-complex="12pt"/>
    </style:style>
    <style:style style:name="TableRow264" style:family="table-row">
      <style:table-row-properties style:min-row-height="0.1965in" style:use-optimal-row-height="false"/>
    </style:style>
    <style:style style:name="TableCell265" style:family="table-cell">
      <style:table-cell-properties fo:border-top="0.0034in solid #000000" fo:border-left="0.0104in solid #000000" fo:border-bottom="0.0034in solid #000000" fo:border-right="0.0069in solid #000000" style:vertical-align="middle" fo:padding-top="0in" fo:padding-left="0.0208in" fo:padding-bottom="0in" fo:padding-right="0.0208in"/>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ableCell268"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269" style:parent-style-name="Normal" style:family="paragraph">
      <style:paragraph-properties fo:text-align="center"/>
      <style:text-properties fo:font-weight="bold" style:font-weight-asian="bold" style:font-size-complex="12pt"/>
    </style:style>
    <style:style style:name="TableCell2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1" style:parent-style-name="Normal" style:family="paragraph">
      <style:paragraph-properties fo:text-align="center"/>
      <style:text-properties fo:font-weight="bold" style:font-weight-asian="bold" style:font-size-complex="12pt"/>
    </style:style>
    <style:style style:name="TableCell2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3" style:parent-style-name="Normal" style:family="paragraph">
      <style:paragraph-properties fo:text-align="center"/>
      <style:text-properties fo:font-weight="bold" style:font-weight-asian="bold" style:font-size-complex="12pt"/>
    </style:style>
    <style:style style:name="TableCell27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5" style:parent-style-name="Normal" style:family="paragraph">
      <style:text-properties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ext-properties fo:font-weight="bold" style:font-weight-asian="bold" style:font-weight-complex="bold" style:font-size-complex="12pt"/>
    </style:style>
    <style:style style:name="TableColumn285" style:family="table-column">
      <style:table-column-properties style:column-width="0.7847in" style:use-optimal-column-width="false"/>
    </style:style>
    <style:style style:name="TableColumn286" style:family="table-column">
      <style:table-column-properties style:column-width="4.6569in" style:use-optimal-column-width="false"/>
    </style:style>
    <style:style style:name="TableColumn287" style:family="table-column">
      <style:table-column-properties style:column-width="0.8333in" style:use-optimal-column-width="false"/>
    </style:style>
    <style:style style:name="TableColumn288" style:family="table-column">
      <style:table-column-properties style:column-width="0.8666in" style:use-optimal-column-width="false"/>
    </style:style>
    <style:style style:name="TableColumn289" style:family="table-column">
      <style:table-column-properties style:column-width="0.8576in" style:use-optimal-column-width="false"/>
    </style:style>
    <style:style style:name="TableColumn290" style:family="table-column">
      <style:table-column-properties style:column-width="3.025in" style:use-optimal-column-width="false"/>
    </style:style>
    <style:style style:name="Table284" style:family="table">
      <style:table-properties style:width="11.0243in" style:rel-width="107.74%" fo:margin-left="-0.3541in" table:align="left"/>
    </style:style>
    <style:style style:name="TableRow291" style:family="table-row">
      <style:table-row-properties style:min-row-height="0.1756in" style:use-optimal-row-height="false"/>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294"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Row301" style:family="table-row">
      <style:table-row-properties style:min-row-height="0.259in" style:use-optimal-row-height="false"/>
    </style:style>
    <style:style style:name="P30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303"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31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Row311" style:family="table-row">
      <style:table-row-properties style:min-row-height="0.2493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margin-right="0.0395in">
        <style:tab-stops>
          <style:tab-stop style:type="left" style:position="-0.3937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ableRow318" style:family="table-row">
      <style:table-row-properties style:min-row-height="0.643in" style:use-optimal-row-height="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margin-right="0.0395in">
        <style:tab-stops>
          <style:tab-stop style:type="left" style:position="-0.3937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margin-left="-0.0423in">
        <style:tab-stops/>
      </style:paragraph-properties>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left="-0.0423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423in">
        <style:tab-stops/>
      </style:paragraph-properties>
      <style:text-properties style:font-size-complex="12pt"/>
    </style:style>
    <style:style style:name="TableRow334" style:family="table-row">
      <style:table-row-properties style:min-row-height="0.4576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left="-0.0423in">
        <style:tab-stops/>
      </style:paragraph-properties>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0423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0423in">
        <style:tab-stops/>
      </style:paragraph-properties>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margin-left="-0.0423in" fo:margin-right="0.0395in">
        <style:tab-stops>
          <style:tab-stop style:type="left" style:position="-0.3513in"/>
          <style:tab-stop style:type="left" style:position="0.829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ableRow356" style:family="table-row">
      <style:table-row-properties style:min-row-height="0.3319in" style:use-optimal-row-height="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left="-0.0423in">
        <style:tab-stops/>
      </style:paragraph-properties>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left="-0.0423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0423in">
        <style:tab-stops/>
      </style:paragraph-properties>
      <style:text-properties style:font-size-complex="12pt"/>
    </style:style>
    <style:style style:name="TableRow371" style:family="table-row">
      <style:table-row-properties style:min-row-height="0.2576in" style:use-optimal-row-height="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margin-left="-0.0423in" fo:margin-right="0.0395in">
        <style:tab-stops>
          <style:tab-stop style:type="left" style:position="-0.3513in"/>
          <style:tab-stop style:type="left" style:position="0.8298in"/>
        </style:tab-stops>
      </style:paragraph-properties>
    </style:style>
    <style:style style:name="T376" style:parent-style-name="DefaultParagraphFont" style:family="text">
      <style:text-properties fo:color="#000000" style:font-size-complex="12pt" style:language-asian="lt" style:country-asian="LT"/>
    </style:style>
    <style:style style:name="TableRow377" style:family="table-row">
      <style:table-row-properties style:min-row-height="0.284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style:font-weight-complex="bold" style:font-size-complex="12pt" fo:language="en" fo:country="GB"/>
    </style:style>
    <style:style style:name="P393" style:parent-style-name="Normal" style:family="paragraph">
      <style:paragraph-properties fo:text-align="justify" fo:line-height="150%" fo:margin-right="-0.3944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POLITINIŲ KALINIŲ IR TREMTINIŲ BEI JŲ ŠEIMŲ NARIŲ SUGRĮŽIMO Į LIETUVĄ 2021–2023 METŲ VEIKSMŲ PLANO PATVIRTINIMO</text:p>
      <text:p text:style-name="P16"/>
      <text:p text:style-name="P17"/>
      <text:p text:style-name="P18"><text:span text:style-name="T19">2020<text:s/></text:span><text:span text:style-name="T20">m.</text:span><text:span text:style-name="T21"><text:s/></text:span><text:span text:style-name="T22">rugpjūčio 26 d. <text:s/>Nr. A1-777</text:span></text:p>
      <text:p text:style-name="P23">Vilnius</text:p>
      <text:p text:style-name="P24"/>
      <text:p text:style-name="P25"><text:span text:style-name="T26">Vadovaudamasis Lietuvos Respublikos socialinės apsaugos ir darbo ministerijos nuostatų, patvirtintų Lietuvos Respublikos Vyriausybės 1998 m. liepos 17 d. nutarimu Nr. 892 „Dėl Lietuvos Respublikos socialinės apsaugos ir darbo ministerijos nuostatų patvirtinimo“,<text:s/></text:span><text:span text:style-name="T27"><text:line-break/>8.11.12 papunkčiu ir Strateginio planavimo metodikos, patvirtintos Lietuvos Respublikos Vyriausybės 2002 m. birželio 6 d. nutarimu Nr. 827 „Dėl Strateginio planavimo metodikos patvirtinimo“, 4.3.5 papunkčiu:</text:span></text:p>
      <text:p text:style-name="P28"><text:span text:style-name="T29">1</text:span><text:span text:style-name="T30">. T v i r t i n u <text:s/>Politinių kalinių ir tremtinių bei jų šeimų narių sugrįžimo į Lietuvą 2021–2023 metų veiksmų planą (toliau – Veiksmų planas) (pridedama).</text:span></text:p>
      <text:p text:style-name="P31"><text:span text:style-name="T32">2</text:span><text:span text:style-name="T33">.<text:s/></text:span><text:span text:style-name="T34">R e k o m e n d u o j u <text:s/>savivaldybėms dalyvauti įgyvendinant Veiksmų planą.</text:span></text:p>
      <text:p text:style-name="P35"><text:span text:style-name="T36">3</text:span><text:span text:style-name="T37">. P a v e d u <text:s/></text:span><text:span text:style-name="T38">šio įsakymo vykdymo kontrolę viceministrui pagal veiklos sritį.</text:span></text:p>
      <text:p text:style-name="P39"><text:span text:style-name="T40">4</text:span><text:span text:style-name="T41">. N u s t a t a u, <text:s/>kad šis įsakymas įsigalioja 2021 m. sausio 1 d.</text:span></text:p>
      <text:p text:style-name="P42"/>
      <text:p text:style-name="P43"/>
      <text:p text:style-name="P44"/>
      <text:p text:style-name="P45">Socialinės apsaugos ir darbo ministras<text:span text:style-name="T46"><text:tab/></text:span><text:span text:style-name="T47"><text:tab/></text:span><text:span text:style-name="T48"><text:tab/></text:span><text:span text:style-name="T49"><text:tab/></text:span><text:span text:style-name="T50">Linas Kukuraitis</text:span></text:p>
      <text:soft-page-break/>
      <text:p text:style-name="P51">PATVIRTINTA</text:p>
      <text:p text:style-name="P57">Lietuvos Respublikos socialinės<text:line-break/>apsaugos ir darbo ministro<text:s/></text:p>
      <text:p text:style-name="P58">2020 m. <text:s/>rugpjūčio 26 d. įsakymu Nr. A1-777</text:p>
      <text:p text:style-name="P59"/>
      <text:p text:style-name="P60"><text:span text:style-name="T61">POLITINIŲ KALINIŲ IR TREMTINIŲ BEI JŲ ŠEIMŲ NARIŲ SUGRĮŽIMO Į LIETUVĄ 2021–2023 METŲ VEIKSMŲ PLAN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olitinių kalinių ir tremtinių bei jų šeimų narių sugrįžimo į Lietuvą 2021–2023 metų veiksmų plano (toliau – Planas) paskirtis – užtikrinti nuoseklią tinkamą valstybės paramą politiniams kaliniams ir tremtiniams bei jų šeimų nariams, grįžtantiems į Lietuvą nuolat gyventi ir integruotis į šalies gyvenimą (toliau – grįžtantys asmenys).<text:s/></text:span></text:p>
      <text:p text:style-name="P72"><text:span text:style-name="T73">2</text:span><text:span text:style-name="T74">. Plane vartojamos sąvokos atitinka Lietuvos Respublikos asmenų, nukentėjusių nuo 1939–1990 metų okupacijų, teisinio statuso įstatyme vartojamas sąvokas.</text:span></text:p>
      <text:p text:style-name="P75"/>
      <text:p text:style-name="P76"><text:span text:style-name="T77">II</text:span><text:span text:style-name="T78"><text:s/>SKYRIUS</text:span></text:p>
      <text:p text:style-name="P79"><text:span text:style-name="T80">SITUACIJOS ANALIZĖ</text:span></text:p>
      <text:p text:style-name="P81"/>
      <text:p text:style-name="P82"><text:span text:style-name="T83">3</text:span><text:span text:style-name="T84">. Svarbiausia grįžtantiems asmenims – galimybė apsirūpinti gyvenamosiomis patalpomis (toliau – butai) Lietuvoje. Savivaldybių butų suteikimo nuomos pagrindais nuolat gyventi į Lietuvą grįžtantiems asmenims tvarką reglamentuoja Gyvenamųjų patalpų suteikimo nuomos pagrindais grįžtantiems į Lietuvą nuolat gyventi politiniams kaliniams ir tremtiniams bei jų šeimų nariams tvarkos aprašas, patvirtintas Lietuvos Respublikos Vyriausybės 2002 m. kovo 5 d. nutarimu Nr. 320 „Dėl Gyvenamųjų patalpų suteikimo nuomos pagrindais grįžtantiems į Lietuvą nuolat gyventi politiniams kaliniams ir tremtiniams bei jų šeimų nariams tvarkos aprašo patvirtinimo“.<text:s/></text:span><text:span text:style-name="T85">Nuo 1992 m. Lietuvos Respublikos valstybės biudžete kasmet numatoma lėšų butams grįžtantiems asmenims statyti ir pirkti. 1992–2019 m. butais aprūpinta 2 064 grįžtančių asmenų.<text:s/></text:span></text:p>
      <text:p text:style-name="P86"><text:span text:style-name="T87">4</text:span><text:span text:style-name="T88">. Šalies miestų ir rajonų savivaldybėse grįžtančių asmenų, norinčių apsirūpinti butais, sąrašai buvo sudaromi iki 2009 m. gruodžio 31 d. Kiekvienais metais savivaldybės tikslina sąrašus ir išbraukia tuos asmenis, kurie į savivaldybės kvietimus neatsiliepia ar atsisako atvykti.</text:span><text:span text:style-name="T89"><text:s/></text:span></text:p>
      <text:p text:style-name="P90"><text:span text:style-name="T91">5</text:span><text:span text:style-name="T92">. Įgyvendinant Politinių kalinių ir tremtinių bei jų šeimų narių sugrįžimo į Lietuvą<text:s/></text:span><text:span text:style-name="T93"><text:line-break/>2018–2020 metų veiksmų planą, patvirtintą Lietuvos Respublikos socialinės apsaugos ir darbo ministro 2017 m. rugsėjo 13 d. įsakymu Nr. A1-477 „Dėl Politinių kalinių ir tremtinių bei jų šeimų<text:s/></text:span><text:soft-page-break/><text:span text:style-name="T94">narių sugrįžimo į Lietuvą 2018–2020 metų veiksmų plano patvirtinimo“ (toliau – 2018–2020 metų planas), valstybės parama grįžtantiems asmenims buvo teikiama, įgyvendinant Valstybės paramos persikėlimui ir socialinei integracijai priemonių teikimo grįžtantiems į Lietuvą nuolat gyventi politiniams kaliniams ir tremtiniams bei jų šeimų nariams tvarkos apraše, patvirtintame Lietuvos Respublikos socialinės apsaugos ir darbo ministro 2002 m. lapkričio 21 d. įsakymu Nr. 151 „Dėl Valstybės paramos persikėlimui ir socialinei integracijai priemonių teikimo grįžtantiems į Lietuvą nuolat gyventi politiniams kaliniams ir tremtiniams bei jų šeimų nariams tvarkos aprašo patvirtinimo“, nurodytas priemones.</text:span></text:p>
      <text:p text:style-name="P95"><text:span text:style-name="T96">6</text:span><text:span text:style-name="T97">. Į</text:span><text:span text:style-name="T98">gyvendinant 2018–2020 metų plano priemones, 2018 m. butais aprūpinta 12,<text:s/></text:span><text:span text:style-name="T99"><text:line-break/>2019 m. – 12 grįžtančių asmenų, 2020 m. butais planuojama aprūpinti 5 grįžtančius asmenis. 2020 m. pradžioje<text:s/></text:span><text:span text:style-name="T100">savivaldybių grįžtančių asmenų, norinčių apsirūpinti butais, sąrašuose užregistruota</text:span><text:span text:style-name="T101"><text:s/>76 grįžtantys asmenys.<text:s/></text:span><text:span text:style-name="T102">Daugiausia grįžtančių asmenų – 54 – butų laukia Vilniaus<text:s/></text:span><text:span text:style-name="T103">miesto savivaldybėje, Klaipėdos – 18, Panevėžio – 2, Palangos – 1, Lazdijų – 1.<text:s/></text:span></text:p>
      <text:p text:style-name="P104"/>
      <text:p text:style-name="P105"><text:span text:style-name="T106">III</text:span><text:span text:style-name="T107"><text:s/>SKYRIUS</text:span></text:p>
      <text:p text:style-name="P108"><text:span text:style-name="T109">PLANO ĮGYVENDINIMAS IR FINANSAVIMAS</text:span></text:p>
      <text:p text:style-name="P110"/>
      <text:p text:style-name="P111"><text:span text:style-name="T112">7</text:span><text:span text:style-name="T113">. Planas įgyvendinamas iš Lietuvos Respublikos valstybės biudžete Lietuvos Respublikos socialinės apsaugos ir darbo ministerijai (toliau – Socialinės apsaugos ir darbo ministerija) patvirtintų bendrųjų asignavimų.</text:span></text:p>
      <text:p text:style-name="P114"><text:span text:style-name="T115">8</text:span><text:span text:style-name="T116">. Plano įgyvendinimą koordinuoja Socialinės apsaugos ir darbo ministerija.<text:s/></text:span><text:span text:style-name="T117">Nuolatinė tarpinstitucinė komisija politinių kalinių ir tremtinių bei jų šeimų narių sugrįžimo į Lietuvą ir jų socialinės integracijos klausimams spręsti, sudaryta Lietuvos Respublikos socialinės apsaugos ir darbo ministro 2006 m. balandžio 27 d. įsakymu Nr. A1-130 „Dėl Nuolatinės tarpinstitucinės komisijos politinių kalinių ir tremtinių bei jų šeimų narių sugrįžimo į Lietuvą ir jų socialinės integracijos klausimams spręsti sudarymo ir jos darbo reglamento patvirtinimo“, kartu su Socialinės apsaugos ir darbo ministerija organizuoja ir koordinuoja Plane numatytų priemonių įgyvendinimą.</text:span></text:p>
      <text:p text:style-name="P118"><text:span text:style-name="T119">9</text:span><text:span text:style-name="T120">. Atsakingi Plano priemonių vykdytojai informaciją apie Plano įgyvendinimą teikia šia tvarka:<text:s/></text:span></text:p>
      <text:p text:style-name="P121"><text:span text:style-name="T122">9.1</text:span><text:span text:style-name="T123">. savivaldybės, dalyvaujančios įgyvendinant Planą, kiekvienais metais iki<text:s/></text:span><text:span text:style-name="T124"><text:line-break/>vasario 1 d. turi pateikti metinę praėjusių metų ataskaitą Socialinių paslaugų priežiūros departamentui prie Socialinės apsaugos ir darbo ministerijos;</text:span></text:p>
      <text:p text:style-name="P125"><text:span text:style-name="T126">9.2</text:span><text:span text:style-name="T127">.<text:s/></text:span><text:span text:style-name="T128">Socialinių paslaugų priežiūros departamentas prie Socialinės apsaugos ir darbo ministerijos S</text:span><text:span text:style-name="T129">ocialinės apsaugos ir darbo ministerijai<text:s/></text:span><text:span text:style-name="T130">pateikia<text:s/></text:span><text:span text:style-name="T131">ketvirtines ir metinę praėjusių metų<text:s/></text:span><text:soft-page-break/><text:span text:style-name="T132">ataskaitas, atsižvelgdamas į Plano IV skyriuje numatytus Plano tikslus, uždavinius, priemones ir asignavimus bei Plano V skyriuje numatytus vertinimo kriterijus ir jų reikšmes.</text:span></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section text:name="Sect2" text:style-name="S2">
        <text:p text:style-name="P164"/>
        <text:p text:style-name="P165"/>
        <text:p text:style-name="P166"><text:span text:style-name="T167">IV</text:span><text:span text:style-name="T168"><text:s/>SKYRIUS</text:span></text:p>
        <text:p text:style-name="P169"><text:span text:style-name="T170">PLANO TIKSLAS, UŽDAVINIAI, PRIEMONĖS, ASIGNAVIMAI IR ATSAKINGI VYKDYTOJAI</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Eil.<text:s/></text:p>
              <text:p text:style-name="P184">Nr.</text:p>
            </table:table-cell>
            <table:table-cell table:style-name="TableCell185" table:number-rows-spanned="2">
              <text:p text:style-name="P186">Tikslo, uždavinio, priemonės pavadinimas</text:p>
            </table:table-cell>
            <table:table-cell table:style-name="TableCell187" table:number-columns-spanned="5">
              <text:p text:style-name="P188">Numatomi asignavimai, tūkst. Eur</text:p>
            </table:table-cell>
            <table:covered-table-cell/>
            <table:covered-table-cell/>
            <table:covered-table-cell/>
            <table:covered-table-cell/>
            <table:table-cell table:style-name="TableCell189" table:number-rows-spanned="2">
              <text:p text:style-name="P190">Atsakingi vykdytojai</text:p>
            </table:table-cell>
          </table:table-row>
          <table:table-row table:style-name="TableRow191">
            <table:covered-table-cell>
              <text:p text:style-name="P192"/>
            </table:covered-table-cell>
            <table:covered-table-cell>
              <text:p text:style-name="P193"/>
            </table:covered-table-cell>
            <table:table-cell table:style-name="TableCell194" table:number-columns-spanned="2">
              <text:p text:style-name="P195">2021 m.</text:p>
            </table:table-cell>
            <table:covered-table-cell/>
            <table:table-cell table:style-name="TableCell196" table:number-columns-spanned="2">
              <text:p text:style-name="P197">2022 m.</text:p>
            </table:table-cell>
            <table:covered-table-cell/>
            <table:table-cell table:style-name="TableCell198">
              <text:p text:style-name="P199">2023 m.</text:p>
            </table:table-cell>
            <table:covered-table-cell>
              <text:p text:style-name="P200"/>
            </table:covered-table-cell>
          </table:table-row>
          <table:table-row table:style-name="TableRow201">
            <table:table-cell table:style-name="TableCell202">
              <text:p text:style-name="P203">1.</text:p>
            </table:table-cell>
            <table:table-cell table:style-name="TableCell204" table:number-columns-spanned="7">
              <text:p text:style-name="P205">Tikslas – užtikrinti, kad grįžtantiems asmenims būtų sudarytos sąlygos apsirūpinti butais Lietuvoje ir integruotis į šalies gyvenimą.</text:p>
            </table:table-cell>
            <table:covered-table-cell/>
            <table:covered-table-cell/>
            <table:covered-table-cell/>
            <table:covered-table-cell/>
            <table:covered-table-cell/>
            <table:covered-table-cell/>
          </table:table-row>
          <table:table-row table:style-name="TableRow206">
            <table:table-cell table:style-name="TableCell207">
              <text:p text:style-name="P208">1.1.</text:p>
            </table:table-cell>
            <table:table-cell table:style-name="TableCell209" table:number-columns-spanned="7">
              <text:p text:style-name="Normal"><text:span text:style-name="T210">Uždavinys – aprūpinti butais ir nuomos pagrindais juos skirti grįžtantiems asmenims,<text:s/></text:span><text:span text:style-name="T211">kurie prašymą ir visus reikiamus dokumentus pasirinktai savivaldybei pateikė iki 2009 m. gruodžio 31 d.</text:span></text:p>
            </table:table-cell>
            <table:covered-table-cell/>
            <table:covered-table-cell/>
            <table:covered-table-cell/>
            <table:covered-table-cell/>
            <table:covered-table-cell/>
            <table:covered-table-cell/>
          </table:table-row>
          <table:table-row table:style-name="TableRow212">
            <table:table-cell table:style-name="TableCell213">
              <text:p text:style-name="P214">1.1.1.</text:p>
            </table:table-cell>
            <table:table-cell table:style-name="TableCell215">
              <text:p text:style-name="Normal"><text:span text:style-name="T216">Priemonė</text:span><text:span text:style-name="T217"><text:s/>– į</text:span><text:span text:style-name="T218">gyti butus ir nuomos pagrindais juos skirti grįžtantiems asmenims,<text:s/></text:span><text:span text:style-name="T219">kurie prašymą ir visus reikiamus dokumentus pasirinktai savivaldybei pateikė iki 2009 m. gruodžio 31 d.,</text:span><text:span text:style-name="T220"><text:s/>pagal aprūpinimo butais sąrašus savivaldybėse.</text:span></text:p>
            </table:table-cell>
            <table:table-cell table:style-name="TableCell221">
              <text:p text:style-name="P222">301</text:p>
            </table:table-cell>
            <table:table-cell table:style-name="TableCell223" table:number-columns-spanned="2">
              <text:p text:style-name="P224">301</text:p>
            </table:table-cell>
            <table:covered-table-cell/>
            <table:table-cell table:style-name="TableCell225" table:number-columns-spanned="2">
              <text:p text:style-name="P226">301</text:p>
            </table:table-cell>
            <table:covered-table-cell/>
            <table:table-cell table:style-name="TableCell227">
              <text:p text:style-name="P228">Socialinių paslaugų priežiūros departamentas prie Socialinės apsaugos ir darbo ministerijos</text:p>
              <text:p text:style-name="P229"/>
            </table:table-cell>
          </table:table-row>
          <table:table-row table:style-name="TableRow230">
            <table:table-cell table:style-name="TableCell231">
              <text:p text:style-name="P232">1.1.2.</text:p>
            </table:table-cell>
            <table:table-cell table:style-name="TableCell233">
              <text:p text:style-name="Normal"><text:span text:style-name="T234">Priemonė – k</text:span>iekvienais metais iki vasario 1 d. patikslinti grįžtančių asmenų, kurių prašymas ir visi reikiami dokumentai pasirinktai savivaldybei buvo pateikti iki 2009 m. gruodžio 31 d., aprūpinimo butais sąrašus ir išbraukti iš jų tuos asmenis, kurie į savivaldybės daugkartinius kvietimus neatsiliepia arba neatvyksta.</text:p>
            </table: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ext:p text:style-name="P242">Socialinių paslaugų priežiūros departamentas prie Socialinės apsaugos ir darbo ministerijos</text:p>
            </table:table-cell>
          </table:table-row>
          <table:table-row table:style-name="TableRow243">
            <table:table-cell table:style-name="TableCell244">
              <text:p text:style-name="P245">1.2.</text:p>
            </table:table-cell>
            <table:table-cell table:style-name="TableCell246" table:number-columns-spanned="7">
              <text:p text:style-name="P247"><text:span text:style-name="T248">Uždavinys –<text:s/></text:span><text:span text:style-name="T249">suteikti valstybės paramą grįžtančių asmenų persikėlimo išlaidoms padengti ir socialinės integracijos priemonėms įvykdyti.</text:span><text:span text:style-name="T250"><text:s/></text:span></text:p>
            </table:table-cell>
            <table:covered-table-cell/>
            <table:covered-table-cell/>
            <table:covered-table-cell/>
            <table:covered-table-cell/>
            <table:covered-table-cell/>
            <table:covered-table-cell/>
          </table:table-row>
          <table:table-row table:style-name="TableRow251">
            <table:table-cell table:style-name="TableCell252">
              <text:p text:style-name="P253">1.2.1.</text:p>
            </table:table-cell>
            <table:table-cell table:style-name="TableCell254">
              <text:p text:style-name="P255">Priemonė – skirti lėšų grįžtantiems asmenims persikelti ir jų socialinės integracijos priemonėms įgyvendinti pagal Valstybės paramos persikėlimui ir socialinei integracijai priemonių teikimo grįžtantiems į Lietuvą nuolat gyventi politiniams kaliniams ir tremtiniams bei jų šeimų nariams tvarkos aprašą, patvirtintą Lietuvos Respublikos socialinės apsaugos ir darbo ministro 2002 m. lapkričio 21 d. įsakymu Nr. 151 „Dėl Valstybės paramos persikėlimui ir socialinei integracijai priemonių teikimo grįžtantiems į Lietuvą nuolat gyventi politiniams kaliniams ir tremtiniams bei jų šeimų<text:s/><text:soft-page-break/>nariams tvarkos aprašo patvirtinimo“.</text:p>
            </table:table-cell>
            <table:table-cell table:style-name="TableCell256">
              <text:p text:style-name="P257">131</text:p>
            </table:table-cell>
            <table:table-cell table:style-name="TableCell258" table:number-columns-spanned="2">
              <text:p text:style-name="P259">131</text:p>
            </table:table-cell>
            <table:covered-table-cell/>
            <table:table-cell table:style-name="TableCell260" table:number-columns-spanned="2">
              <text:p text:style-name="P261">131</text:p>
            </table:table-cell>
            <table:covered-table-cell/>
            <table:table-cell table:style-name="TableCell262">
              <text:p text:style-name="P263">Socialinių paslaugų priežiūros departamentas prie Socialinės apsaugos ir darbo ministerijos</text:p>
            </table:table-cell>
          </table:table-row>
          <text:soft-page-break/>
          <table:table-row table:style-name="TableRow264">
            <table:table-cell table:style-name="TableCell265" table:number-columns-spanned="2">
              <text:p text:style-name="Normal"><text:span text:style-name="T266">Planui<text:s/></text:span><text:span text:style-name="T267">įgyvendinti skiriama valstybės biudžeto lėšų, iš viso:</text:span></text:p>
            </table:table-cell>
            <table:covered-table-cell/>
            <table:table-cell table:style-name="TableCell268">
              <text:p text:style-name="P269">432</text:p>
            </table:table-cell>
            <table:table-cell table:style-name="TableCell270" table:number-columns-spanned="2">
              <text:p text:style-name="P271">432</text:p>
            </table:table-cell>
            <table:covered-table-cell/>
            <table:table-cell table:style-name="TableCell272" table:number-columns-spanned="2">
              <text:p text:style-name="P273">432</text:p>
            </table:table-cell>
            <table:covered-table-cell/>
            <table:table-cell table:style-name="TableCell274">
              <text:p text:style-name="P275"/>
            </table:table-cell>
          </table:table-row>
        </table:table>
        <text:p text:style-name="P276"/>
        <text:p text:style-name="P277"><text:span text:style-name="T278">V</text:span><text:span text:style-name="T279"><text:s/>SKYRIUS</text:span></text:p>
        <text:p text:style-name="P280"><text:span text:style-name="T281">PLANO<text:s/></text:span><text:span text:style-name="T282">VERTINIMO KRITERIJAI IR JŲ REIKŠMĖ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Eil.</text:p>
              <text:p text:style-name="P294">Nr.</text:p>
            </table:table-cell>
            <table:table-cell table:style-name="TableCell295" table:number-rows-spanned="2">
              <text:p text:style-name="P296">Tikslų, uždavinių vertinimo kriterijų pavadinimai ir matavimo vienetai</text:p>
            </table:table-cell>
            <table:table-cell table:style-name="TableCell297" table:number-columns-spanned="3">
              <text:p text:style-name="P298">Vertinimo kriterijų reikšmės</text:p>
            </table:table-cell>
            <table:covered-table-cell/>
            <table:covered-table-cell/>
            <table:table-cell table:style-name="TableCell299" table:number-rows-spanned="2">
              <text:p text:style-name="P300">Atsakingi vykdytojai</text:p>
            </table:table-cell>
          </table:table-row>
          <table:table-row table:style-name="TableRow301">
            <table:covered-table-cell>
              <text:p text:style-name="P302"/>
            </table:covered-table-cell>
            <table:covered-table-cell>
              <text:p text:style-name="P303"/>
            </table:covered-table-cell>
            <table:table-cell table:style-name="TableCell304">
              <text:p text:style-name="P305">2021 m.</text:p>
            </table:table-cell>
            <table:table-cell table:style-name="TableCell306">
              <text:p text:style-name="P307">2022 m.</text:p>
            </table:table-cell>
            <table:table-cell table:style-name="TableCell308">
              <text:p text:style-name="P309">2023 m.</text:p>
            </table:table-cell>
            <table:covered-table-cell>
              <text:p text:style-name="P310"/>
            </table:covered-table-cell>
          </table:table-row>
          <table:table-row table:style-name="TableRow311">
            <table:table-cell table:style-name="TableCell312">
              <text:p text:style-name="P313">1.</text:p>
            </table:table-cell>
            <table:table-cell table:style-name="TableCell314" table:number-columns-spanned="5">
              <text:p text:style-name="P315"><text:span text:style-name="T316">Tikslas –<text:s/></text:span><text:span text:style-name="T317">užtikrinti, kad grįžtantiems asmenims būtų sudarytos sąlygos apsirūpinti butais Lietuvoje ir integruotis į šalies gyvenimą.</text:span></text:p>
            </table:table-cell>
            <table:covered-table-cell/>
            <table:covered-table-cell/>
            <table:covered-table-cell/>
            <table:covered-table-cell/>
          </table:table-row>
          <table:table-row table:style-name="TableRow318">
            <table:table-cell table:style-name="TableCell319">
              <text:p text:style-name="P320">R-1-1</text:p>
            </table:table-cell>
            <table:table-cell table:style-name="TableCell321">
              <text:p text:style-name="P322"><text:span text:style-name="T323">Grįžtančių asmenų, nuomos pagrindais aprūpintų butais, dalis iš visų grįžtančių asmenų, kurie<text:s/></text:span><text:span text:style-name="T324">prašymą ir visus reikiamus dokumentus pasirinktai savivaldybei pateikė iki 2009 m. gruodžio 31 d.</text:span><text:span text:style-name="T325">, skaičiaus, procentais</text:span></text:p>
            </table:table-cell>
            <table:table-cell table:style-name="TableCell326">
              <text:p text:style-name="P327">6,6</text:p>
            </table:table-cell>
            <table:table-cell table:style-name="TableCell328">
              <text:p text:style-name="P329">7</text:p>
            </table:table-cell>
            <table:table-cell table:style-name="TableCell330">
              <text:p text:style-name="P331">7,6</text:p>
            </table:table-cell>
            <table:table-cell table:style-name="TableCell332">
              <text:p text:style-name="P333">Socialinių paslaugų priežiūros departamentas prie Socialinės apsaugos ir darbo ministerijos</text:p>
            </table:table-cell>
          </table:table-row>
          <table:table-row table:style-name="TableRow334">
            <table:table-cell table:style-name="TableCell335">
              <text:p text:style-name="P336">R-1-2</text:p>
            </table:table-cell>
            <table:table-cell table:style-name="TableCell337">
              <text:p text:style-name="P338">Grįžtančių asmenų, gavusių persikėlimo išlaidų kompensacijas ir lėšas socialinei integracijai, dalis iš visų besikreipiančių asmenų skaičiaus, procentais<text:s/></text:p>
            </table:table-cell>
            <table:table-cell table:style-name="TableCell339">
              <text:p text:style-name="P340">95</text:p>
            </table:table-cell>
            <table:table-cell table:style-name="TableCell341">
              <text:p text:style-name="P342">95</text:p>
            </table:table-cell>
            <table:table-cell table:style-name="TableCell343">
              <text:p text:style-name="P344">95</text:p>
            </table:table-cell>
            <table:table-cell table:style-name="TableCell345">
              <text:p text:style-name="P346">Socialinių paslaugų priežiūros departamentas prie Socialinės apsaugos ir darbo ministerijos</text:p>
            </table:table-cell>
          </table:table-row>
          <table:table-row table:style-name="TableRow347">
            <table:table-cell table:style-name="TableCell348">
              <text:p text:style-name="P349">1.1.</text:p>
            </table:table-cell>
            <table:table-cell table:style-name="TableCell350" table:number-columns-spanned="5">
              <text:p text:style-name="P351"><text:span text:style-name="T352">Uždavinys –<text:s/></text:span><text:span text:style-name="T353">aprūpinti butais<text:s/></text:span><text:span text:style-name="T354">ir nuomos pagrindais juos skirti grįžtantiems asmenims,<text:s/></text:span><text:span text:style-name="T355">kurie prašymą ir visus reikiamus dokumentus pasirinktai savivaldybei pateikė iki 2009 m. gruodžio 31 d.</text:span></text:p>
            </table:table-cell>
            <table:covered-table-cell/>
            <table:covered-table-cell/>
            <table:covered-table-cell/>
            <table:covered-table-cell/>
          </table:table-row>
          <table:table-row table:style-name="TableRow356">
            <table:table-cell table:style-name="TableCell357">
              <text:p text:style-name="P358">P-1-1-1</text:p>
            </table:table-cell>
            <table:table-cell table:style-name="TableCell359">
              <text:p text:style-name="Normal"><text:span text:style-name="T360">Butų, nuomos pagrindais suteiktų grįžtantiems asmenims,<text:s/></text:span><text:span text:style-name="T361">kurie<text:s/></text:span><text:span text:style-name="T362">prašymą ir visus reikiamus dokumentus pasirinktai savivaldybei pateikė iki 2009 m. gruodžio 31 d., skaičius<text:s/></text:span></text:p>
            </table:table-cell>
            <table:table-cell table:style-name="TableCell363">
              <text:p text:style-name="P364">5</text:p>
            </table:table-cell>
            <table:table-cell table:style-name="TableCell365">
              <text:p text:style-name="P366">5</text:p>
            </table:table-cell>
            <table:table-cell table:style-name="TableCell367">
              <text:p text:style-name="P368">5</text:p>
            </table:table-cell>
            <table:table-cell table:style-name="TableCell369">
              <text:p text:style-name="P370">Socialinių paslaugų priežiūros departamentas prie Socialinės apsaugos ir darbo ministerijos</text:p>
            </table:table-cell>
          </table:table-row>
          <table:table-row table:style-name="TableRow371">
            <table:table-cell table:style-name="TableCell372">
              <text:p text:style-name="P373">1.2.</text:p>
            </table:table-cell>
            <table:table-cell table:style-name="TableCell374" table:number-columns-spanned="5">
              <text:p text:style-name="P375"><text:span text:style-name="T376">Uždavinys – suteikti valstybės paramą grįžtančių asmenų persikėlimo išlaidoms padengti ir socialinės integracijos priemonėms įvykdyti.</text:span></text:p>
            </table:table-cell>
            <table:covered-table-cell/>
            <table:covered-table-cell/>
            <table:covered-table-cell/>
            <table:covered-table-cell/>
          </table:table-row>
          <table:table-row table:style-name="TableRow377">
            <table:table-cell table:style-name="TableCell378">
              <text:p text:style-name="P379">P-1-2-1</text:p>
            </table:table-cell>
            <table:table-cell table:style-name="TableCell380">
              <text:p text:style-name="P381">Grįžtančių asmenų, gavusių persikėlimo išlaidų kompensacijas ir lėšas socialinei integracijai, skaičius<text:s/></text:p>
            </table:table-cell>
            <table:table-cell table:style-name="TableCell382">
              <text:p text:style-name="P383">90</text:p>
            </table:table-cell>
            <table:table-cell table:style-name="TableCell384">
              <text:p text:style-name="P385">90</text:p>
            </table:table-cell>
            <table:table-cell table:style-name="TableCell386">
              <text:p text:style-name="P387">90</text:p>
            </table:table-cell>
            <table:table-cell table:style-name="TableCell388">
              <text:p text:style-name="P389">Socialinių paslaugų priežiūros departamentas prie Socialinės apsaugos ir darbo ministerijos</text:p>
            </table:table-cell>
          </table:table-row>
        </table:table>
        <text:p text:style-name="P390"/>
        <text:p text:style-name="P391"><text:span text:style-name="T392">_________________</text:span></text:p>
        <text:p text:style-name="P3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26T13:27:00Z</meta:creation-date>
    <dc:date>2020-08-26T13:27:00Z</dc:date>
    <meta:template xlink:href="Normal.dotm" xlink:type="simple"/>
    <meta:editing-cycles>2</meta:editing-cycles>
    <meta:editing-duration>PT0S</meta:editing-duration>
    <meta:user-defined meta:name="_NewReviewCycle"/>
    <meta:user-defined meta:name="_EmailSubject">Laba diena, Jūsų įsakymas (apie tremtinius) pataisytas</meta:user-defined>
    <meta:user-defined meta:name="_AuthorEmail">Angele.Rukseniene@socmin.lt</meta:user-defined>
    <meta:user-defined meta:name="_AuthorEmailDisplayName">Angelė Rukšėnienė</meta:user-defined>
    <meta:user-defined meta:name="_ReviewingToolsShownOnce"/>
    <meta:document-statistic meta:page-count="6" meta:paragraph-count="128" meta:word-count="1347" meta:character-count="10139" meta:row-count="356" meta:non-whitespace-character-count="8920"/>
  </office:meta>
</office:document-meta>
</file>