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align="justify" fo:margin-right="0.0194in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letter-spacing="0.0555in"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name-complex="Courier New" fo:color="#000000" style:font-size-complex="8pt"/>
    </style:style>
    <style:style style:name="T27" style:parent-style-name="DefaultParagraphFont" style:family="text">
      <style:text-properties style:font-name-complex="Courier New" style:font-size-complex="12pt"/>
    </style:style>
    <style:style style:name="T28" style:parent-style-name="DefaultParagraphFont" style:family="text">
      <style:text-properties style:font-name-complex="Courier New" fo:color="#000000" style:font-size-complex="12pt"/>
    </style:style>
    <style:style style:name="T29" style:parent-style-name="DefaultParagraphFont" style:family="text">
      <style:text-properties style:font-name-complex="Courier New" fo:color="#000000" style:font-size-complex="8pt"/>
    </style:style>
    <style:style style:name="T30" style:parent-style-name="DefaultParagraphFont" style:family="text">
      <style:text-properties style:font-size-complex="12pt" fo:language="de" fo:country="DE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VALSTYBĖS ATKŪRIMO 100-MEČIUI SKIRTO<text:s/></text:span></text:p>
      <text:p text:style-name="P9"><text:span text:style-name="T10">2018 METŲ LAIDOS EURŲ MONETŲ RINKINIO PARDAVIMO PRADŽIOS DIENOS NUSTATYMO</text:span></text:p>
      <text:p text:style-name="P11"/>
      <text:p text:style-name="P12">2018 m. sausio 11 d. Nr. 03-2</text:p>
      <text:p text:style-name="P13">Vilnius</text:p>
      <text:p text:style-name="P14"/>
      <text:p text:style-name="P15"/>
      <text:p text:style-name="P16">Vadovaudamasi Lietuvos banko valdybos<text:s/><text:span text:style-name="T17">2016 m. gruodžio 22 d. nutarimu Nr. 03-200<text:s/></text:span><text:span text:style-name="T18">„Dėl kolekcinių eurų monetų, proginių su Lietuvos nacionaline puse eurų monetų ir apyvartinių eurų monetų numizmatinių rinkinių išleidimo 2018–2019 metais plano patvirtinimo“</text:span><text:span text:style-name="T19"><text:s/>patvirtintu Kolekcinių eurų monetų, proginių su Lietuvos nacionaline puse eurų monetų ir apyvartinių eurų monetų numizmatinių rinkinių išleidimo 2018–2019 metais planu</text:span>,<text:s/></text:p>
      <text:p text:style-name="P20"><text:span text:style-name="T21">Lietuvos banko valdyba <text:s/></text:span><text:span text:style-name="T22">nutari</text:span><text:span text:style-name="T23">a:</text:span></text:p>
      <text:p text:style-name="P24"><text:span text:style-name="T25">Nustatyti 2018 metų laidos apyvartinių eurų monetų numizmatinio rinkinio, skirto</text:span><text:span text:style-name="T26"><text:s/>Lietuvos valstybės atkūrimo 100-mečiui, kurį sudaro po vieną<text:s/></text:span><text:span text:style-name="T27">2018 metų laidos<text:s/></text:span><text:span text:style-name="T28">1 euro cento, 2, 5, 10, 20 ir 50 euro centų, 1 euro ir 2 eurų su Lietuvos nacionaline puse apyvartinę monetą ir</text:span><text:span text:style-name="T29"><text:s/>2 eurų proginė moneta, skirta Lietuvos valstybės atkūrimo 100-mečiui, pardavimo pradžios dieną –<text:s/></text:span><text:span text:style-name="T30">2018 m. sausio 31 d.<text:s/>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</text:span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1-12T06:32:00Z</meta:creation-date>
    <dc:date>2018-01-12T06:32:00Z</dc:date>
    <meta:print-date>2018-01-04T12:25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0" meta:word-count="146" meta:character-count="1094" meta:row-count="34" meta:non-whitespace-character-count="958"/>
  </office:meta>
</office:document-meta>
</file>