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043in">
        <style:tab-stops>
          <style:tab-stop style:type="left" style:position="3.2159in"/>
        </style:tab-stops>
      </style:paragraph-properties>
    </style:style>
    <style:style style:name="P31" style:parent-style-name="Normal" style:family="paragraph">
      <style:paragraph-properties fo:text-indent="0.043in">
        <style:tab-stops>
          <style:tab-stop style:type="left" style:position="3.2159in"/>
        </style:tab-stops>
      </style:paragraph-properties>
    </style:style>
    <style:style style:name="P32" style:parent-style-name="Normal" style:family="paragraph">
      <style:paragraph-properties fo:text-indent="0.043in">
        <style:tab-stops>
          <style:tab-stop style:type="left" style:position="3.2159in"/>
        </style:tab-stops>
      </style:paragraph-properties>
    </style:style>
    <style:style style:name="P33" style:parent-style-name="Normal" style:family="paragraph">
      <style:paragraph-properties fo:text-indent="0.043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margin-left="3.4458in" style:page-number="1">
        <style:tab-stops/>
      </style:paragraph-properties>
      <style:text-properties style:font-size-complex="12pt"/>
    </style:style>
    <style:style style:name="P42" style:parent-style-name="Normal" style:family="paragraph">
      <style:paragraph-properties fo:margin-left="3.4458in">
        <style:tab-stops>
          <style:tab-stop style:type="left" style:position="2.8534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text-align="end"/>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line-height="150%" fo:text-indent="0.8861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fo:text-align="justify" fo:line-height="150%">
        <style:tab-stops>
          <style:tab-stop style:type="left" style:position="0.8861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120" style:parent-style-name="Normal" style:family="paragraph">
      <style:paragraph-properties fo:text-align="justify" fo:line-height="150%" fo:text-indent="0.8861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861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861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0.25in"/>
    </style:style>
    <style:style style:name="T160" style:parent-style-name="DefaultParagraphFont" style:family="text">
      <style:text-properties fo:color="#000000" style:font-size-complex="12pt" style:language-asian="lt" style:country-asian="LT"/>
    </style:style>
    <style:style style:name="P161" style:parent-style-name="Normal" style:master-page-name="MPF3" style:family="paragraph">
      <style:paragraph-properties fo:break-before="page" fo:margin-left="4.627in" style:page-number="2">
        <style:tab-stops>
          <style:tab-stop style:type="left" style:position="2.5798in"/>
        </style:tab-stops>
      </style:paragraph-properties>
      <style:text-properties style:font-size-complex="12pt"/>
    </style:style>
    <style:style style:name="P169" style:parent-style-name="Normal" style:family="paragraph">
      <style:paragraph-properties fo:margin-left="4.627in">
        <style:tab-stops>
          <style:tab-stop style:type="left" style:position="2.5798in"/>
        </style:tab-stops>
      </style:paragraph-properties>
      <style:text-properties style:font-size-complex="12pt"/>
    </style:style>
    <style:style style:name="P170" style:parent-style-name="Normal" style:family="paragraph">
      <style:paragraph-properties fo:margin-left="4.627in">
        <style:tab-stops>
          <style:tab-stop style:type="left" style:position="2.5798in"/>
        </style:tab-stops>
      </style:paragraph-properties>
      <style:text-properties style:font-size-complex="12pt"/>
    </style:style>
    <style:style style:name="P171" style:parent-style-name="Normal" style:family="paragraph">
      <style:paragraph-properties fo:margin-left="3.6055in" fo:text-indent="1.0305in">
        <style:tab-stops/>
      </style:paragraph-properties>
    </style:style>
    <style:style style:name="P172" style:parent-style-name="Normal" style:family="paragraph">
      <style:paragraph-properties fo:margin-left="4.627in" fo:text-indent="0.4916in">
        <style:tab-stops/>
      </style:paragraph-properties>
    </style:style>
    <style:style style:name="P173" style:parent-style-name="Normal" style:family="paragraph">
      <style:paragraph-properties fo:text-align="center" fo:margin-right="-0.0006in"/>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left="0.6895in">
        <style:tab-stops/>
      </style:paragraph-properties>
    </style:style>
    <style:style style:name="TableColumn177" style:family="table-column">
      <style:table-column-properties style:column-width="1.4534in"/>
    </style:style>
    <style:style style:name="TableColumn178" style:family="table-column">
      <style:table-column-properties style:column-width="0.7215in"/>
    </style:style>
    <style:style style:name="TableColumn179" style:family="table-column">
      <style:table-column-properties style:column-width="1.002in"/>
    </style:style>
    <style:style style:name="TableColumn180" style:family="table-column">
      <style:table-column-properties style:column-width="0.3409in"/>
    </style:style>
    <style:style style:name="TableColumn181" style:family="table-column">
      <style:table-column-properties style:column-width="0.402in"/>
    </style:style>
    <style:style style:name="TableColumn182" style:family="table-column">
      <style:table-column-properties style:column-width="0.1041in"/>
    </style:style>
    <style:style style:name="TableColumn183" style:family="table-column">
      <style:table-column-properties style:column-width="0.6173in"/>
    </style:style>
    <style:style style:name="TableColumn184" style:family="table-column">
      <style:table-column-properties style:column-width="0.0506in"/>
    </style:style>
    <style:style style:name="TableColumn185" style:family="table-column">
      <style:table-column-properties style:column-width="0.6055in"/>
    </style:style>
    <style:style style:name="TableColumn186" style:family="table-column">
      <style:table-column-properties style:column-width="0.0201in"/>
    </style:style>
    <style:style style:name="TableColumn187" style:family="table-column">
      <style:table-column-properties style:column-width="0.1888in"/>
    </style:style>
    <style:style style:name="TableColumn188" style:family="table-column">
      <style:table-column-properties style:column-width="0.6944in"/>
    </style:style>
    <style:style style:name="TableColumn189" style:family="table-column">
      <style:table-column-properties style:column-width="0.3194in"/>
    </style:style>
    <style:style style:name="TableColumn190" style:family="table-column">
      <style:table-column-properties style:column-width="0.0708in"/>
    </style:style>
    <style:style style:name="TableColumn191" style:family="table-column">
      <style:table-column-properties style:column-width="0.2513in"/>
    </style:style>
    <style:style style:name="Table176" style:family="table">
      <style:table-properties style:width="6.843in" style:rel-width="100%" fo:margin-left="0in" table:align="left"/>
    </style:style>
    <style:style style:name="TableRow192" style:family="table-row">
      <style:table-row-properties style:min-row-height="0.0555in"/>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center" fo:margin-left="0.0229in" fo:margin-right="-1.5527in">
        <style:tab-stops/>
      </style:paragraph-properties>
    </style:style>
    <style:style style:name="TableRow195" style:family="table-row">
      <style:table-row-properties style:min-row-height="0.1625in"/>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center">
        <style:tab-stops>
          <style:tab-stop style:type="left" style:position="2.0055in"/>
        </style:tab-stops>
      </style:paragraph-properties>
    </style:style>
    <style:style style:name="TableRow198" style:family="table-row">
      <style:table-row-properties style:min-row-height="0.0555in"/>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ableRow201" style:family="table-row">
      <style:table-row-properties style:min-row-height="0.0888in"/>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center"/>
    </style:style>
    <style:style style:name="TableRow204" style:family="table-row">
      <style:table-row-properties style:min-row-height="0.118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style:font-size-complex="11p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size-complex="11p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style:font-size-complex="11p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style:font-size-complex="11p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style:font-size-complex="11pt"/>
    </style:style>
    <style:style style:name="TableRow215" style:family="table-row">
      <style:table-row-properties style:min-row-height="0.1847in"/>
    </style:style>
    <style:style style:name="TableCell216" style:family="table-cell">
      <style:table-cell-properties fo:border="none" style:vertical-align="bottom" fo:padding-top="0in" fo:padding-left="0.075in" fo:padding-bottom="0in" fo:padding-right="0.075in" fo:wrap-option="no-wrap"/>
    </style:style>
    <style:style style:name="T217" style:parent-style-name="DefaultParagraphFont" style:family="text">
      <style:text-properties style:font-weight-complex="bold"/>
    </style:style>
    <style:style style:name="P218" style:parent-style-name="Normal" style:family="paragraph">
      <style:text-properties style:font-weight-complex="bold"/>
    </style:style>
    <style:style style:name="P219" style:parent-style-name="Normal" style:family="paragraph">
      <style:text-properties style:font-weight-complex="bold"/>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2.5833in"/>
      <style:text-properties style:font-weight-complex="bold"/>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center"/>
    </style:style>
    <style:style style:name="T229" style:parent-style-name="DefaultParagraphFont" style:family="text">
      <style:text-properties style:font-weight-complex="bold"/>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style:font-size-complex="11pt"/>
    </style:style>
    <style:style style:name="TableRow232" style:family="table-row">
      <style:table-row-properties style:min-row-height="0.5104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ableRow243" style:family="table-row">
      <style:table-row-properties style:min-row-height="0.1916in"/>
    </style:style>
    <style:style style:name="P244" style:parent-style-name="Normal" style:family="paragraph">
      <style:text-properties fo:font-weight="bold" style:font-weight-asian="bold" style:font-weight-complex="bold" style:font-size-complex="12pt"/>
    </style:style>
    <style:style style:name="P245" style:parent-style-name="Normal" style:family="paragraph">
      <style:text-properties fo:font-weight="bold" style:font-weight-asian="bold" style:font-weight-complex="bold" style:font-size-complex="12pt"/>
    </style:style>
    <style:style style:name="TableRow246" style:family="table-row">
      <style:table-row-properties style:min-row-height="0.0486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complex="Arial"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text-indent="0.043in"/>
      <style:text-properties fo:font-weight="bold" style:font-weight-asian="bold" style:font-weight-complex="bold" style:font-size-complex="12pt"/>
    </style:style>
    <style:style style:name="TableRow251" style:family="table-row">
      <style:table-row-properties style:min-row-height="0.0805in"/>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1p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style:font-size-complex="11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style:font-size-complex="11p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style:font-size-complex="11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style:font-size-complex="11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style:font-size-complex="11pt"/>
    </style:style>
    <style:style style:name="TableRow266" style:family="table-row">
      <style:table-row-properties style:min-row-height="0.0555in"/>
    </style:style>
    <style:style style:name="TableCell267" style:family="table-cell">
      <style:table-cell-properties fo:border="none" style:vertical-align="middle" fo:padding-top="0in" fo:padding-left="0.075in" fo:padding-bottom="0in" fo:padding-right="0.075in" fo:wrap-option="no-wrap"/>
    </style:style>
    <style:style style:name="P268" style:parent-style-name="Normal" style:family="paragraph">
      <style:text-properties style:font-size-complex="12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style:font-size-complex="11p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style:font-size-complex="11pt"/>
    </style:style>
    <style:style style:name="TableCell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 style:parent-style-name="Normal" style:family="paragraph">
      <style:paragraph-properties fo:text-indent="0.043in"/>
      <style:text-properties style:font-size-complex="12p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style:font-size-complex="11p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style:font-size-complex="11pt"/>
    </style:style>
    <style:style style:name="TableRow279" style:family="table-row">
      <style:table-row-properties style:min-row-height="0.0486in"/>
    </style:style>
    <style:style style:name="TableCell280" style:family="table-cell">
      <style:table-cell-properties fo:border="none" style:vertical-align="middle" fo:padding-top="0in" fo:padding-left="0.075in" fo:padding-bottom="0in" fo:padding-right="0.075in" fo:wrap-option="no-wrap"/>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style:font-size-complex="11p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style:font-size-complex="11pt"/>
    </style:style>
    <style:style style:name="TableCell287" style:family="table-cell">
      <style:table-cell-properties fo:border="none" style:vertical-align="middle" fo:padding-top="0in" fo:padding-left="0.075in" fo:padding-bottom="0in" fo:padding-right="0.075in" fo:wrap-option="no-wrap"/>
    </style:style>
    <style:style style:name="P288" style:parent-style-name="Normal" style:family="paragraph">
      <style:text-properties style:font-size-complex="11p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style:font-size-complex="11p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size-complex="11pt"/>
    </style:style>
    <style:style style:name="TableRow295" style:family="table-row">
      <style:table-row-properties style:min-row-height="0.0791in"/>
    </style:style>
    <style:style style:name="TableCell296" style:family="table-cell">
      <style:table-cell-properties fo:border="none" style:vertical-align="middle" fo:padding-top="0in" fo:padding-left="0.075in" fo:padding-bottom="0in" fo:padding-right="0.075in" fo:wrap-option="no-wrap"/>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size-complex="11pt"/>
    </style:style>
    <style:style style:name="TableCell299" style:family="table-cell">
      <style:table-cell-properties fo:border="none" style:vertical-align="middle" fo:padding-top="0in" fo:padding-left="0.075in" fo:padding-bottom="0in" fo:padding-right="0.075in" fo:wrap-option="no-wrap"/>
    </style:style>
    <style:style style:name="P300" style:parent-style-name="Normal" style:family="paragraph">
      <style:text-properties style:font-size-complex="11pt"/>
    </style:style>
    <style:style style:name="TableCell301" style:family="table-cell">
      <style:table-cell-properties fo:border-top="none" fo:border-left="none" fo:border-bottom="0.0069in solid #000000" fo:border-right="none" fo:padding-top="0in" fo:padding-left="0.075in" fo:padding-bottom="0in" fo:padding-right="0.075in" fo:wrap-option="no-wrap"/>
    </style:style>
    <style:style style:name="P302" style:parent-style-name="Normal" style:family="paragraph">
      <style:paragraph-properties fo:text-align="center" fo:text-indent="0.043in"/>
      <style:text-properties fo:font-weight="bold" style:font-weight-asian="bold" style:font-weight-complex="bold" style:font-size-complex="12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size-complex="11p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style:font-size-complex="11pt"/>
    </style:style>
    <style:style style:name="TableRow307" style:family="table-row">
      <style:table-row-properties style:min-row-height="0.0486in"/>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text-properties style:font-size-complex="11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style:font-size-complex="11pt"/>
    </style:style>
    <style:style style:name="TableCell314" style:family="table-cell">
      <style:table-cell-properties fo:border="none" style:vertical-align="middle" fo:padding-top="0in" fo:padding-left="0.075in" fo:padding-bottom="0in" fo:padding-right="0.075in" fo:wrap-option="no-wrap"/>
    </style:style>
    <style:style style:name="P315" style:parent-style-name="Normal" style:family="paragraph">
      <style:text-properties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style:font-size-complex="11p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style:font-size-complex="11pt"/>
    </style:style>
    <style:style style:name="TableRow322" style:family="table-row">
      <style:table-row-properties style:min-row-height="0.0583in"/>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font-size-complex="11pt"/>
    </style:style>
    <style:style style:name="TableRow325" style:family="table-row">
      <style:table-row-properties style:min-row-height="0.0486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style:font-size-complex="11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style:font-size-complex="11pt"/>
    </style:style>
    <style:style style:name="P332" style:parent-style-name="Normal" style:family="paragraph">
      <style:paragraph-properties fo:text-align="justify" fo:line-height="150%" fo:text-indent="0.9013in"/>
      <style:text-properties style:font-size-complex="12pt"/>
    </style:style>
    <style:style style:name="P33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208in" svg:height="0.61111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savivaldybių administracijoms skiriamų lėšų kompensuojamosioms sumoms mokėti planavimo, paskirstymo, pervedimo, naudojimo ir atsiskaitymo už jas tvarkos aprašo patvirtinimo</text:p>
      <text:p text:style-name="P12"/>
      <text:p text:style-name="P13">2020 m. vasario 27 d. Nr. A1-165</text:p>
      <text:p text:style-name="P14">Vilnius</text:p>
      <text:p text:style-name="P15"/>
      <text:p text:style-name="P16"><text:span text:style-name="T17">Vadovaudamasis L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7 straipsnio 2 dalimi:</text:span></text:p>
      <text:p text:style-name="P18"><text:span text:style-name="T19">1</text:span><text:span text:style-name="T20">. T v i r t i n u Savivaldybių administracijoms skiriamų lėšų kompensuojamosioms sumoms mokėti planavimo, paskirstymo, pervedimo, naudojimo ir atsiskaitymo už jas tvarkos aprašą (pridedama).</text:span></text:p>
      <text:p text:style-name="P21"><text:span text:style-name="T22">2</text:span><text:span text:style-name="T23">. P a v e d u:</text:span></text:p>
      <text:p text:style-name="P24"><text:span text:style-name="T25">2.1</text:span><text:span text:style-name="T26">. Socialinių paslaugų priežiūros departamentui prie Socialinės apsaugos ir darbo ministerijos klausimus, susijusius su Lietuvos Respublikos valstybės biudžeto lėšų, skirtų kompensuojamosioms sumoms mokėti, naudojimu, pervedimu ir atsiskaitymu už jas, spręsti ir sprendimus priimti suderinus su Lietuvos Respublikos socialinės apsaugos ir darbo ministerija;</text:span></text:p>
      <text:p text:style-name="P27"><text:span text:style-name="T28">2.2</text:span><text:span text:style-name="T29">. Lietuvos Respublikos socialinės apsaugos ir darbo ministerijos kancleriui kontroliuoti šio įsakymo vykdymą.</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Linas Kukuraitis</text:span></text:p>
      <text:soft-page-break/>
      <text:p text:style-name="P39">PATVIRTINTA</text:p>
      <text:p text:style-name="P42">Lietuvos Respublikos socialinės apsaugos</text:p>
      <text:p text:style-name="P43">ir darbo ministro<text:s/></text:p>
      <text:p text:style-name="P44">2020 m. vasario 27 d. įsakymu Nr. A1-165</text:p>
      <text:p text:style-name="P45"/>
      <text:p text:style-name="P46"><text:span text:style-name="T47">SAVIVALDYBIŲ ADMINISTRACIJOMS SKIRIAMŲ LĖŠŲ KOMPENSUOJAMOSIOMS SUMOMS MOKĖTI PLANAVIMO, PASKIRSTYMO, PERVEDIMO, NAUDOJIMO IR ATSISKAITYMO UŽ J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avivaldybių administracijoms skiriamų lėšų kompensuojamosioms sumoms mokėti planavimo, paskirstymo, pervedimo, naudojimo ir atsiskaitymo už jas tvarkos aprašas (toliau – aprašas) nustato Lietuvos Respublikos valstybės biudžeto lėšų</text:span><text:s/><text:span text:style-name="T59">(toliau – lėšos), skirtų slaugos ir priežiūros (pagalbos) išlaidų tikslinių kompensacijų (toliau kartu – tikslinės kompensacijos), sumažintų dėl Lietuvos Respublikos socialinių išmokų perskaičiavimo ir mokėjimo įstatymo 4 straipsnio nuostatų taikymo, kompensuojamosioms sumoms, apskaičiuotoms pagal<text:s/></text:span><text:span text:style-name="T60">L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toliau – įstatymas) 2 straipsnio 1 dalies nuostatas (toliau – kompensuojamosios sumos), mokėti, planavimo, paskirstymo, sutarčių sudarymo, pervedimo, naudojimo ir atsiskaitymo už jas tvarką.</text:span></text:p>
      <text:p text:style-name="P61"/>
      <text:p text:style-name="P62"><text:span text:style-name="T63">II</text:span><text:span text:style-name="T64"><text:s/>SKYRIUS</text:span></text:p>
      <text:p text:style-name="P65"><text:span text:style-name="T66">LĖŠŲ PLANAVIMAS, PASKIRSTYMAS, SUTARČIŲ SUDARYMAS IR LĖŠŲ PERVEDIMAS</text:span></text:p>
      <text:p text:style-name="P67"/>
      <text:p text:style-name="P68"><text:span text:style-name="T69">2</text:span><text:span text:style-name="T70">. Savivaldybių administracijos apskaičiuoja lėšų poreikį kompensuojamosioms sumoms mokėti asmenims, kurie pagal įstatymą turi teisę jas gauti, ir iki 2020 m. birželio 15 d. jį pateikia Lietuvos Respublikos socialinės apsaugos ir darbo ministerijai (toliau – Ministerija) pagal aprašo priede nustatytą formą tiesiogiai, paštu arba elektroninių ryšių priemonėmis (pasirašytą saugiu elektroniniu parašu).</text:span></text:p>
      <text:p text:style-name="P71"><text:span text:style-name="T72">3</text:span><text:span text:style-name="T73">.</text:span><text:s/><text:span text:style-name="T74">Lėšos kompensuojamosioms sumoms mokėti iki 2020 m. liepos 10 d. socialinės apsaugos ir darbo ministro įsakymu paskirstomos vadovaujantis Lietuvos Respublikos 2020 metų valstybės biudžeto ir savivaldybių biudžetų finansinių rodiklių patvirtinimo įstatymu, Lietuvos Respublikos Vyriausybės 2020 m. vasario 12 d. nutarimu Nr. 108 „Dėl 2020 metų Lietuvos Respublikos valstybės biudžeto patvirtintų asignavimų paskirstymo pagal programas“ ir Lietuvos<text:s/></text:span></text:p>
      <text:p text:style-name="P75"/>
      <text:p text:style-name="P83"><text:span text:style-name="T84">Respublikos socialinės apsaugos ir darbo ministerijos kanclerio 2020 m. vasario 17 d. potvarkiu Nr. A3-22 „Dėl Detalaus 2020 metų asignavimų paskirstymo pagal priemones patvirtinimo“.<text:s/></text:span></text:p>
      <text:p text:style-name="P85"><text:span text:style-name="T86">4</text:span><text:span text:style-name="T87">.<text:s/></text:span><text:span text:style-name="T88">Ministerija ne vėliau kaip per 10 darbo dienų nuo socialinės apsaugos ir darbo ministro įsakymo dėl lėšų kompensuojamosioms sumoms mokėti paskirstymo savivaldybių administracijoms įsigaliojimo dienos raštu informuoja savivaldybių administracijas apie numatytas lėšas.</text:span></text:p>
      <text:p text:style-name="P89"><text:span text:style-name="T90">5</text:span><text:span text:style-name="T91">. Socialinių paslaugų priežiūros departamentas prie Socialinės apsaugos ir darbo ministerijos (toliau – Departamentas) organizuoja valstybės biudžeto lėšų naudojimo sutarčių su savivaldybių administracijomis dėl kompensuojamųjų sumų mokėjimo (toliau – Sutartys) sudarymą ir jas pasirašo. Sutartyse turi būti nustatyti lėšų pervedimo, grąžinimo, naudojimo, atsiskaitymo už jas tvarka ir terminai,</text:span><text:s/><text:span text:style-name="T92">pridėta savivaldybės administracijos parengta ir su Departamentu suderinta išlaidų kompensuojamosioms sumoms mokėti sąmata (toliau – išlaidų sąmata) ir nustatytos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utarties sąlygos.</text:span></text:p>
      <text:p text:style-name="P93"><text:span text:style-name="T94">6</text:span><text:span text:style-name="T95">. Departamentas pagal savivaldybių administracijų išlaidų sąmatas 2020 m. trečią ir ketvirtą ketvirtį teikia Nacionaliniam bendrųjų funkcijų centrui mokėjimo paraiškas pervesti savivaldybių administracijoms lėšas kompensuojamosioms sumoms mokėti.<text:s/></text:span></text:p>
      <text:p text:style-name="P96"/>
      <text:p text:style-name="P97"><text:span text:style-name="T98">III</text:span><text:span text:style-name="T99"><text:s/>SKYRIUS</text:span></text:p>
      <text:p text:style-name="P100"><text:span text:style-name="T101">LĖŠŲ KOMPENSUOJAMOSIOMS SUMOMS MOKĖTI PASKIRSTYMO PAKEITIMAS IR IŠLAIDŲ SĄMATŲ TIKSLINIMAS</text:span></text:p>
      <text:p text:style-name="P102"/>
      <text:p text:style-name="P103"><text:span text:style-name="T104">7</text:span><text:span text:style-name="T105">.<text:s/></text:span><text:span text:style-name="T106">Lėšų kompensuojamosioms sumoms mokėti paskirstymas gali būti keičiamas, atsiradus papildomam lėšų poreikiui ar paaiškėjus, kad paskirstytos lėšos nebus panaudotos. Tokiu atveju savivaldybės administracija nedelsdama Ministerijai pateikia motyvuotą prašymą pakeisti lėšų kompensuojamosioms sumoms mokėti paskirstymą. Prašyme savivaldybės administracija turi pateikti papildomų lėšų kompensuojamosioms sumoms mokėti poreikio pagrindimą arba planuojamo lėšų kompensuojamosioms sumoms mokėti nepanaudojimo (sumažėjimo) priežastis ir nurodyti patikslintą planuojamą 2020 metų kompensuojamųjų sumų gavėjų skaičių.</text:span></text:p>
      <text:p text:style-name="P107"><text:span text:style-name="T108">8</text:span><text:span text:style-name="T109">. Ministerija, išnagrinėjusi savivaldybės administracijos prašymą pakeisti lėšų kompensuojamosioms sumoms mokėti paskirstymą, sprendimą dėl prašymo tenkinimo priima atsižvelgdama į prašymo gavimo metu Ministerijos turimų asignavimų dydį. Jei Ministerija pritaria savivaldybės administracijos siūlomam lėšų kompensuojamosioms sumoms mokėti paskirstymo<text:s/></text:span><text:soft-page-break/><text:span text:style-name="T110">tikslinimui, ji parengia socialinės apsaugos ir darbo ministro įsakymo dėl lėšų kompensuojamosioms sumoms mokėti paskirstymo pakeitimo projektą. Jei Ministerija nepritaria savivaldybės administracijos siūlomam lėšų kompensuojamosioms sumoms mokėti paskirstymo tikslinimui, apie priimtą sprendimą savivaldybės administraciją ji informuoja elektroniniu paštu.</text:span></text:p>
      <text:p text:style-name="P111"><text:span text:style-name="T112">9</text:span><text:span text:style-name="T113">. Įsigaliojus socialinės apsaugos ir darbo ministro įsakymui dėl lėšų kompensuojamosioms sumoms mokėti paskirstymo savivaldybių administracijoms pakeitimo, savivaldybės administracija per 5 darbo dienas nuo nurodyto įsakymo įsigaliojimo dienos pateikia Departa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e tai informuoja savivaldybės administraciją. Savivaldybės administracijai pateikiamas Departamento direktoriaus ar jo įgalioto asmens pasirašytas patikslintos išlaidų sąmatos egzempliorius. Jei Departamentas nustato netikslumų išlaidų sąmatos projekte, jis apie tai elektroniniu paštu informuoja savivaldybės administraciją.</text:span></text:p>
      <text:p text:style-name="Normal"/>
      <text:p text:style-name="P114"><text:span text:style-name="T115">IV</text:span><text:span text:style-name="T116"><text:s/>SKYRIUS</text:span></text:p>
      <text:p text:style-name="P117"><text:span text:style-name="T118">LĖŠŲ NAUDOJIMAS IR ATSISKAITYMAS UŽ JŲ PANAUDOJIMĄ</text:span></text:p>
      <text:p text:style-name="P119"/>
      <text:p text:style-name="P120"><text:span text:style-name="T121">10</text:span><text:span text:style-name="T122">.<text:s/></text:span><text:span text:style-name="T123">Savivaldybių administracijos privalo užtikrinti, kad kompensuojamosioms sumoms mokėti skirtos lėšos būtų naudojamos pagal tikslinę paskirtį, vadovaujantis joms skirtų lėšų naudojimą reglamentuojančių teisės aktų ir Sutarčių nuostatomis.</text:span></text:p>
      <text:p text:style-name="P124"><text:span text:style-name="T125">11</text:span><text:span text:style-name="T126">. Kompensuojamosioms sumoms mokėti skirtos lėšos, panaudotos ne pagal tikslinę paskirtį ir (ar) nesilaikant jų naudojimą reglamentuojančių teisės aktų nuostatų, Sutartyse nustatyta tvarka ir terminais grąžinamos Departamentui arba išieškomos Lietuvos Respublikos civilinio proceso kodekso nustatyta tvarka.</text:span></text:p>
      <text:p text:style-name="P127"><text:span text:style-name="T128">12</text:span><text:span text:style-name="T129">.<text:s/></text:span><text:span text:style-name="T130">Savivaldybių administracijos dėl kompensuojamųjų sumų gavėjų kaltės permokėtas ir grąžintas, savivaldybių administracijų sprendimais išskaičiuotas ar teismo tvarka išieškotas lėšas privalo grąžinti Departamentui Sutartyse nustatyta tvarka.</text:span></text:p>
      <text:p text:style-name="P131"><text:span text:style-name="T132">13</text:span><text:span text:style-name="T133">. Ministerijos, jos įgaliotų atstovų ar Departamento prašymu savivaldybių administracijos per 5 darbo dienas pateikia visą informaciją, susijusią su kompensuojamosioms sumoms mokėti skirtų lėšų panaudojimu.</text:span></text:p>
      <text:p text:style-name="P134"><text:span text:style-name="T135">14</text:span><text:span text:style-name="T136">. 2020 metais savivaldybių administracijoms skirtos lėšos kompensuojamosioms sumoms mokėti naudojamos iki 2020 m. gruodžio 31 d.</text:span></text:p>
      <text:p text:style-name="P137"><text:span text:style-name="T138">15</text:span><text:span text:style-name="T139">. Savivaldybių administracijos 2020 metais nepanaudotas kompensuojamosioms sumoms mokėti skirtas lėšas privalo grąžinti į Departamento banko sąskaitą ne vėliau kaip 2021 m. sausio 5 d.<text:s/></text:span></text:p>
      <text:p text:style-name="P140"><text:span text:style-name="T141">16</text:span><text:span text:style-name="T142">. Departamentas savivaldybių administracijų grąžintas lėšas grąžina į valstybės iždo sąskaitą ne vėliau kaip 2021 m. sausio 10 d.</text:span></text:p>
      <text:p text:style-name="P143"/>
      <text:p text:style-name="P144"><text:span text:style-name="T145">V</text:span><text:span text:style-name="T146"><text:s/>SKYRIUS</text:span></text:p>
      <text:p text:style-name="P147"><text:span text:style-name="T148">BAIGIAMOSIOS NUOSTATOS</text:span></text:p>
      <text:p text:style-name="P149"/>
      <text:p text:style-name="P150"><text:span text:style-name="T151">17</text:span><text:span text:style-name="T152">. Departamentas koordinuoja ir kontroliuoja Sutarčių vykdymą, užtikrindamas, kad savivaldybių administracijoms skirtos lėšos kompensuojamosioms sumoms mokėti būtų naudojamos pagal tikslinę paskirtį.<text:s/></text:span></text:p>
      <text:p text:style-name="P153"><text:span text:style-name="T154">18</text:span><text:span text:style-name="T155">. Lėšų naudojimo vidaus auditą atlieka Ministerijos Centralizuotas vidaus audito skyrius.<text:s/></text:span></text:p>
      <text:p text:style-name="P156"><text:span text:style-name="T157">19</text:span><text:span text:style-name="T158">. Ministerijos Centralizuotas vidaus audito skyrius ir Departamentas atrankos būdu savivaldybių administracijose tikrina, kaip naudojamos kompensuojamosioms sumoms mokėti skirtos lėšos.</text:span></text:p>
      <text:p text:style-name="P159"><text:span text:style-name="T160">______________</text:span></text:p>
      <text:soft-page-break/>
      <text:p text:style-name="P161">Savivaldybių administracijoms<text:s/></text:p>
      <text:p text:style-name="P169">skiriamų lėšų kompensuojamosioms</text:p>
      <text:p text:style-name="P170">sumoms mokėti planavimo, paskirstymo, pervedimo, naudojimo ir atsiskaitymo už jas tvarkos aprašo<text:s/></text:p>
      <text:p text:style-name="P171">priedas</text:p>
      <text:p text:style-name="P172"/>
      <text:p text:style-name="P173"><text:span text:style-name="T174">(Informacijos apie valstybės biudžeto lėšų poreikį kompensuojamosioms sumoms mokėti pateikimo forma)</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0">
            <text:p text:style-name="P194">_______________________________________</text:p>
          </table:table-cell>
          <table:covered-table-cell/>
          <table:covered-table-cell/>
          <table:covered-table-cell/>
          <table:covered-table-cell/>
          <table:covered-table-cell/>
          <table:covered-table-cell/>
          <table:covered-table-cell/>
          <table:covered-table-cell/>
          <table:covered-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able:number-columns-spanned="15">
            <text:p text:style-name="P197">(savivaldybės administr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5">
            <text:p text:style-name="P200">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5">
            <text:p text:style-name="P203">(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cell>
            <text:p text:style-name="P214"/>
          </table:table-cell>
          <table:table-cell>
            <text:p text:style-name="P214"/>
          </table:table-cell>
          <table:table-cell>
            <text:p text:style-name="P214"/>
          </table:table-cell>
          <table:table-cell>
            <text:p text:style-name="P214"/>
          </table:table-cell>
          <table:table-cell>
            <text:p text:style-name="P214"/>
          </table:table-cell>
          <table:table-cell>
            <text:p text:style-name="P214"/>
          </table:table-cell>
        </table:table-row>
        <table:table-row table:style-name="TableRow215">
          <table:table-cell table:style-name="TableCell216" table:number-columns-spanned="14">
            <text:p text:style-name="Normal"><text:span text:style-name="T217">Lietuvos Respublikos socialinės apsaugos</text:span></text:p>
            <text:p text:style-name="P218">ir darbo ministerijai</text:p>
            <text:p text:style-name="P219"/>
            <text:p text:style-name="P220">INFORMACIJA APIE VALSTYBĖS BIUDŽETO LĖŠŲ POREIKĮ KOMPENSUOJAMOSIOMS SUMOMS MOKĖTI</text:p>
            <text:p text:style-name="P221"/>
            <text:p text:style-name="P222"><text:span text:style-name="T223">___________<text:s/></text:span><text:span text:style-name="T224">Nr.</text:span><text:span text:style-name="T225"><text:s/>_______</text:span></text:p>
            <text:p text:style-name="P226">(data)</text:p>
            <text:p text:style-name="P227">________________</text:p>
            <text:p text:style-name="P228"><text:span text:style-name="T229">(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4" table:number-rows-spanned="2">
            <text:p text:style-name="P234"><text:span text:style-name="T235">Lėšų poreikis kompensuojamosioms</text:span></text:p>
            <text:p text:style-name="P236"><text:span text:style-name="T237">sumoms mokėti (tūkst. eurų)</text:span></text:p>
          </table:table-cell>
          <table:covered-table-cell/>
          <table:covered-table-cell/>
          <table:covered-table-cell/>
          <table:table-cell table:style-name="TableCell238" table:number-columns-spanned="11" table:number-rows-spanned="2">
            <text:p text:style-name="P239"><text:span text:style-name="T240">Kompensuojamųjų sumų gavėjų<text:s/></text:span></text:p>
            <text:p text:style-name="P241"><text:span text:style-name="T242">skaičius (ž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
            <text:p text:style-name="P248"/>
          </table:table-cell>
          <table:covered-table-cell/>
          <table:covered-table-cell/>
          <table:covered-table-cell/>
          <table:table-cell table:style-name="TableCell249" table:number-columns-spanned="11">
            <text:p text:style-name="P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
            <text:p text:style-name="Normal"/>
            <text:p text:style-name="Normal">Administracijos direktorius</text:p>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
            <text:p text:style-name="P282"/>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4">
            <text:p text:style-name="P290">(parašas)</text:p>
          </table:table-cell>
          <table:covered-table-cell/>
          <table:covered-table-cell/>
          <table:covered-table-cell/>
          <table:table-cell table:style-name="TableCell291">
            <text:p text:style-name="P292"/>
          </table: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3">
            <text:p text:style-name="Normal">Vyriausiasis buhalteris</text:p>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4">
            <text:p text:style-name="P317">(parašas)</text:p>
          </table:table-cell>
          <table:covered-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cell>
            <text:p text:style-name="P324"/>
          </table:table-cell>
        </table:table-row>
        <table:table-row table:style-name="TableRow325">
          <table:table-cell table:style-name="TableCell326">
            <text:p text:style-name="P327"/>
          </table: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row>
      </table:table>
      <text:p text:style-name="Normal"/>
      <text:p text:style-name="P332"/>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name="TimesLT" fo:font-size="10pt" style:font-size-asian="10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name="TimesLT" fo:font-size="10pt" style:font-size-asian="10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76"><text:span text:style-name="T77"><text:page-number text:fixed="false">4</text:page-number></text:span></text:p>
        <text:p text:style-name="P78"/>
      </style:header>
      <style:footer>
        <text:p text:style-name="P79"/>
      </style:footer>
    </style:master-page>
    <style:master-page style:next-style-name="MP2" style:name="MPF2" style:page-layout-name="PL2">
      <style:header>
        <text:p text:style-name="P80"/>
        <text:p text:style-name="P81"/>
      </style:header>
      <style:footer>
        <text:p text:style-name="P82"/>
      </style:footer>
    </style:master-page>
    <style:master-page style:name="MP3" style:page-layout-name="PL3">
      <style:header>
        <text:p text:style-name="P162"><text:span text:style-name="T163"><text:page-number text:fixed="false">4</text:page-number></text:span></text:p>
        <text:p text:style-name="P164"/>
      </style:header>
      <style:footer>
        <text:p text:style-name="P165"/>
      </style:footer>
    </style:master-page>
    <style:master-page style:next-style-name="MP3" style:name="MPF3" style:page-layout-name="PL3">
      <style:header>
        <text:p text:style-name="P166"/>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7T11:23:00Z</meta:creation-date>
    <dc:date>2020-02-27T11:23:00Z</dc:date>
    <meta:print-date>2020-01-23T12:46:00Z</meta:print-date>
    <meta:template xlink:href="Normal.dotm" xlink:type="simple"/>
    <meta:editing-cycles>2</meta:editing-cycles>
    <meta:editing-duration>PT0S</meta:editing-duration>
    <meta:user-defined meta:name="_NewReviewCycle"/>
    <meta:user-defined meta:name="_EmailSubject">TAP</meta:user-defined>
    <meta:user-defined meta:name="_AuthorEmail">Svajune.Gaidamaviciene@socmin.lt</meta:user-defined>
    <meta:user-defined meta:name="_AuthorEmailDisplayName">Svajūnė Gaidamavičienė</meta:user-defined>
    <meta:user-defined meta:name="_ReviewingToolsShownOnce"/>
    <meta:document-statistic meta:page-count="6" meta:paragraph-count="163" meta:word-count="1290" meta:character-count="10443" meta:row-count="548" meta:non-whitespace-character-count="9316"/>
  </office:meta>
</office:document-meta>
</file>