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 style:line-height-at-least="0.25in" fo:text-indent="0.5in"/>
      <style:text-properties fo:font-size="10pt" style:font-size-asian="10pt"/>
    </style:style>
    <style:style style:name="P112" style:parent-style-name="Normal" style:family="paragraph">
      <style:paragraph-properties fo:text-align="justify" style:line-height-at-least="0.25in" fo:text-indent="0.5in"/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6, 7, 32</text:span><text:span text:style-name="T18">1</text:span><text:span text:style-name="T19"><text:s/>IR 34 STRAIPSNIŲ PAKEITIMO<text:s/>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rugsėjo</text:span><text:span text:style-name="T27"><text:s/></text:span><text:span text:style-name="T28">28</text:span><text:span text:style-name="T29"><text:s/>d. Nr.<text:s/></text:span><text:span text:style-name="T30">XIII-6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 straipsnio pakeitimas</text:span></text:p>
        <text:p text:style-name="P39"><text:span text:style-name="T40">1</text:span><text:span text:style-name="T41">. Papildyti 6 straipsnį nauju 44 punktu:</text:span></text:p>
        <text:p text:style-name="P42"><text:span text:style-name="T43">„</text:span><text:span text:style-name="T44">44</text:span><text:span text:style-name="T45">)<text:s/></text:span><text:span text:style-name="T46">dalyvauja vykdant vaiko teisių apsaugą,<text:s/></text:span><text:span text:style-name="T47">užtikrina<text:s/></text:span><text:span text:style-name="T48">prevencinės pagalbos vaikui ir šeimai organizavimą, socialinių, švietimo,<text:s/></text:span><text:span text:style-name="T49">sveikatos priežiūros įstaigų bei kitų įstaigų teikiamų paslaugų koordinavim</text:span><text:span text:style-name="T50">ą;“.</text:span></text:p>
        <text:p text:style-name="P51"><text:span text:style-name="T52">2</text:span><text:span text:style-name="T53">. Buvusį 6 straipsnio 44 punktą laikyti 45 punktu.<text:s/></text:span></text:p>
        <text:p text:style-name="P54"/>
        <text:p text:style-name="P55"><text:span text:style-name="T56">2</text:span><text:span text:style-name="T57"><text:s/>straipsnis.<text:s/></text:span><text:span text:style-name="T58">7 straipsnio pakeitimas</text:span></text:p>
        <text:p text:style-name="P59"><text:span text:style-name="T60">Pakeisti 7 straipsnio 22 punktą ir jį išdėstyti taip:</text:span></text:p>
        <text:p text:style-name="P61"><text:span text:style-name="T62">„</text:span><text:span text:style-name="T63">22</text:span><text:span text:style-name="T64">) jaunimo</text:span><text:span text:style-name="T65"><text:s/>politikos įgyvendinimas;“.</text:span></text:p>
        <text:p text:style-name="P66"/>
        <text:p text:style-name="P67"><text:span text:style-name="T68">3</text:span><text:span text:style-name="T69"><text:s/>straipsnis.<text:s/></text:span><text:span text:style-name="T70">32</text:span><text:span text:style-name="T71">1</text:span><text:span text:style-name="T72"><text:s/>straipsnio pakeitimas</text:span></text:p>
        <text:p text:style-name="P73"><text:span text:style-name="T74">Pakeisti 32</text:span><text:span text:style-name="T75">1</text:span><text:span text:style-name="T76"><text:s/>straipsnio 2 dalies 6 punktą ir jį išdėstyti taip:</text:span></text:p>
        <text:p text:style-name="P77"><text:span text:style-name="T78">„</text:span><text:span text:style-name="T79">6</text:span><text:span text:style-name="T80">) dalyvauja vykdant<text:s/></text:span><text:span text:style-name="T81">vaiko teisių apsaugą, užtikrina<text:s/></text:span><text:span text:style-name="T82">prevencinės pagalbos vaikui ir šeimai organizavimą,<text:s/></text:span><text:span text:style-name="T83">socialinių, švietimo, sveikatos priežiūros įstaigų bei kitų įstaigų teikiamų paslaugų koordinavim</text:span><text:span text:style-name="T84">ą</text:span><text:span text:style-name="T85"><text:s/>ir darbą su socialinę riziką patiriančiomis šeimomis;“.</text:span></text:p>
        <text:p text:style-name="P86"/>
        <text:p text:style-name="P87"><text:span text:style-name="T88">4</text:span><text:span text:style-name="T89"><text:s/>straipsnis.<text:s/></text:span><text:span text:style-name="T90">34 straipsnio pakeitimas</text:span></text:p>
        <text:p text:style-name="P91"><text:span text:style-name="T92">Pakeisti 34 straipsnio 2 dalies 2 punktą ir jį<text:s/></text:span><text:span text:style-name="T93">išdėstyti taip:</text:span></text:p>
        <text:p text:style-name="P94"><text:span text:style-name="T95">„</text:span><text:span text:style-name="T96">2</text:span><text:span text:style-name="T97">) rūpintis labiausiai pažeidžiamais bendruomenės nariais (socialinę riziką patiriančiomis šeimomis,</text:span><text:span text:style-name="T98"><text:s/></text:span><text:span text:style-name="T99">nepilnamečiais, vienais gyvenančiais asmenimis, neįgaliaisiais ir kt.);“.</text:span></text:p>
        <text:p text:style-name="P100"/>
        <text:p text:style-name="P101"><text:span text:style-name="T102">5</text:span><text:span text:style-name="T103"><text:s/>straipsnis.<text:s/></text:span><text:span text:style-name="T104">Įstatymo įsigaliojimas</text:span></text:p>
        <text:p text:style-name="P105"><text:span text:style-name="T106">Šis įstatyma</text:span><text:span text:style-name="T107">s įsigalioja 2018 m. liepos 1 d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soft-page-break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0T13:32:00Z</meta:creation-date>
    <dc:date>2017-10-10T13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4" meta:character-count="1510" meta:row-count="61" meta:non-whitespace-character-count="1342"/>
  </office:meta>
</office:document-meta>
</file>