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7423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7423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7423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7423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left="0.7423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2 m. GEGUŽĖS 29 d. nutarimo nr. 603-3<text:s/></text:span><text:span text:style-name="T17">„</text:span><text:span text:style-name="T18">DĖL VALSTYBĖS IR SAVIVALDYBIŲ INSTITUCIJŲ, VALSTYBĖS ĮSTAIGŲ, ĮMONIŲ IR PAREIGYBIŲ, KURIAS UŽIMANTIEMS ASMENIMS SUTEIKIAMA TEISĖ NAUDOTIS VYRIAUSYBINIO RYŠIO TINKLO PASLAUGOMIS, SĄRAŠŲ PATVIRTINIMO</text:span><text:span text:style-name="T19">“ PAKEITIMO</text:span></text:p>
      <text:p text:style-name="P20"/>
      <text:p text:style-name="P21">2019 m. spalio 23 d. Nr. 105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Valstybės institucijų ir įstaigų, kurioms suteikiama teisė naudotisVyriausybinio plačiajuosčio šifruoto duomenų ir balso perdavimo tinklo paslaugomis, sąrašą, patvirtintą Lietuvos Respublikos Vyriausybės 2012 m. gegužės 29 d. nutarimu Nr. 603-3 „Dėl<text:s/></text:span><text:span text:style-name="T31">Valstybės ir savivaldybių institucijų, valstybės įstaigų, įmonių ir pareigybių, kurias užimantiems asmenims suteikiama teisė naudotis Vyriausybinio ryšio tinklo paslaugomis, sąrašų patvirtinimo</text:span><text:span text:style-name="T32">“:</text:span></text:p>
      <text:p text:style-name="P33"><text:span text:style-name="T34">1</text:span><text:span text:style-name="T35">.</text:span><text:span text:style-name="T36"><text:tab/></text:span><text:span text:style-name="T37">Papildyti nauja šešiašdešimt antrąja pastraipa:</text:span></text:p>
      <text:p text:style-name="P38"><text:span text:style-name="T39">„Vilniaus apygardos teismas“.</text:span></text:p>
      <text:p text:style-name="P40"><text:span text:style-name="T41">2</text:span><text:span text:style-name="T42">.</text:span><text:span text:style-name="T43"><text:tab/></text:span><text:span text:style-name="T44">Buvusią šešiašdešimt antrąją pastraipą laikyti šešiasdešimt trečiąja pastraipa.</text:span></text:p>
      <text:p text:style-name="P45"><text:span text:style-name="T46">3</text:span><text:span text:style-name="T47">.</text:span><text:span text:style-name="T48"><text:tab/></text:span><text:span text:style-name="T49">Papildyti nauja šešiašdešimt trečiąja pastraipa:</text:span></text:p>
      <text:p text:style-name="P50"><text:span text:style-name="T51">„Kauno apygardos teismas“.</text:span></text:p>
      <text:p text:style-name="P52"><text:span text:style-name="T53">4</text:span><text:span text:style-name="T54">.</text:span><text:span text:style-name="T55"><text:tab/></text:span><text:span text:style-name="T56">Buvusią šešiašdešimt trečiąją pastraipą laikyti šešiasdešimt ketvirtąja pastraipa.</text:span></text:p>
      <text:p text:style-name="P57"><text:span text:style-name="T58">5</text:span><text:span text:style-name="T59">.</text:span><text:span text:style-name="T60"><text:tab/></text:span><text:span text:style-name="T61">Papildyti nauja šešiašdešimt ketvirtąja pastraipa:</text:span></text:p>
      <text:p text:style-name="P62"><text:span text:style-name="T63">„Klaipėdos apygardos teismas“.</text:span></text:p>
      <text:p text:style-name="P64"><text:span text:style-name="T65">6</text:span><text:span text:style-name="T66">.</text:span><text:span text:style-name="T67"><text:tab/></text:span><text:span text:style-name="T68">Buvusią šešiašdešimt ketvirtąją pastraipą laikyti šešiasdešimt penktąja pastraipa.</text:span></text:p>
      <text:p text:style-name="P69"><text:span text:style-name="T70">7</text:span><text:span text:style-name="T71">.</text:span><text:span text:style-name="T72"><text:tab/></text:span><text:span text:style-name="T73">Papildyti nauja šešiašdešimt penktąja pastraipa:</text:span></text:p>
      <text:p text:style-name="P74"><text:span text:style-name="T75">„Šiaulių apygardos teismas“.</text:span></text:p>
      <text:p text:style-name="P76"><text:span text:style-name="T77">8</text:span><text:span text:style-name="T78">.</text:span><text:span text:style-name="T79"><text:tab/></text:span><text:span text:style-name="T80">Buvusią šešiašdešimt penktąją pastraipą laikyti šešiasdešimt šeštąja pastraipa.</text:span></text:p>
      <text:p text:style-name="P81"><text:span text:style-name="T82">9</text:span><text:span text:style-name="T83">.</text:span><text:span text:style-name="T84"><text:tab/></text:span><text:span text:style-name="T85">Papildyti nauja šešiašdešimt šeštąja pastraipa:</text:span></text:p>
      <text:p text:style-name="P86"><text:span text:style-name="T87">„Panevėžio apygardos teismas“.</text:span></text:p>
      <text:p text:style-name="P88"><text:span text:style-name="T89">10</text:span><text:span text:style-name="T90">.</text:span><text:span text:style-name="T91"><text:tab/></text:span><text:span text:style-name="T92">Buvusią šešiašdešimt šeštąją pastraipą laikyti šešiasdešimt septintąja pastraipa.</text:span></text:p>
      <text:p text:style-name="P93"/>
      <text:p text:style-name="P94"/>
      <text:p text:style-name="P95"/>
      <text:p text:style-name="P96">Ministras Pirmininkas<text:tab/><text:s text:c="17"/>Saulius Skvernelis</text:p>
      <text:p text:style-name="P97"/>
      <text:p text:style-name="P98"/>
      <text:p text:style-name="P99"/>
      <text:p text:style-name="P100">Susisiekimo ministras<text:tab/>Jaroslav Narkevič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19T09:03:00Z</meta:creation-date>
    <dc:date>2022-04-19T09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59" meta:character-count="1840" meta:row-count="101" meta:non-whitespace-character-count="1617"/>
  </office:meta>
</office:document-meta>
</file>