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FF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ĮSAKYMAS</text:span></text:p>
      <text:p text:style-name="P13"/>
      <text:p text:style-name="P14"><text:span text:style-name="T15">DĖL</text:span><text:span text:style-name="T16"><text:s/>LIETUVOS RESPUBLIKOS APLINKOS MINISTRO 2017 M. GRUODŽIO 15 D. ĮSAKYMO NR. D1-1010 „</text:span><text:span text:style-name="T17">DĖL<text:s/></text:span><text:span text:style-name="T18">2014–2020 METŲ EUROPOS SĄJUNGOS FONDŲ INVESTICIJŲ VEIKSMŲ PROGRAMOS 5 PRIORITETO „APLINKOSAUGA, GAMTOS IŠTEKLIŲ DARNUS NAUDOJIMAS IR PRISITAIKYMAS PRIE KLIMATO KAITOS“<text:s/></text:span><text:span text:style-name="T19">05.3.1-APVA-V-011 PRIEMONĖS „VANDENS IŠTEKLIŲ VALDYMAS IR APSAUGA“</text:span><text:span text:style-name="T20"><text:s/></text:span><text:span text:style-name="T21">IŠ EUROPOS SĄJUNGOS STRUKTŪRINIŲ FONDŲ LĖŠŲ SIŪLOMŲ BENDRAI FINANSUOTI VALSTYBĖS PROJEKTŲ SĄRAŠO PATVIRTINIMO“ PAKEITIMO</text:span></text:p>
      <text:p text:style-name="P22"/>
      <text:p text:style-name="P23">2018 m. gruodžio 3 d. Nr. D1-1023</text:p>
      <text:p text:style-name="P24">Vilnius<text:line-break/></text:p>
      <text:p text:style-name="Normal"/>
      <text:p text:style-name="P25"><text:span text:style-name="T26">P a k e i č i u <text:s/></text:span><text:span text:style-name="T27">2014</text:span><text:span text:style-name="T28">–</text:span><text:span text:style-name="T29">2020 metų<text:s/></text:span><text:span text:style-name="T30">Europos Sąjungos fondų investicijų veiksmų programos<text:s/></text:span><text:span text:style-name="T31">5 prioriteto „Aplinkosauga, gamtos išteklių darnus naudojimas ir prisitaikymas prie klimato kaitos“<text:s/></text:span><text:span text:style-name="T32">05.3.1-APVA-V-011 priemonės „Vandens išteklių valdymas ir apsauga“</text:span><text:span text:style-name="T33"><text:s/></text:span><text:span text:style-name="T34">iš Europos Sąjungos struktūrinių fondų lėšų siūlomų bendrai finansuoti valstybės projektų sąrašą, patvirtintą<text:s/></text:span><text:span text:style-name="T35">Lietuvos Respublikos aplinkos ministro 2017 m. gruodžio 15 d. įsakymu Nr. D1-1010<text:s/></text:span><text:span text:style-name="T36">„</text:span><text:span text:style-name="T37">Dėl 2014–2020 metų Europos Sąjungos fondų investicijų veiksmų programos 5 prioriteto „Aplinkosauga, gamtos išteklių darnus naudojimas ir prisitaikymas prie klimato kaitos“<text:s/></text:span><text:span text:style-name="T38">05.3.1-APVA-V-011 priemonės „Vandens išteklių valdymas ir apsauga“</text:span><text:span text:style-name="T39"><text:s/>iš Europos Sąjungos struktūrinių fondų lėšų siūlomų bendrai finansuoti valstybės projektų sąrašo patvirtinimo“,</text:span><text:span text:style-name="T40"><text:s/></text:span><text:span text:style-name="T41">ir jį išdėstau nauja redakcija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2-05T08:26:00Z</meta:creation-date>
    <dc:date>2018-12-05T08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67" meta:character-count="1427" meta:row-count="25" meta:non-whitespace-character-count="1267"/>
  </office:meta>
</office:document-meta>
</file>