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1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ripažinti netekusia galios 14 straipsnio 3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9 m. balandžio 1 d.</text:span></text:p>
        <text:p text:style-name="P45"/>
        <text:p text:style-name="P46"><text:span text:style-name="T47">Skelbiu šį Lietuvos Respublikos Seimo pr</text:span><text:span text:style-name="T48">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4:49:00Z</meta:creation-date>
    <dc:date>2019-03-25T14:49:00Z</dc:date>
    <meta:print-date>2019-03-14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14" meta:row-count="15" meta:non-whitespace-character-count="364"/>
  </office:meta>
</office:document-meta>
</file>