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7 M. KOVO 2 D. ĮSAKYMO NR. A1-107 „DĖL JAUNIMO ORGANIZACIJŲ STIPRINIMO PROGRAMŲ FINANSAVIMO 2017–2018 METAIS KONKURSO NUOSTATŲ PATVIRTINIMO“ PAKEITIMO <text:s text:c="2"/></text:p>
      <text:p text:style-name="P17"/>
      <text:p text:style-name="P18">2018 m. lapkričio 12 d. Nr. A1-623</text:p>
      <text:p text:style-name="P19">Vilnius</text:p>
      <text:p text:style-name="P20"/>
      <text:p text:style-name="P21"/>
      <text:p text:style-name="P22"><text:span text:style-name="T23">P a k e i č i u Jaunimo organizacijų stiprinimo programų finansavimo 2017–2018 metais konkurso nuostatus, patvirtintus Lietuvos Respublikos socialinės apsaugos ir darbo ministro 2017 m. kovo 2 d. įsakymu Nr. A1-107 „Dėl Jaunimo organizacijų stipr</text:span><text:span text:style-name="T24">inimo programų finansavimo 2017–2018 metais konkurso nuostatų patvirtinimo“, ir<text:s/></text:span><text:span text:style-name="T25">39</text:span><text:span text:style-name="T26"><text:s/></text:span><text:span text:style-name="T27">punktą išdėstau taip:</text:span></text:p>
      <text:p text:style-name="P28"><text:span text:style-name="T29">„</text:span><text:span text:style-name="T30">39</text:span><text:span text:style-name="T31">. Išlaidoms, nurodytoms<text:s/></text:span><text:span text:style-name="T32">Nuostatų</text:span><text:span text:style-name="T33"><text:s/>38.1–38.6<text:s/></text:span><text:span text:style-name="T34">papunkčiuose,</text:span><text:span text:style-name="T35"><text:s/>apmokėti negali būti skirta daugiau kaip 50 procentų visos programai įgyvendinti skirtos<text:s/></text:span><text:span text:style-name="T36">Lietuvos Respublikos valstybės biudžeto lėšų sumos.<text:s/></text:span><text:span text:style-name="T37">Papildomo finansavimo, numatyto Nuostatų 37 punkte, atveju išlaidoms, nurodytoms<text:s/></text:span><text:span text:style-name="T38">Nuostatų</text:span><text:span text:style-name="T39"><text:s/>38.1–38.6<text:s/></text:span><text:span text:style-name="T40">papunkčiuose,</text:span><text:span text:style-name="T41"><text:s/>apmokėti gali būti skirta ne daugiau nei 60 procentų visos programai įgyvendinti skirtos L</text:span><text:span text:style-name="T42">ietuvos Respublikos valstybės biudžeto lėšų sumos.</text:span><text:span text:style-name="T43">“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7:10:00Z</meta:creation-date>
    <dc:date>2018-11-14T07:1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ostatų pakeitimai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13" meta:word-count="150" meta:character-count="1203" meta:row-count="28" meta:non-whitespace-character-count="1066"/>
  </office:meta>
</office:document-meta>
</file>