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vg:panose-1="0 0 0 0 0 0 0 0 0 0"/>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text-align="center"/>
      <style:text-properties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style:font-size-complex="12pt" style:language-asian="ar" style:country-asian="SA" fo:hyphenate="false"/>
    </style:style>
    <style:style style:name="P7"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fo:language="en" fo:country="US" style:language-asian="ar" style:country-asian="SA"/>
    </style:style>
    <style:style style:name="T13" style:parent-style-name="DefaultParagraphFont" style:family="text">
      <style:text-properties fo:font-weight="bold" style:font-weight-asian="bold" style:font-size-complex="12pt" style:language-asian="ar" style:country-asian="SA"/>
    </style:style>
    <style:style style:name="T14" style:parent-style-name="DefaultParagraphFont" style:family="text">
      <style:text-properties fo:font-weight="bold" style:font-weight-asian="bold" style:font-size-complex="12pt" fo:language="en" fo:country="US" style:language-asian="ar" style:country-asian="SA"/>
    </style:style>
    <style:style style:name="T15" style:parent-style-name="DefaultParagraphFont" style:family="text">
      <style:text-properties fo:font-weight="bold" style:font-weight-asian="bold" style:font-size-complex="12pt" style:language-asian="ar" style:country-asian="SA"/>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justify" fo:text-indent="0.7791in"/>
      <style:text-properties style:font-size-complex="12pt" style:language-asian="ar" style:country-asian="SA" fo:hyphenate="false"/>
    </style:style>
    <style:style style:name="P22"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fo:language="en" fo:country="US"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fo:language="en" fo:country="US" style:language-asian="lt" style:country-asian="LT"/>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style="italic" style:font-style-asian="italic" style:font-size-complex="12pt" style:language-asian="ar" style:country-asian="SA"/>
    </style:style>
    <style:style style:name="T31" style:parent-style-name="DefaultParagraphFont" style:family="text">
      <style:text-properties fo:font-style="italic" style:font-style-asian="italic" style:font-size-complex="12pt" fo:language="en" fo:country="US" style:language-asian="ar" style:country-asian="SA"/>
    </style:style>
    <style:style style:name="T32" style:parent-style-name="DefaultParagraphFont" style:family="text">
      <style:text-properties fo:font-style="italic" style:font-style-asian="italic" style:font-size-complex="12pt" style:language-asian="ar" style:country-asian="SA"/>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fo:background-color="#FFFFFF"/>
      <style:text-properties fo:hyphenate="false"/>
    </style:style>
    <style:style style:name="T36" style:parent-style-name="DefaultParagraphFont" style:family="text">
      <style:text-properties fo:color="#000000" fo:letter-spacing="0.0277in" style:font-size-complex="12pt" style:language-asian="lt" style:country-asian="LT"/>
    </style:style>
    <style:style style:name="T37" style:parent-style-name="DefaultParagraphFont" style:family="text">
      <style:text-properties fo:color="#000000" fo:letter-spacing="0.0277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fo:language="en" fo:country="U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fo:background-color="#FFFFFF"/>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language="en" fo:country="US" style:language-asian="lt" style:country-asian="LT"/>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fo:background-color="#FFFFFF"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5in" fo:background-color="#FFFFFF"/>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fo:background-color="#FFFFFF"/>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fo:background-color="#FFFFFF"/>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fo:letter-spacing="0.0416in"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fo:language="en" fo:country="US"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P69" style:parent-style-name="Normal" style:family="paragraph">
      <style:paragraph-properties fo:text-align="justify" fo:text-indent="0.5in" fo:background-color="#FFFFFF"/>
      <style:text-properties fo:hyphenate="false"/>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72"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73"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74"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style:font-name="Thorndale" style:font-name-asian="HG Mincho Light J" style:font-name-complex="Arial Unicode MS" fo:color="#000000" style:font-size-complex="12pt" style:language-asian="ar" style:country-asian="SA" fo:hyphenate="false"/>
    </style:style>
    <style:style style:name="P75"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
      <text:p text:style-name="P4">ŠIAULIŲ MIESTO SAVIVALDYBĖS ADMINISTRACIJOS</text:p>
      <text:p text:style-name="P5">DIREKTORIUS</text:p>
      <text:p text:style-name="P6"/>
      <text:p text:style-name="P7">ĮSAKYMAS</text:p>
      <text:p text:style-name="P8"><text:span text:style-name="T9">DĖL DRAUDIMO RŪKYTI<text:s/></text:span><text:span text:style-name="T10">DAUGIABUČIO<text:s/></text:span><text:span text:style-name="T11">NAMO<text:s/></text:span><text:span text:style-name="T12">P.<text:s/></text:span><text:span text:style-name="T13">VIŠINSKIO G.<text:s/></text:span><text:span text:style-name="T14">10</text:span><text:span text:style-name="T15">, ŠIAULIUOSE,</text:span><text:span text:style-name="T16"><text:s/></text:span><text:span text:style-name="T17">BALKONUOSE, TERASOSE IR LODŽIJOSE, NUOSAVYBĖS TEISE PRIKLAUSANČIUOSE ATSKIRIEMS SAVININKAMS</text:span></text:p>
      <text:p text:style-name="P18"/>
      <text:p text:style-name="P19">2021 m. gegužės 12 d. Nr. A-750</text:p>
      <text:p text:style-name="P20">Šiauliai</text:p>
      <text:p text:style-name="P21"/>
      <text:p text:style-name="P22"><text:span text:style-name="T23">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text:s/></text:span><text:span text:style-name="T24">1</text:span><text:span text:style-name="T25">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gautą daugiabučio namo</text:span><text:span text:style-name="T26"><text:s/>P. Višinskio g.<text:s/></text:span><text:span text:style-name="T27">10,<text:s/></text:span><text:span text:style-name="T28">Šiauliuose</text:span><text:span text:style-name="T29"><text:s/>gyventojo<text:s/></text:span><text:span text:style-name="T30">2021 m. gegužės<text:s/></text:span><text:span text:style-name="T31">10</text:span><text:span text:style-name="T32"><text:s/>d.</text:span><text:span text:style-name="T33"><text:s/></text:span><text:span text:style-name="T34">pranešimą dėl prieštaravimo rūkymui daugiabučio namo balkonuose, terasose ir lodžijose, nuosavybės teise priklausančiuose atskiriems savininkams:</text:span></text:p>
      <text:p text:style-name="P35"><text:span text:style-name="T36">1</text:span><text:span text:style-name="T37">. Paskelbiu,<text:s/></text:span><text:span text:style-name="T38">kad draudžiama rūkyti daugiabučio namo, esančio adresu P. Višinskio g.<text:s/></text:span><text:span text:style-name="T39">10,<text:s/></text:span><text:span text:style-name="T40">Šiauliuose balkonuose, terasose ir lodžijose, nuosavybės teise priklausančiuose atskiriems savininkams.</text:span></text:p>
      <text:p text:style-name="P41"><text:span text:style-name="T42">2</text:span><text:span text:style-name="T43">.<text:s/></text:span><text:span text:style-name="T44">Į p a r e i g o j u daugiabučio namo, esančio adresu</text:span><text:span text:style-name="T45"><text:s/>P. Višinskio g.<text:s/></text:span><text:span text:style-name="T46">10</text:span><text:span text:style-name="T47">, Šiauliuose<text:s/></text:span><text:span text:style-name="T48">bendrojo naudojimo objektų valdytoją</text:span><text:span text:style-name="T49">: <text:s/></text:span></text:p>
      <text:p text:style-name="P50"><text:span text:style-name="T51">2.1</text:span><text:span text:style-name="T52">. įsakymo įsigaliojimo dieną teisės aktų nustatyta tvarka <text:s/>įrengti</text:span><text:span text:style-name="T53"><text:s/>informacinius ženklus apie draudimą rūkyti šio įsakymo 1 punkte nurodytam <text:s/>namui balkonuose, terasose ir lodžijose, nuosavybės teise priklausančiuose atskiriems savininkams;</text:span></text:p>
      <text:p text:style-name="P54"><text:span text:style-name="T55">2.2</text:span><text:span text:style-name="T56">.<text:s/></text:span><text:span text:style-name="T57">ne vėliau kaip per 2 darbo dienas nuo šio įsakymo gavimo dienos<text:s/></text:span><text:span text:style-name="T58">apie priimtą sprendimą<text:s/></text:span><text:span text:style-name="T59">paštu arba elektroninio ryšio priemonėmis informuoti šio įsakymo 1 punkte<text:s/></text:span><text:span text:style-name="T60">nurodyto namo butų ir kitų patalpų savininkus</text:span><text:span text:style-name="T61">.<text:s/></text:span></text:p>
      <text:p text:style-name="P62"><text:span text:style-name="T63">3</text:span><text:span text:style-name="T64">.<text:s/></text:span><text:span text:style-name="T65">Nustatau</text:span><text:span text:style-name="T66">, kad šis įsakymas įsigalioja 2021 m. birželio<text:s/></text:span><text:span text:style-name="T67">11</text:span><text:span text:style-name="T68"><text:s/>d.</text:span></text:p>
      <text:p text:style-name="P69"><text:span text:style-name="T70">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71"/>
      <text:p text:style-name="P72"/>
      <text:p text:style-name="P73"/>
      <text:p text:style-name="P74">Administracijos direktorius <text:s text:c="86"/>Antanas Bartulis</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vg:panose-1="0 0 0 0 0 0 0 0 0 0"/>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Diana Grigienė</meta:initial-creator>
    <dc:creator>adlibuser</dc:creator>
    <meta:creation-date>2021-05-12T04:14:00Z</meta:creation-date>
    <dc:date>2021-05-12T04:14: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7" meta:word-count="377" meta:character-count="2826" meta:row-count="63" meta:non-whitespace-character-count="2466"/>
  </office:meta>
</office:document-meta>
</file>