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color="#000080"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text-align="center"/>
      <style:text-properties fo:font-weight="bold" style:font-weight-asian="bold" style:font-weight-complex="bold" fo:color="#000000" fo:font-size="11pt" style:font-size-asian="11pt" style:font-size-complex="11pt" fo:hyphenate="false"/>
    </style:style>
    <style:style style:name="P7" style:parent-style-name="Normal" style:family="paragraph">
      <style:paragraph-properties fo:keep-together="always" fo:text-align="center"/>
      <style:text-properties fo:color="#000000" style:font-size-complex="12pt" fo:hyphenate="false"/>
    </style:style>
    <style:style style:name="P8" style:parent-style-name="Normal" style:family="paragraph">
      <style:paragraph-properties fo:keep-together="always" fo:text-align="center"/>
      <style:text-properties fo:color="#000000" style:font-size-complex="12pt" fo:hyphenate="false"/>
    </style:style>
    <style:style style:name="P9" style:parent-style-name="Normal" style:family="paragraph">
      <style:paragraph-properties fo:text-align="center"/>
      <style:text-properties fo:color="#000000" style:font-size-complex="12pt" fo:hyphenate="false"/>
    </style:style>
    <style:style style:name="P10" style:parent-style-name="Normal" style:family="paragraph">
      <style:paragraph-properties fo:text-align="center"/>
      <style:text-properties fo:color="#000000" style:font-size-complex="12pt" fo:hyphenate="false"/>
    </style:style>
    <style:style style:name="P11" style:parent-style-name="Normal" style:family="paragraph">
      <style:paragraph-properties fo:text-align="justify" fo:text-indent="0.5in"/>
      <style:text-properties fo:hyphenate="false"/>
    </style:style>
    <style:style style:name="T12" style:parent-style-name="DefaultParagraphFont" style:family="text">
      <style:text-properties fo:color="#000000" fo:letter-spacing="-0.0006in" style:font-size-complex="12pt"/>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style:font-weight-complex="bold" fo:text-transform="uppercase"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tab-stops>
          <style:tab-stop style:type="left" style:position="5.0208in"/>
        </style:tab-stops>
      </style:paragraph-properties>
    </style:style>
    <style:style style:name="P121" style:parent-style-name="Normal" style:family="paragraph">
      <style:paragraph-properties>
        <style:tab-stops>
          <style:tab-stop style:type="left" style:position="5.0208in"/>
        </style:tab-stops>
      </style:paragraph-properties>
    </style:style>
    <style:style style:name="P122" style:parent-style-name="Normal" style:family="paragraph">
      <style:paragraph-properties>
        <style:tab-stops>
          <style:tab-stop style:type="left" style:position="5.0208in"/>
        </style:tab-stops>
      </style:paragraph-properties>
    </style:style>
    <style:style style:name="P123" style:parent-style-name="Normal" style:family="paragraph">
      <style:paragraph-properties>
        <style:tab-stops>
          <style:tab-stop style:type="left" style:position="5.020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ADIJO IR TELEVIZIJOS KOMISIJA<text:s/>SPRENDIMAS</text:p>
      <text:p text:style-name="P4"/>
      <text:p text:style-name="P5">DĖL LIETUVOS RADIJO IR TELEVIZIJOS KOMISIJOS 2014 m. sausio 22 D. sprendimo Nr. ks-25 „Dėl Lietuvos radijo ir televizijos komIsijos DARBO REGLAMENTO PATVIRTINIMO“ pakeitimo</text:p>
      <text:p text:style-name="P6"/>
      <text:p text:style-name="P7">2016 m. gruodžio 21 d. Nr. KS-221</text:p>
      <text:p text:style-name="P8">Vilnius</text:p>
      <text:p text:style-name="P9"/>
      <text:p text:style-name="P10"/>
      <text:p text:style-name="P11"><text:span text:style-name="T12">Lietuvos radijo ir televizijos komisija n u s p r e n d ž i a:</text:span></text:p>
      <text:p text:style-name="P13"><text:span text:style-name="T14">1</text:span><text:span text:style-name="T15">. Pakeisti Lietuvos radijo ir televizijos komisijos darbo reglamentą, patvirtintą Lietuvos radijo ir televizijos komisijos 2014 m. sausio 22 d. sprendimu Nr. KS-25 „Dėl Lietuvos radijo ir televizijos komisijos darbo reglamento patvirtinimo“:</text:span></text:p>
      <text:p text:style-name="P16"><text:span text:style-name="T17">1.1</text:span><text:span text:style-name="T18">. Pakeisti 22.3 punktą ir jį išdėstyti taip:</text:span></text:p>
      <text:p text:style-name="P19"><text:span text:style-name="T20">„</text:span><text:span text:style-name="T21">22.3</text:span><text:span text:style-name="T22">. Administracinių nusižengimų bylų nagrinėjimo (ANB) posėdžio laikas;“.</text:span></text:p>
      <text:p text:style-name="P23"><text:span text:style-name="T24">1.2</text:span><text:span text:style-name="T25">. Pakeisti 22.6 punktą ir jį išdėstyti taip:</text:span></text:p>
      <text:p text:style-name="P26"><text:span text:style-name="T27">„</text:span><text:span text:style-name="T28">22.6</text:span><text:span text:style-name="T29">. pasirengimo Administracinio nusižengimo bylos nagrinėjimo posėdžiui, susipažinimo su bylos medžiaga laikas – 2 val. vienai bylai;“.</text:span><text:span text:style-name="T30"><text:s/></text:span></text:p>
      <text:p text:style-name="P31"><text:span text:style-name="T32">1.3</text:span><text:span text:style-name="T33">. Pakeisti 54 punktą ir jį išdėstyti taip:</text:span></text:p>
      <text:p text:style-name="P34"><text:span text:style-name="T35">„</text:span><text:span text:style-name="T36">54</text:span><text:span text:style-name="T37">. Komisijos sprendimai priimami atviru balsavimu paprasta visų Komisijos narių balsų dauguma, išskyrus sprendimus, kurie priimami ne mažesne kaip 2/3 visų Komisijos narių balsų dauguma. Sprendimai išduoti licenciją, atsisakyti ją išduoti, taip pat dėl Lietuvos Respublikos administracinių nusižengimų kodekse ir Visuomenės informavimo įstatyme numatytų nuobaudų skyrimo, konkursų paskelbimo ir rezultatų, licencijos galiojimo sustabdymo, licencijos galiojimo panaikinimo priimami ne mažesne kaip 2/3 visų Komisijos narių balsų dauguma.“</text:span></text:p>
      <text:p text:style-name="P38"><text:span text:style-name="T39">1.4</text:span><text:span text:style-name="T40">. Pakeisti 73.2 punktą ir jį išdėstyti taip:<text:s/></text:span></text:p>
      <text:p text:style-name="P41"><text:span text:style-name="T42">„</text:span><text:span text:style-name="T43">73.2</text:span><text:span text:style-name="T44">. priimant nutarimus administracinių nusižengimų bylose;“.</text:span></text:p>
      <text:p text:style-name="P45"><text:span text:style-name="T46">1.5</text:span><text:span text:style-name="T47">. Pakeisti 77 punktą ir jį išdėstyti taip:</text:span></text:p>
      <text:p text:style-name="P48"><text:span text:style-name="T49">„</text:span><text:span text:style-name="T50">77</text:span><text:span text:style-name="T51">. Nutarimų administracinių nusižengimų bylose priėmimą nustato šio Reglamento XI skyrius.“</text:span></text:p>
      <text:p text:style-name="P52"><text:span text:style-name="T53">1.6</text:span><text:span text:style-name="T54">. Pakeisti XI skyriaus pavadinimą ir jį išdėstyti taip:</text:span></text:p>
      <text:p text:style-name="P55"><text:span text:style-name="T56">„</text:span><text:span text:style-name="T57">XI</text:span><text:span text:style-name="T58">. </text:span><text:span text:style-name="T59">ADMINISTRACINIŲ nusižengimų BYLŲ NAGRINĖJIMAS</text:span><text:span text:style-name="T60">“.</text:span></text:p>
      <text:p text:style-name="P61"><text:span text:style-name="T62">1.7</text:span><text:span text:style-name="T63">. Pakeisti 79 punktą ir jį išdėstyti taip:</text:span></text:p>
      <text:p text:style-name="P64"><text:span text:style-name="T65">„</text:span><text:span text:style-name="T66">79</text:span><text:span text:style-name="T67">. Komisija administracinių nusižengimų bylas nagrinėja pagal Lietuvos Respublikos administracinių nusižengimų kodekso normas ir šį Reglamentą.“</text:span></text:p>
      <text:p text:style-name="P68"><text:span text:style-name="T69">1.8</text:span><text:span text:style-name="T70">. Pakeisti 80 punktą ir jį išdėstyti taip:</text:span></text:p>
      <text:p text:style-name="P71"><text:span text:style-name="T72">„</text:span><text:span text:style-name="T73">80</text:span><text:span text:style-name="T74">. Administracinio nusižengimo byla nagrinėjama Komisijos posėdyje. Posėdžio organizavimui ir vykdymui, be šiame skyriuje numatytų specialių reikalavimų, taikomos ir šio Reglamento VI–VIII skyriaus nuostatos.“</text:span></text:p>
      <text:p text:style-name="P75"><text:span text:style-name="T76">1.9</text:span><text:span text:style-name="T77">. Pakeisti 81 punktą ir jį išdėstyti taip:</text:span></text:p>
      <text:p text:style-name="P78"><text:span text:style-name="T79">„</text:span><text:span text:style-name="T80">81</text:span><text:span text:style-name="T81">. Informacija apie administracinio nusižengimo bylos nagrinėjimą skelbiama Komisijos interneto svetainėje, taip pat raštu pranešama byloje dalyvaujantiems asmenims, tiksliai nurodant posėdžio vykimo laiką ir vietą.“</text:span></text:p>
      <text:p text:style-name="P82"><text:span text:style-name="T83">1.10</text:span><text:span text:style-name="T84">. Pakeisti 82 punktą ir jį išdėstyti taip:</text:span></text:p>
      <text:p text:style-name="P85"><text:span text:style-name="T86">„</text:span><text:span text:style-name="T87">82</text:span><text:span text:style-name="T88">. Administracinio nusižengimo bylos posėdis vedamas laikantis Administracinių nusižengimų kodekso nuostatų.“</text:span></text:p>
      <text:p text:style-name="P89"><text:span text:style-name="T90">1.11</text:span><text:span text:style-name="T91">. Pakeisti 83 punktą ir jį išdėstyti taip:</text:span></text:p>
      <text:p text:style-name="P92"><text:span text:style-name="T93">„</text:span><text:span text:style-name="T94">83</text:span><text:span text:style-name="T95">. Nutarimas administracinio nusižengimo byloje priimamas atviru balsavimu ne mažesne kaip 2/3 visų Komisijos narių balsų dauguma.“</text:span></text:p>
      <text:p text:style-name="P96"><text:span text:style-name="T97">1.12</text:span><text:span text:style-name="T98">. Pakeisti 84 punktą ir jį išdėstyti taip:<text:s/></text:span></text:p>
      <text:p text:style-name="P99"><text:span text:style-name="T100">„</text:span><text:span text:style-name="T101">84</text:span><text:span text:style-name="T102">. Nutarimą administracinio nusižengimo byloje pasirašo posėdžio pirmininkas.“</text:span></text:p>
      <text:p text:style-name="P103"><text:span text:style-name="T104">1.13</text:span><text:span text:style-name="T105">. Pakeisti 85 punktą ir jį išdėstyti taip:</text:span></text:p>
      <text:p text:style-name="P106"><text:span text:style-name="T107">„</text:span><text:span text:style-name="T108">85</text:span><text:span text:style-name="T109">. Nutarimo administracinio nusižengimo byloje kopija (nuorašas) per 3 (tris) darbo dienas nuo nutarimo priėmimo dienos išduodamas arba registruotu paštu išsiunčiamas asmeniui, dėl kurio nutarimas priimtas.“</text:span></text:p>
      <text:p text:style-name="P110"><text:span text:style-name="T111">1.14</text:span><text:span text:style-name="T112">. Pakeisti 86 punktą ir jį išdėstyti taip:</text:span></text:p>
      <text:p text:style-name="P113"><text:span text:style-name="T114">„</text:span><text:span text:style-name="T115">86</text:span><text:span text:style-name="T116">. Nagrinėjant administracinio nusižengimo bylą yra rašomas protokolas, kuriame nurodoma: posėdžio data ir laikas; pilnas Komisijos pavadinimas ir sudėtis; nagrinėjamos bylos turinys; žinios apie asmenų, turinčių dalyvauti nagrinėjant bylą, atvykimą; asmenų, dalyvaujančių nagrinėjant bylą, paaiškinimai, jų prašymai ir šių prašymų svarstymo rezultatai; dokumentai ir daiktiniai įrodymai, ištirti nagrinėjant bylą; žinios apie priimto nutarimo paskelbimą ir jo apskundimo tvarkos bei terminų išaiškinimą. Protokolą pasirašo posėdžio pirmininkas ir sekretorius.“</text:span></text:p>
      <text:p text:style-name="P117"><text:span text:style-name="T118">2</text:span><text:span text:style-name="T119">. Šis sprendimas įsigalioja 2017 m. sausio 1 d.<text:s/></text:span></text:p>
      <text:p text:style-name="P120"/>
      <text:p text:style-name="P121"/>
      <text:p text:style-name="P122"/>
      <text:p text:style-name="P123"><text:span text:style-name="T124">Pirmininkas<text:s/></text:span><text:span text:style-name="T125"><text:tab/><text:s text:c="5"/>Edmunda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7-01-05T08:05:00Z</meta:creation-date>
    <dc:date>2017-01-05T08:05:00Z</dc:date>
    <meta:template xlink:href="Normal.dotm" xlink:type="simple"/>
    <meta:editing-cycles>2</meta:editing-cycles>
    <meta:editing-duration>PT0S</meta:editing-duration>
    <meta:document-statistic meta:page-count="2" meta:paragraph-count="29" meta:word-count="513" meta:character-count="4138" meta:row-count="101" meta:non-whitespace-character-count="3654"/>
  </office:meta>
</office:document-meta>
</file>