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line-height-at-least="0.1666in"/>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color="#000000"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keep-with-next="always" fo:widows="0" fo:orphans="0">
        <style:tab-stops>
          <style:tab-stop style:type="left" style:position="4.8236in"/>
          <style:tab-stop style:type="left" style:position="6.8437in"/>
        </style:tab-stops>
      </style:paragraph-properties>
    </style:style>
    <style:style style:name="P28" style:parent-style-name="Normal" style:family="paragraph">
      <style:paragraph-properties fo:keep-with-next="always" fo:widows="0" fo:orphans="0">
        <style:tab-stops>
          <style:tab-stop style:type="left" style:position="4.8236in"/>
          <style:tab-stop style:type="left" style:position="6.8437in"/>
        </style:tab-stops>
      </style:paragraph-properties>
    </style:style>
    <style:style style:name="P29" style:parent-style-name="Normal" style:family="paragraph">
      <style:paragraph-properties fo:keep-with-next="always" fo:widows="0" fo:orphans="0">
        <style:tab-stops>
          <style:tab-stop style:type="left" style:position="4.8236in"/>
          <style:tab-stop style:type="left" style:position="6.8437in"/>
        </style:tab-stops>
      </style:paragraph-properties>
    </style:style>
    <style:style style:name="P30" style:parent-style-name="Normal" style:family="paragraph">
      <style:paragraph-properties fo:keep-with-next="always" fo:widows="0" fo:orphans="0">
        <style:tab-stops>
          <style:tab-stop style:type="left" style:position="4.8236in"/>
          <style:tab-stop style:type="left" style:position="6.8437in"/>
        </style:tab-stops>
      </style:paragraph-properties>
      <style:text-properties style:font-size-complex="12pt"/>
    </style:style>
    <style:style style:name="P31" style:parent-style-name="Normal" style:master-page-name="MPF1" style:family="paragraph">
      <style:paragraph-properties fo:break-before="page" fo:text-indent="3.9375in" style:page-number="1"/>
      <style:text-properties style:font-size-complex="12pt"/>
    </style:style>
    <style:style style:name="P36" style:parent-style-name="Normal" style:family="paragraph">
      <style:paragraph-properties fo:text-indent="3.9375in"/>
      <style:text-properties style:font-size-complex="12pt"/>
    </style:style>
    <style:style style:name="P37" style:parent-style-name="Normal" style:family="paragraph">
      <style:paragraph-properties fo:text-indent="3.9375in"/>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indent="3.9375in"/>
      <style:text-properties style:font-size-complex="12pt"/>
    </style:style>
    <style:style style:name="P40" style:parent-style-name="Normal" style:family="paragraph">
      <style:paragraph-properties fo:text-indent="3.9375in"/>
      <style:text-properties style:font-size-complex="12pt"/>
    </style:style>
    <style:style style:name="P41" style:parent-style-name="Normal" style:family="paragraph">
      <style:paragraph-properties fo:text-indent="3.9375in"/>
      <style:text-properties style:font-size-complex="12pt"/>
    </style:style>
    <style:style style:name="P42" style:parent-style-name="Normal" style:family="paragraph">
      <style:paragraph-properties fo:text-indent="3.9375in"/>
      <style:text-properties style:font-size-complex="12pt"/>
    </style:style>
    <style:style style:name="P43" style:parent-style-name="Normal" style:family="paragraph">
      <style:paragraph-properties fo:text-indent="3.9375in"/>
      <style:text-properties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fo:font-weight="bold" style:font-weight-asian="bold" style:font-weight-complex="bold"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language="en" fo:country="US"/>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ext-properties fo:font-weight="bold" style:font-weight-asian="bold"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fo:text-indent="0.3937in"/>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fo:text-indent="0.4923in"/>
      <style:text-properties fo:font-weight="bold" style:font-weight-asian="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fo:language="en" fo:country="U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fo:language="en" fo:country="US"/>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ab-stops>
          <style:tab-stop style:type="left" style:position="0.7875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DĖL <text:s/>LIETUVOS BANKO VALDYBOS 2015 M. SAUSIO 29 D. NUTARIMO NR. 03-10 „DĖL PRIĖMIMO Į TARNYBĄ LIETUVOS BANKE TVARKOS APRAŠO PATVIRTINIMO“ PAKEITIMO</text:p>
      <text:p text:style-name="P12"/>
      <text:p text:style-name="P13">2022 m. gruodžio 6 d. Nr. 03-190</text:p>
      <text:p text:style-name="P14">Vilnius</text:p>
      <text:p text:style-name="P15"/>
      <text:p text:style-name="P16"/>
      <text:p text:style-name="P17"><text:span text:style-name="T18">Lietuvos banko valdyba n u t a r i a:</text:span></text:p>
      <text:p text:style-name="P19"><text:span text:style-name="T20">1</text:span><text:span text:style-name="T21">.<text:s/></text:span><text:span text:style-name="T22">Pakeisti Priėmimo į tarnybą Lietuvos banke tvarkos aprašą, patvirtintą Lietuvos banko valdybos 2015 m. sausio 29 d. nutarimu Nr. 03-10 „Dėl Priėmimo į tarnybą Lietuvos banke tvarkos aprašo patvirtinimo“, ir jį išdėstyti nauja redakcija (pridedama).</text:span></text:p>
      <text:p text:style-name="P23"><text:span text:style-name="T24">2</text:span><text:span text:style-name="T25">.<text:s/></text:span><text:span text:style-name="T26">Nustatyti, kad šis nutarimas įsigalioja 2023 m. sausio 1 d.</text:span></text:p>
      <text:h text:style-name="P27" text:outline-level="3"/>
      <text:h text:style-name="P28" text:outline-level="3"/>
      <text:h text:style-name="P29" text:outline-level="3"/>
      <text:h text:style-name="P30" text:outline-level="3">Valdybos pirmininkas<text:tab/>Gediminas Šimkus</text:h>
      <text:p text:style-name="Normal"/>
      <text:soft-page-break/>
      <text:h text:style-name="P31" text:outline-level="7">PATVIRTINTA</text:h>
      <text:h text:style-name="P36" text:outline-level="7">Lietuvos banko valdybos</text:h>
      <text:h text:style-name="P37" text:outline-level="7">2015 m. sausio 29 d.<text:s/></text:h>
      <text:h text:style-name="P38" text:outline-level="7">nutarimu Nr. 03-10</text:h>
      <text:h text:style-name="P39" text:outline-level="7">(Lietuvos banko valdybos<text:s/></text:h>
      <text:h text:style-name="P40" text:outline-level="7">2022 m. gruodžio 6 d.</text:h>
      <text:h text:style-name="P41" text:outline-level="7">nutarimo Nr. 03-190 redakcija)<text:s/></text:h>
      <text:h text:style-name="P42" text:outline-level="7"/>
      <text:h text:style-name="P43" text:outline-level="7"/>
      <text:h text:style-name="P44" text:outline-level="7">PRIĖMIMO Į TARNYBĄ LIETUVOS BANKE TVARKOS APRAŠAS</text:h>
      <text:h text:style-name="P45" text:outline-level="7"/>
      <text:h text:style-name="P46" text:outline-level="7"/>
      <text:h text:style-name="P47" text:outline-level="3"><text:span text:style-name="T48">I</text:span><text:span text:style-name="T49"><text:s/>SKYRIUS</text:span></text:h>
      <text:h text:style-name="P50" text:outline-level="3"><text:span text:style-name="T51">BENDROSIOS NUOSTATOS</text:span></text:h>
      <text:h text:style-name="P52" text:outline-level="7"/>
      <text:p text:style-name="P53"><text:span text:style-name="T54">1</text:span><text:span text:style-name="T55">. Priėmimo į tarnybą Lietuvos banke tvarkos apraše (toliau – Tvarkos aprašas) nustatyta asmenų, siekiančių tapti Lietuvos banko tarnautojais (toliau – pretendentų), priėmimo į tarnybą Lietuvos banke (LB) atrankos būdu organizavimo tvarka.</text:span></text:p>
      <text:p text:style-name="P56"><text:span text:style-name="T57">2</text:span><text:span text:style-name="T58">. Tvarkos apraše vartojamos sąvokos:</text:span></text:p>
      <text:p text:style-name="P59"><text:span text:style-name="T60">2.1</text:span><text:span text:style-name="T61">. </text:span><text:span text:style-name="T62">Atranka</text:span><text:span text:style-name="T63"><text:s/>– procesas, kurio metu atrenkamas pretendentas į laisvą</text:span><text:span text:style-name="T64"><text:s/></text:span><text:span text:style-name="T65">darbo vietą Lietuvos banke (laisva darbo vieta – atsilaisvinanti darbo vieta, kai žinoma data, nuo kurios darbo vieta bus laisva, arba naujai steigiama darbo vieta, kai jos steigimas suderintas raštu – raštas pasirašytas struktūrinio padalinio vadovo ir pavizuotas struktūrinio padalinio kuratoriaus);</text:span></text:p>
      <text:p text:style-name="P66"><text:span text:style-name="T67">2.2</text:span><text:span text:style-name="T68">.<text:s/></text:span><text:span text:style-name="T69">Atrankos komisija</text:span><text:span text:style-name="T70"><text:s/>– komisija, kuri vykdo atranką ir atrenka tinkamiausius pretendentus į laisvą darbo vietą Lietuvos banke.<text:s/></text:span></text:p>
      <text:p text:style-name="P71"><text:span text:style-name="T72">3</text:span><text:span text:style-name="T73">. Pretendentai į laisvą darbo vietą LB atrenkami atrankos būdu skelbiant darbo skelbimą apie laisvas darbo vietas LB<text:s/></text:span><text:span text:style-name="T74">9</text:span><text:span text:style-name="T75"><text:s/></text:span><text:span text:style-name="T76">punkte nustatyta tvarka ir (arba)<text:s/></text:span><text:span text:style-name="T77">kreipiantis į atrankos agentūras, teikiančias tikslinės kandidatų paieškos, atrankos, testavimo ir įvertinimo paslaugas. LB viešai teikia informaciją apie Viešųjų ir privačių interesų derinimo įstatymo 15 str. ir kitų teisės aktų nustatytus apribojimus pretendentams, kandidatuojantiems į laisvą darbo vietą, LB tarnautojams ir darbo santykius su LB baigusiems tarnautojams.</text:span></text:p>
      <text:p text:style-name="P78"><text:span text:style-name="T79">4</text:span><text:span text:style-name="T80">. Į tarnybą LB priimama vadovaujantis Tvarkos aprašu, kuris yra parengtas pagal Lietuvos Respublikos darbo kodekso, Lietuvos banko įstatymo ir kitų darbo santykius reglamentuojančių teisės aktų nuostatas. Sudarant darbo sutartį su Europos Sąjungos (ES) arba kitų šalių piliečiais, vadovaujamasi Lietuvos Respublikos įstatymais ir kitais teisės aktais, reglamentuojančiais užsienio valstybių piliečių įdarbinimą. Šį procesą sudaro:</text:span></text:p>
      <text:p text:style-name="P81"><text:span text:style-name="T82">4.1</text:span><text:span text:style-name="T83">. atrankos iniciavimas ir paskelbimas;</text:span></text:p>
      <text:p text:style-name="P84"><text:span text:style-name="T85">4.2</text:span><text:span text:style-name="T86">. atranka;</text:span></text:p>
      <text:p text:style-name="P87"><text:span text:style-name="T88">4.3</text:span><text:span text:style-name="T89">. sprendimo dėl tinkamiausio pretendento į tarnybą LB priėmimas.</text:span></text:p>
      <text:p text:style-name="P90"/>
      <text:p text:style-name="P91"><text:span text:style-name="T92">II</text:span><text:span text:style-name="T93"><text:s/>SKYRIUS</text:span></text:p>
      <text:p text:style-name="P94"><text:span text:style-name="T95">REIKALAVIMAI ASMENIMS, PRIIMAMIEMS Į TARNYBĄ LB</text:span></text:p>
      <text:p text:style-name="P96"/>
      <text:p text:style-name="P97"><text:span text:style-name="T98">5</text:span><text:span text:style-name="T99">. Į tarnybą LB asmuo negali būti priimtas, jeigu:</text:span></text:p>
      <text:p text:style-name="P100"><text:span text:style-name="T101">5.1</text:span><text:span text:style-name="T102">.  apie jį Korupcijos prevencijos įstatymo nustatyta tvarka yra gauta informacija ir šios informacijos pagrindu priimamas sprendimas, kad asmuo yra netinkamas eiti pareigas, į kurias pretenduoja, arba Viešojo administravimo įstatymo<text:s/></text:span><text:span text:style-name="T103">5<text:s/></text:span><text:span text:style-name="T104">straipsnio 4 dalyje ar<text:s/></text:span><text:span text:style-name="T105">7 straipsnio 4 dalyje<text:s/></text:span><text:span text:style-name="T106">nurodytas asmuo neatitinka Lietuvos Respublikos valstybės tarnybos įstatyme nustatytų nepriekaištingos reputacijos reikalavimų;</text:span></text:p>
      <text:p text:style-name="P107"><text:span text:style-name="T108">5.2</text:span><text:span text:style-name="T109">. jo sutuoktinis, sugyventinis, partneris, kai partnerystė įregistruota įstatymų nustatyta tvarka, taip pat jų ir pretenduojančio asmens tėvai (įtėviai), vaikai (įvaikiai), broliai (įbroliai), seserys (įseserės), seneliai, vaikaičiai ir jų sutuoktiniai, sugyventiniai ar partneriai (toliau – artimi asmenys) eina LB tarnautojo pareigas ir pagal pareigas būtų susiję tiesioginio pavaldumo santykiais;</text:span></text:p>
      <text:p text:style-name="P110"><text:span text:style-name="T111">5.3</text:span><text:span text:style-name="T112">. įstatymų nustatyta tvarka jis yra pripažintas neveiksniu;</text:span></text:p>
      <text:p text:style-name="P113"><text:span text:style-name="T114">5.4</text:span><text:span text:style-name="T115">. kitais įstatymų numatytais atvejais.</text:span></text:p>
      <text:p text:style-name="P116"><text:span text:style-name="T117">6</text:span><text:span text:style-name="T118">. Į tarnybą LB priimami asmenys turi atitikti pareigybės, į kurią pretenduoja, aprašyme nustatytus reikalavimus (pareigybės aprašyme skiltis „Reikalingos žinios ir patirtis“). Darbo skelbime negali būti nustatyti tokie reikalavimai, kurie nebūtini darbo funkcijoms atlikti.</text:span></text:p>
      <text:p text:style-name="P119"><text:span text:style-name="T120">7</text:span><text:span text:style-name="T121">. Pretendentai, dalyvaudami atrankoje ir pateikdami dokumentus bei kitą informaciją apie save, privalo pateikti tik faktus atitinkančią informaciją ir dokumentus, o praktines užduotis ir testus, jei tokie skiriami, atlikti savo jėgomis.</text:span></text:p>
      <text:p text:style-name="P122"/>
      <text:p text:style-name="P123"><text:span text:style-name="T124">III</text:span><text:span text:style-name="T125"><text:s/>SKYRIUS</text:span></text:p>
      <text:p text:style-name="P126"><text:span text:style-name="T127">ATRANKOS INICIAVIMAS IR PASKELBIMAS<text:s/></text:span></text:p>
      <text:p text:style-name="P128"/>
      <text:p text:style-name="P129"><text:span text:style-name="T130">8</text:span><text:span text:style-name="T131">.<text:s/></text:span><text:span text:style-name="T132">Tiesioginis vadovas inicijuoja atranką, pateikdamas prašymą Strategijos ir valdysenos departamento Žmogiškojo kapitalo skyriui (ŽKS).</text:span></text:p>
      <text:p text:style-name="P133"><text:span text:style-name="T134">9</text:span><text:span text:style-name="T135">.</text:span><text:span text:style-name="T136"><text:tab/>Darbo skelbimai apie laisvas darbo vietas skelbiami LB interneto svetainės Darbo pasiūlymų skiltyje.<text:s/></text:span><text:span text:style-name="T137">Paieškai ir atrankai gali būti naudojami ir kiti informacijos šaltiniai ir socialinės medijos kanalai. Minimali darbo skelbimo<text:s/></text:span><text:span text:style-name="T138">LB interneto svetainės Darbo pasiūlymų skiltyje</text:span><text:span text:style-name="T139"><text:s/>galiojimo trukmė turi būti ne trumpesnė kaip 7 kalendorinės dienos. Darbo skelbimo galiojimo terminas gali būti pratęstas. Jeigu apie atranką papildomai skelbiama kituose informacijos šaltiniuose ir<text:s/></text:span><text:soft-page-break/><text:span text:style-name="T140">socialinės medijos kanaluose, skelbimo galiojimo trukmė turi būti tokia pati, kuri nurodyta darbo skelbime<text:s/></text:span><text:span text:style-name="T141">LB interneto svetainės Darbo pasiūlymų skiltyje.</text:span><text:span text:style-name="T142"><text:s/></text:span></text:p>
      <text:p text:style-name="P143"><text:span text:style-name="T144">10</text:span><text:span text:style-name="T145">. Dėl atrankos taip pat gali būti kreipiamasi į atrankos agentūras, teikiančias tikslinės kandidatų paieškos, atrankos, testavimo ir įvertinimo paslaugas.<text:s/></text:span></text:p>
      <text:p text:style-name="P146"><text:span text:style-name="T147">11</text:span><text:span text:style-name="T148">. Atrankos į Lietuvos banko tarnautojo pareigas darbo skelbime (toliau – darbo skelbimas) nurodoma:</text:span></text:p>
      <text:p text:style-name="P149"><text:span text:style-name="T150">11.1</text:span><text:span text:style-name="T151">. darbo vieta (struktūrinis padalinys ir pareigybė), į kurią skelbiama atranka;</text:span></text:p>
      <text:p text:style-name="P152"><text:span text:style-name="T153">11.2</text:span><text:span text:style-name="T154">. atsakomybės sritys;</text:span></text:p>
      <text:p text:style-name="P155"><text:span text:style-name="T156">11.3</text:span><text:span text:style-name="T157">. pareigybei keliami reikalavimai, privalumai;</text:span></text:p>
      <text:p text:style-name="P158"><text:span text:style-name="T159">11.4</text:span><text:span text:style-name="T160">. reikiamų pateikti dokumentų sąrašas ir jų pateikimo terminas ir būdas;</text:span></text:p>
      <text:p text:style-name="P161"><text:span text:style-name="T162">11.5</text:span><text:span text:style-name="T163">. pareiginės algos dydis arba dydžio intervalas;</text:span></text:p>
      <text:p text:style-name="P164"><text:span text:style-name="T165">11.6</text:span><text:span text:style-name="T166">. kita informacija (darbo sutarties terminas, jei darbo sutartis yra terminuota, taip pat nurodoma, jei pareigybei taikomos Viešojo administravimo įstatymo<text:s/></text:span><text:span text:style-name="T167">5 str. 4 d., 7 str. 4 d.,<text:s/></text:span><text:span text:style-name="T168">Korupcijos prevencijos įstatymo<text:s/></text:span><text:span text:style-name="T169">15</text:span><text:span text:style-name="T170"><text:s/>str., Viešųjų ir privačių interesų derinimo įstatymo 2,<text:s/></text:span><text:span text:style-name="T171">15</text:span><text:span text:style-name="T172"><text:s/>str., Valstybės ir tarnybos paslapčių įstatymo 17 str. 1 d., Lietuvos banko tarnautojų asmeninių sandorių taisyklių,</text:span><text:span text:style-name="T173"><text:s/></text:span><text:span text:style-name="T174">patvirtintų Lietuvos banko valdybos 2015 m. vasario 12 d. nutarimu Nr. 03-13 „Dėl Lietuvos banko tarnautojų asmeninių sandorių taisyklių patvirtinimo“, nuostatos ir taikomi kiti reikalavimai ar apribojimai).</text:span></text:p>
      <text:p text:style-name="P175"><text:span text:style-name="T176">12</text:span><text:span text:style-name="T177">. Pretendentai į laisvą darbo vietą pateikia</text:span><text:span text:style-name="T178"><text:s/></text:span><text:span text:style-name="T179">informaciją apie save:</text:span></text:p>
      <text:p text:style-name="P180"><text:span text:style-name="T181">12.1</text:span><text:span text:style-name="T182">.</text:span><text:span text:style-name="T183"><text:s/></text:span><text:span text:style-name="T184">vardas ir pavardė, kontaktai, išsilavinimas (mokymo įstaigos pavadinimas, įgyta kvalifikacija ir mokslinis laipsnis), darbo patirtis ir gebėjimai bei kita informacija, kurią nurodo pats pretendentas;</text:span></text:p>
      <text:p text:style-name="P185"><text:span text:style-name="T186">12.2</text:span><text:span text:style-name="T187">. motyvacinį laišką (jei to prašoma);</text:span></text:p>
      <text:p text:style-name="P188"><text:span text:style-name="T189">12.3</text:span><text:span text:style-name="T190">.</text:span><text:span text:style-name="T191"><text:s/></text:span><text:span text:style-name="T192">kitus darbo skelbime nurodytus dokumentus (pvz., diplomų, pažymėjimų, sertifikatų ir kitų dokumentų, patvirtinančių pretendento išsilavinimą, kvalifikacijos kėlimą, kopijas, darbinius, mokslinius, tiriamuosius straipsnius ir kt., jei to prašoma);<text:s/></text:span></text:p>
      <text:p text:style-name="P193"><text:span text:style-name="T194">13</text:span><text:span text:style-name="T195">. Pretendentų pateiktą informaciją ir atitiktį keliamiems reikalavimams pagal pretendentų pateiktų dokumentų duomenis vertina ŽKS atsakingas tarnautojas ir tiesioginis vadovas. Pretendentai, atitinkantys keliamus reikalavimus, į pokalbius gali būti kviečiami iš karto nesibaigus darbo skelbimo galiojimo terminui. Atrankos komisijos sprendimas dėl laimėtojo priimamas ne anksčiau, nei darbo skelbimas baigia galioti.</text:span></text:p>
      <text:p text:style-name="P196"><text:span text:style-name="T197">14</text:span><text:span text:style-name="T198">. Kilus abejonių dėl pretendento pateiktos informacijos tikrumo ar pretendento atitikties nustatytiems reikalavimams, ŽKS atsakingas tarnautojas paprašo pretendento per nustatytą terminą papildomai pateikti dokumentų kopijas ar informaciją, įrodančius pretendento atitiktį pareigybei keliamiems reikalavimams. Esant objektyvioms aplinkybėms, terminas dokumentų kopijoms ar informacijai pateikti gali būti pratęstas nustatytu terminu. Pretendentui per nurodytą terminą nepateikus prašomų dokumentų (informacijos), laikoma, kad jis neatitinka pareigybei keliamų reikalavimų ir toliau dalyvauti atrankoje negali.</text:span></text:p>
      <text:p text:style-name="P199"/>
      <text:p text:style-name="P200"><text:span text:style-name="T201">IV</text:span><text:span text:style-name="T202"><text:s/>SKYRIUS</text:span></text:p>
      <text:p text:style-name="P203"><text:span text:style-name="T204">ATRANKOS KOMISIJA</text:span></text:p>
      <text:p text:style-name="P205"/>
      <text:p text:style-name="P206"><text:span text:style-name="T207">15</text:span><text:span text:style-name="T208">. Struktūrinio padalinio vadovo atrankos komisiją sudaro: Valdybos pirmininkas, srities kuratorius, Strategijos ir valdysenos departamento (SVD) vadovas ir ŽKS vadovas.<text:s/></text:span></text:p>
      <text:p text:style-name="P209"><text:span text:style-name="T210">16</text:span><text:span text:style-name="T211">. Kitų pareigybių atrankos komisiją sudaro: skyriaus, kuriam priklauso pareigybė, tiesioginis vadovas, ŽKS už atrankas atsakingas tarnautojas ir išmanantis pareigybės funkcijas ir sritį tarnautojas, kurį ŽKS už atrankas atsakingam tarnautojui el. paštu nurodo tiesioginis vadovas.<text:s/></text:span></text:p>
      <text:p text:style-name="P212"><text:span text:style-name="T213">17</text:span><text:span text:style-name="T214">. Atrankos komisijos posėdyje, be<text:s/></text:span><text:span text:style-name="T215">15, 16 punktuose nurodytas pareigas einančių tarnautojų,<text:s/></text:span><text:span text:style-name="T216">patariamojo balso teisėmis gali dalyvauti tam tikros srities (informacinių technologijų, viešųjų pirkimų, teisės, kalbos ir kt.) specialistai.</text:span></text:p>
      <text:p text:style-name="P217"><text:span text:style-name="T218">18</text:span><text:span text:style-name="T219">. Atrankos komisijos pirmininko pareigas visuomet eina skyriaus, kuriam priklauso pareigybė, tiesioginis vadovas.</text:span></text:p>
      <text:p text:style-name="P220"><text:span text:style-name="T221">19</text:span><text:span text:style-name="T222">. Jeigu atrankos komisijos darbe (atrankos pokalbiuose su pretendentais ir (arba) komisijos posėdžiuose) dėl svarbių priežasčių negali dalyvauti kuris nors komisijos narys, komisija gali dirbti, jeigu dalyvauja daugiau kaip pusė komisijos narių. Jeigu komisijos darbe negali dalyvauti atrankos komisijos pirmininkas, jis paveda atrankos komisijos pirmininko funkcijas atlikti kitam komisijos nariui.<text:s/></text:span></text:p>
      <text:p text:style-name="P223"><text:span text:style-name="T224">20</text:span><text:span text:style-name="T225">. Jei paaiškėja, kad komisijos narys yra pretendento artimas asmuo arba yra kitokių aplinkybių, kurios kelia abejonių dėl komisijos nario nešališkumo, komisijos narys turi nusišalinti Lietuvos banko tarnautojų etikos kodekso įgyvendinimo apraše, patvirtintame Lietuvos banko valdybos 2016 m. balandžio 14 d. nutarimu Nr. 03-49 „Dėl Lietuvos banko tarnautojų etikos kodekso įgyvendinimo aprašo patvirtinimo“, nustatyta tvarka.</text:span></text:p>
      <text:p text:style-name="P226"/>
      <text:p text:style-name="P227"><text:span text:style-name="T228">V</text:span><text:span text:style-name="T229"><text:s/>SKYRIUS</text:span></text:p>
      <text:p text:style-name="P230"><text:span text:style-name="T231">ATRANKA</text:span></text:p>
      <text:p text:style-name="P232"/>
      <text:p text:style-name="P233"><text:span text:style-name="T234">21</text:span><text:span text:style-name="T235">. Atranka gali būti vykdoma dviem etapais: pokalbis ir (ar) praktinė užduotis, testai.<text:s/></text:span></text:p>
      <text:p text:style-name="P236"><text:span text:style-name="T237">ŽKS atsakingas tarnautojas, prieš kviečiant pokalbiui su atrankos komisija, gali susisiekti su reikalavimus atitinkančiais pretendentais ir trumpo pokalbio telefonu metu patikslinti pretendentų lūkesčius (dėl darbo užmokesčio, pretendento motyvacijos siekti darbo skelbime nurodytų pareigų, atsižvelgiant į jo ankstesnes pareigas ir (ar) turimą kvalifikaciją).</text:span></text:p>
      <text:p text:style-name="P238"><text:span text:style-name="T239">22</text:span><text:span text:style-name="T240">. Pirmame atrankos etape pretendentai kviečiami į pokalbį. Pokalbio metu atrankos komisijos nariai pateikia vienodus klausimus pretendentams (prireikus gali būti pateikiami tikslinamieji klausimai, kilę dėl pretendentų pateiktų atsakymų) ir, pagal gautus duomenis ir kitą informaciją, vertina pretendentų kompetenciją, įgūdžius, gebėjimus, darbo patirtį, dalykines ir asmenines savybes bei motyvaciją. Aptariamos aplinkybės, galinčios kelti viešųjų ir privačių interesų konfliktą, ir tai pažymima atrankos komisijos protokole. Įvykus pokalbiams su kviestais pretendentais, atrankos komisijos sprendimu gali būti organizuojami antrieji pokalbiai, jeigu reikia patikslinti arba papildyti informaciją apie pretendentus. Po pokalbių pretendentams suteikiamas grįžtamasis ryšys apie pokalbio rezultatus.</text:span></text:p>
      <text:p text:style-name="P241"><text:span text:style-name="T242">23</text:span><text:span text:style-name="T243">. Atrankos komisija sprendžia, ar reikalingas antras atrankos etapas. Antrame atrankos etape pretendentams gali būti skiriama:<text:s/></text:span></text:p>
      <text:p text:style-name="P244"><text:span text:style-name="T245">23.1</text:span><text:span text:style-name="T246">. praktinė užduotis (duomenų analizė, rašinys, pristatymas, pozicija). Praktinė užduotis pretendentams gali būti skiriama siekiant patikrinti tam tikras žinias, suprasti ir (ar) prognozuoti elgesį realiose situacijose, susijusiose su būsimu darbu. Pretendentų gali būti prašoma atlikti analizę remiantis tam tikrais duomenimis, parengti pristatymus, pateikti rašinius aktualiomis temomis;</text:span></text:p>
      <text:p text:style-name="P247"><text:span text:style-name="T248">23.2</text:span><text:span text:style-name="T249">. asmenybės, bendrųjų mąstymo gebėjimų ir vadybinių gebėjimų testai. Jie gali būti papildomai skiriami, siekiant nustatyti pretendentų individualias savybes, vadybinį potencialą.</text:span></text:p>
      <text:p text:style-name="P250"><text:span text:style-name="T251">24</text:span><text:span text:style-name="T252">. Atrankos komisijos nariai individualiai vertina, ar pretendentai tinka eiti pareigas LB atrankų valdymo sistemoje, nurodydami įvertinimą balais kiekvieno atrankoje dalyvavusio pretendento profilyje. Pretendentų tinkamumas eiti pareigas LB vertinamas nuo 1 iki 5 balų. Žemiausias įvertinimas yra 1 balas, aukščiausias – 5 balai, kai:</text:span></text:p>
      <text:p text:style-name="P253"><text:span text:style-name="T254">24.1</text:span><text:span text:style-name="T255">. 1 balas – pretendentas visiškai nedemonstruoja kompetencijos ir gebėjimų pareigybės aprašyme nustatytoms funkcijoms atlikti, eiti pareigas;</text:span><text:span text:style-name="T256"><text:tab/></text:span><text:span text:style-name="T257"><text:tab/></text:span><text:span text:style-name="T258"><text:tab/></text:span><text:span text:style-name="T259"><text:tab/></text:span></text:p>
      <text:p text:style-name="P260"><text:span text:style-name="T261">24.2</text:span><text:span text:style-name="T262">. 2 balai – pretendentas labai silpnai demonstruoja kompetenciją ir gebėjimus pareigybės aprašyme nustatytoms funkcijoms atlikti, eiti pareigas;</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p>
      <text:p text:style-name="P272"><text:span text:style-name="T273">24.3</text:span><text:span text:style-name="T274">. 3 balai – pretendentas vidutiniškai demonstruoja kompetenciją ir gebėjimus pareigybės aprašyme nustatytoms funkcijoms atlikti, eiti pareigas;</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p>
      <text:p text:style-name="P285"><text:span text:style-name="T286">24.4</text:span><text:span text:style-name="T287">. 4 balai – pretendentas gerai demonstruoja kompetenciją ir gebėjimus pareigybės aprašyme nustatytoms funkcijoms atlikti, eiti pareigas;</text:span></text:p>
      <text:p text:style-name="P288"><text:span text:style-name="T289">24.5</text:span><text:span text:style-name="T290">. 5</text:span><text:span text:style-name="T291"><text:tab/>balai – pretendentas puikiai demonstruoja kompetenciją ir gebėjimus pareigybės aprašyme nustatytoms funkcijoms atlikti, eiti pareigas.</text:span><text:span text:style-name="T292"><text:tab/></text:span><text:span text:style-name="T293"><text:tab/></text:span><text:span text:style-name="T294"><text:tab/></text:span></text:p>
      <text:p text:style-name="P295"><text:span text:style-name="T296">25</text:span><text:span text:style-name="T297">. Atrankos komisijos pirmininko sprendimu pretendento galima prašyti pateikti rekomendacijas iš buvusio darbdavio ar vadovo. Už rekomendacijų surinkimą atsakingas tiesioginis vadovas.<text:s/></text:span></text:p>
      <text:p text:style-name="P298"/>
      <text:p text:style-name="P299"><text:span text:style-name="T300">VI</text:span><text:span text:style-name="T301"><text:s/>SKYRIUS</text:span></text:p>
      <text:p text:style-name="P302"><text:span text:style-name="T303">ATRANKOS KOMISIJOS SPRENDIMAS</text:span></text:p>
      <text:p text:style-name="P304"/>
      <text:p text:style-name="P305"><text:span text:style-name="T306">26</text:span><text:span text:style-name="T307">. Atrankos komisija, pasibaigus visiems atrankos etapams, priima sprendimą dėl atrankos laimėtojo ir pretendentų eilės sudarymo.<text:s/></text:span></text:p>
      <text:p text:style-name="P308"><text:span text:style-name="T309">27</text:span><text:span text:style-name="T310">. Jeigu yra daugiau kaip vienas pretendentas, kuris surinko ne mažiau kaip 3,5 balo, sudaroma pretendentų eilė. Pretendentai, surinkę mažiau kaip 3,5 balo, laikomi neperėjusiais atrankos. Jeigu visi pretendentai surinko mažiau kaip 3,5 balo, atranka laikoma neįvykusia ir gali būti pratęsiama atnaujinant darbo skelbimo galiojimą arba skelbiama iš naujo.</text:span></text:p>
      <text:p text:style-name="P311"><text:span text:style-name="T312">28</text:span><text:span text:style-name="T313">. Atranką laimėjusiam pretendentui pateikiamas darbo pasiūlymas. Jeigu atranką laimėjęs pretendentas atsisako siūlomų pareigų arba, gavus kompetentingos valstybės institucijos informaciją apie atranką laimėjusį asmenį, šios informacijos pagrindu nusprendus, kad asmuo<text:s/></text:span><text:soft-page-break/><text:span text:style-name="T314">netinka siekiamoms pareigoms, darbo pasiūlymas teikiamas sekančiam pretendentų eilėje esančiam pretendentui.</text:span></text:p>
      <text:p text:style-name="P315"><text:span text:style-name="T316">29</text:span><text:span text:style-name="T317">. Jeigu atrankos metu atrankos komisija įvertina, kad pretendento kompetencija yra aukštesnė nei ta, į kurią jis pretenduoja, arba žemesnė, arba pretendento kompetencija labiau tinkama kitai veiklos funkcijai vykdyti, jei pretendentas sutinka, jo kandidatūra gali būti svarstoma dėl kitos pareigybės, jeigu į ją yra paskelbta atranka.<text:s/></text:span></text:p>
      <text:p text:style-name="P318"><text:span text:style-name="T319">30</text:span><text:span text:style-name="T320">. Jeigu atrankoje dalyvavo tik vienas reikalavimus atitinkantis pretendentas, atrankos komisija po pokalbio su pretendentu ir po praktinės užduoties bei testų įvertinimo, jeigu tokie buvo skirti, gali priimti sprendimą pretendentą paskelbti tinkamu eiti pareigas ir teikti jam darbo pasiūlymą arba atranką laikyti neįvykusia ir pratęsti atranką atnaujinant darbo skelbimo galiojimą arba skelbti naują atranką.</text:span></text:p>
      <text:p text:style-name="P321"><text:span text:style-name="T322">31</text:span><text:span text:style-name="T323">. Atrankos komisijos darbas laikomas baigtu komisijai atrankos rezultatus įforminus protokolu, kuriame įvardijama pretendentų eilė (jei tokia sudaroma) remiantis pretendentų surinktais balais,</text:span><text:span text:style-name="T324"><text:s/></text:span><text:span text:style-name="T325">kurie nurodyti LB atrankų valdymo sistemoje Protokolą pasirašo komisijos pirmininkas ir už atrankas atsakingas ŽKS tarnautojas. Nepasirinkti pretendentai apie atrankos rezultatus informuojami raštu. Atrankoje dalyvavusiems pretendentams, kurie kreipiasi raštu, užtikrinama teisė susipažinti su asmeniniais atrankos rezultatais (protokolu), kurie išsiunčiami pretendentui asmens duomenų saugojimo laikotarpiu (1 metus nuo atrankos rezultato įforminimo datos). Protokolas ir raštu atliktos užduotys (jeigu buvo atliekamos) LB saugomi 1 metus nuo atrankos pabaigos.</text:span></text:p>
      <text:p text:style-name="P326"><text:span text:style-name="T327">32</text:span><text:span text:style-name="T328">. Jeigu atrinkto ir įdarbinto pretendento darbo sutartis nutraukiama nepraėjus 3 mėnesiams nuo įdarbinimo, darbo pasiūlymas gali būti teikiamas sekančiam pretendentų eilėje esančiam daugiausia balų atrankoje surinkusiam pretendentui.</text:span></text:p>
      <text:p text:style-name="P329"/>
      <text:p text:style-name="P330"><text:span text:style-name="T331">VII</text:span><text:span text:style-name="T332"><text:s/>SKYRIUS</text:span></text:p>
      <text:p text:style-name="P333"><text:span text:style-name="T334">BAIGIAMOSIOS NUOSTATOS</text:span></text:p>
      <text:p text:style-name="P335"/>
      <text:p text:style-name="P336"><text:span text:style-name="T337">33</text:span><text:span text:style-name="T338">. Atranką laimėjęs ir darbo pasiūlymą priėmęs pretendentas užpildo ir pateikia ŽKS šiuos dokumentus:</text:span></text:p>
      <text:p text:style-name="P339"><text:span text:style-name="T340">33.1</text:span><text:span text:style-name="T341">. pretendento anketą (1 priedas);</text:span></text:p>
      <text:p text:style-name="P342"><text:span text:style-name="T343">33.2</text:span><text:span text:style-name="T344">. asmens tapatybės dokumentą (duomenų teisingumui patikrinti, pretendentas pasirašydamas darbo sutartį parodo dokumento originalą);</text:span></text:p>
      <text:p text:style-name="P345"><text:span text:style-name="T346">33.3</text:span><text:span text:style-name="T347">. Lietuvos, užsienio aukštojo mokslo baigimo diplomus ir pažymėjimus (sertifikatus) ir užsienyje įgyto išsilavinimo pripažinimo Lietuvoje dokumentą, išskyrus atvejus, kai struktūrinio padalinio vadovas darbo pasiūlyme pretendentui nurodo, kad pripažinimo dokumentas nebūtinas;</text:span></text:p>
      <text:p text:style-name="P348"><text:span text:style-name="T349">33.4</text:span><text:span text:style-name="T350">. 1 dokumentinę nuotrauką<text:s/></text:span><text:span text:style-name="T351">jpg</text:span><text:span text:style-name="T352"><text:s/>formatu;</text:span></text:p>
      <text:p text:style-name="P353"><text:span text:style-name="T354">33.5</text:span><text:span text:style-name="T355">. jeigu privaloma dėl darbo specifikos – galiojantį sveikatos pažymėjimą;</text:span></text:p>
      <text:p text:style-name="P356"><text:span text:style-name="T357">33.6</text:span><text:span text:style-name="T358">. pretendentai į pareigybes, kurioms būtinas leidimas dirbti su valstybės ir tarnybos paslaptimis, pateikia Valstybės ir tarnybos paslapčių įstatyme numatytus dokumentus;</text:span></text:p>
      <text:p text:style-name="P359"><text:span text:style-name="T360">33.7</text:span><text:span text:style-name="T361">. pretendentas, ketinantis dirbti ne tik Lietuvos banke, pateikia Lietuvos banko valdybai prašymą leisti dirbti kitur. Lietuvos banko valdybos sprendimas dėl leidimo dirbti kitur priimamas iki darbo sutarties su pretendentu pasirašymo dienos.<text:s/></text:span></text:p>
      <text:p text:style-name="P362"><text:span text:style-name="T363">34</text:span><text:span text:style-name="T364">. Jeigu tarnautojo pareigybė įrašyta į Lietuvos banko tarnautojų, kurie privalo deklaruoti privačius interesus, pareigybių sąrašą, patvirtintą Lietuvos banko valdybos pirmininko 2013 m. rugsėjo 23 d. įsakymu Nr. V 2013/(1.7-260402)-02-180 „Dėl Lietuvos banko tarnautojų etikos kodekso įgyvendinimo aprašo įgyvendinimo“, darbo sutartis su atranką laimėjusiu asmeniu gali būti sudaroma tik kai Lietuvos bankas gauna informaciją, kad pretendentas pateikė privačių interesų deklaraciją elektroninėmis priemonėmis Vyriausiosios tarnybinės etikos komisijos nustatyta tvarka, ir gavus etikos ir antikorupcijos atitikties tarnautojo išvadą, kad pretendento privatūs interesai ir pareigos LB yra suderinamos.</text:span></text:p>
      <text:p text:style-name="P365"><text:span text:style-name="T366">35</text:span><text:span text:style-name="T367">. Jeigu tarnautojo pareigybė įtraukta į pareigybių, į kurias pretenduojantys asmenys tikrinami Korupcijos prevencijos įstatymo nustatyta tvarka, sąrašą, patvirtintą Lietuvos banko valdybos pirmininko 2015 m. kovo 10 d. įsakymu Nr. V 2015/(1.7-260402)-02-48 „Dėl tikrinamų asmenų, siekiančių dirbti Lietuvos banke, pareigybių sąrašo patvirtinimo“, arba nurodyta Viešojo administravimo įstatymo<text:s/></text:span><text:span text:style-name="T368">5<text:s/></text:span><text:span text:style-name="T369">straipsnio 4 dalyje ar<text:s/></text:span><text:span text:style-name="T370">7<text:s/></text:span><text:span text:style-name="T371">straipsnio 4 dalyje, pradedama kreipimosi į kompetentingas valstybės institucijas dėl informacijos apie atrinktą pretendentą, siekiantį eiti pareigas LB, procedūra, t. y. kompetentingoms institucijoms išsiunčiamas prašymas pateikti informaciją apie šį asmenį. Darbo sutartis su atrinktu pretendentu gali būti sudaroma tik gavus kompetentingų valstybės institucijų informaciją apie šį asmenį ir šios informacijos pagrindu nusprendus dėl asmens tinkamumo eiti pareigas ir (arba) atitikimo nepriekaištingos reputacijos reikalavimams.</text:span></text:p>
      <text:p text:style-name="P372"><text:span text:style-name="T373">36</text:span><text:span text:style-name="T374">. Jeigu tarnautojo pareigybei nustatytas specialusis reikalavimas atitikti teisės aktuose nustatytus reikalavimus, kuriuos atitikti būtina norint gauti leidimą dirbti ar susipažinti su įslaptinta informacija ar įgyti teisę dirbti ar susipažinti su įslaptinta informacija, žymima slaptumo žyma „Riboto naudojimo“, pradedama atrinkto pretendento tikrinimo procedūra, būtina suteikiant leidimą dirbti ar susipažinti su įslaptinta informacija, t. y. išsiunčiamas kreipimasis į kompetentingą (-as) valstybės instituciją (-as) dėl išvados, ar šiam asmeniui gali būti suteiktas leidimas dirbti ar susipažinti su įslaptinta informacija. Darbo sutartis su atrinktu pretendentu pasirašoma tik po to, kai LB gauna kompetentingos valstybės institucijos išvadą, kad šiam asmeniui gali būti suteiktas leidimas dirbti ar susipažinti su įslaptinta informacija.</text:span></text:p>
      <text:p text:style-name="P375"><text:span text:style-name="T376">37</text:span><text:span text:style-name="T377">. Asmuo įgyja LB tarnautojo statusą, kai įsigalioja su juo sudaryta darbo sutartis.</text:span></text:p>
      <text:p text:style-name="P378"><text:span text:style-name="T379">38</text:span><text:span text:style-name="T380">. Duomenys apie pretendentus tvarkomi vadovaujantis Asmens duomenų teisinės apsaugos įstatymu, ES Bendruoju duomenų apsaugos reglamentu ir kitais su asmens duomenų tvarkymu susijusiais teisės aktais. Pretendentų asmens duomenys tvarkomi išskirtinai tik skelbiamos atrankos vykdymo tikslu vadovaujantis Asmens duomenų tvarkymo Personalo skyriuje taisyklėmis,<text:s/></text:span><text:soft-page-break/><text:span text:style-name="T381">patvirtintomis Lietuvos banko valdybos pirmininko 2020 m. gegužės 8 d. įsakymu Nr. V 2020/(1.7.E-260603)-02-69 „Dėl Asmens duomenų tvarkymo Personalo skyriuje taisyklių patvirtinimo“. Nerenkami ir netvarkomi jokie pertekliniai pretendentų asmens duomenys. Pretendentų duomenų saugojimo terminai ir tvarka reglamentuojami Asmens duomenų tvarkymo Personalo skyriuje taisyklėse, Lietuvos Respublikos teisės aktuose ir kiekvienais metais tvirtinamuose Lietuvos banko dokumentacijos planuose. Suėjus saugojimo terminui, pretendentų asmens duomenys neatkuriamai sunaikinami. Pretendentai turi teisę susipažinti su tvarkomais asmens duomenimis, prašyti ištaisyti arba ištrinti tvarkomus duomenis, prašyti apriboti duomenų tvarkymą, atšaukti sutikimą tvarkyti duomenis ir pateikti skundą Valstybinei duomenų apsaugos inspekcijai dėl asmens duomenų tvarkymo.</text:span></text:p>
      <text:p text:style-name="P382"><text:span text:style-name="T383">_______________________</text:span></text:p>
      <text:h text:style-name="P384" text:outline-level="7"/>
      <text:h text:style-name="P385" text:outline-level="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text:page-number text:fixed="false">6</text:page-number></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12-08T11:44:00Z</meta:creation-date>
    <dc:date>2022-12-08T11:4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12-07T08:48:51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8b0ae77b-8d94-40b0-9759-84e2ffdd4efd</meta:user-defined>
    <meta:user-defined meta:name="MSIP_Label_e5564178-1ca1-4992-b45e-fdaf9919e704_ContentBits">0</meta:user-defined>
    <meta:document-statistic meta:page-count="13" meta:paragraph-count="560" meta:word-count="2665" meta:character-count="20180" meta:row-count="951" meta:non-whitespace-character-count="18075"/>
  </office:meta>
</office:document-meta>
</file>