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letter-spacing="0.0416in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margin-right="0.0236in">
        <style:tab-stops>
          <style:tab-stop style:type="left" style:position="3.2944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0 M. SPALIO 16 D. ĮSAKYMO NR. 417 „DĖL NORMATYVINIŲ DOKUMENTŲ, REGLAMENTUOJANČIŲ APLINKOS ELEMENTŲ UŽTERŠTUMO RADIONUKLIDAIS MATAVIMUS, PATVIRTINIMO“ PRIPAŽINIMO NETEKUSIU GALIOS</text:p>
      <text:p text:style-name="P14"/>
      <text:p text:style-name="P15">2021 m. sausio 7 d. Nr. D1-9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s/>Pripažįstu</text:span><text:span text:style-name="T23"><text:s/>netekusiu galios Lietuvos Respublikos aplinkos ministro 2000 m. spalio 16 d. įsakymą Nr. 417 „Dėl normatyvinių dokumentų, reglamentuojančių aplinkos elementų užterštumo radionuklidais matavimus, patvirtinimo“ su visais pakeitimais ir papildymais.</text:span></text:p>
      <text:p text:style-name="P24"><text:span text:style-name="T25">2</text:span><text:span text:style-name="T26">.<text:s/></text:span><text:span text:style-name="T27">Nustata</text:span><text:span text:style-name="T28">u</text:span><text:span text:style-name="T29">, kad šis įsakymas įsigalioja 2023 m. sausio 1 d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7T07:22:00Z</meta:creation-date>
    <dc:date>2021-01-07T07:22:00Z</dc:date>
    <meta:template xlink:href="Normal.dotm" xlink:type="simple"/>
    <meta:editing-cycles>1</meta:editing-cycles>
    <meta:editing-duration>PT0S</meta:editing-duration>
    <meta:document-statistic meta:page-count="1" meta:paragraph-count="9" meta:word-count="88" meta:character-count="687" meta:row-count="32" meta:non-whitespace-character-count="608"/>
  </office:meta>
</office:document-meta>
</file>