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keep-with-next="always" fo:text-align="center" fo:margin-right="-0.0305in"/>
      <style:text-properties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865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TARYBOS 2019 M. GEGUŽĖS 17 D. SPRENDIMU NR. T3-170 PATVIRTINTOS VILNIAUS RAJONO SAVIVALDYBĖS SMULKIOJO IR VIDUTINIO VERSLO RĖMIMO FONDO LĖŠŲ SKIRSTYMO KOMISIJOS SUDĖTIES PAKEITIMO</text:p>
      <text:p text:style-name="P8"/>
      <text:p text:style-name="P9">2020 m. spalio 30 d. Nr. T3-321</text:p>
      <text:p text:style-name="P10">Vilnius</text:p>
      <text:p text:style-name="P11"/>
      <text:p text:style-name="P12"><text:span text:style-name="T13">Vadovaudamasi Lietuvos Respublikos vietos savivaldos įstatymo 18 str. 1 d., remdamasi Vilniaus rajono savivaldybės tarybos 2020 m. rugpjūčio 28 d. sprendimu Nr. T3-245 „Dėl Vilniaus rajono savivaldybės smulkiojo ir vidutinio verslo rėmimo fondo nuostatų patvirtinimo“ patvirtintų Vilniaus rajono savivaldybės smulkiojo ir vidutinio verslo rėmimo fondo nuostatų 9 p., atsižvelgdama į<text:s/></text:span><text:span text:style-name="T14">Vilniaus rajono savivaldybės administracijos direktoriaus 2020 m. spalio 20 d. teikimą Nr. A38(1)-1546 „Dėl Smulkiojo ir vidutinio verslo rėmimo fondo lėšų skirstymo komisijos nario“, Vilniaus rajono savivaldybės taryba 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Iš dalies pakeisti Vilniaus rajono savivaldybės tarybos 2019 m. gegužės 17 d. sprendimu Nr. T3-170 patvirtintos Vilniaus rajono savivaldybės smulkiojo ir vidutinio verslo rėmimo fondo lėšų skirstymo komisijos sudėtį ir vietoj Danutės Šidlauskienės, Vilniaus rajono<text:s/></text:span><text:soft-page-break/><text:span text:style-name="T21">savivaldybės administracijos Biudžeto planavimo skyriaus vyr. specialistės, įrašyti Mariną Symonovič, Vilniaus rajono savivaldybės administracijos Biudžeto planavimo skyriaus vedėją.</text:span></text:p>
      <text:p text:style-name="P22"><text:span text:style-name="T23">2</text:span><text:span text:style-name="T24">.</text:span><text:span text:style-name="T25"><text:tab/>Pavesti Vilniaus rajono savivaldybės administracijos direktoriui šį sprendimą paskelbti Teisės aktų registre ir Vilniaus rajono savivaldybės interneto tinklalapyje.<text:s/></text:span></text:p>
      <text:p text:style-name="Normal"/>
      <text:p text:style-name="Normal"/>
      <text:p text:style-name="Normal"/>
      <text:p text:style-name="P26">Savivaldybės merė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Marija Rekst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ucevič</meta:initial-creator>
    <dc:creator>adlibuser</dc:creator>
    <meta:creation-date>2023-05-31T08:33:00Z</meta:creation-date>
    <dc:date>2023-05-31T08:33:00Z</dc:date>
    <meta:print-date>2020-01-20T05:3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38" meta:character-count="1610" meta:row-count="128" meta:non-whitespace-character-count="1417"/>
  </office:meta>
</office:document-meta>
</file>